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f103c" officeooo:paragraph-rsid="001f103c" fo:background-color="#ffff00"/>
    </style:style>
    <style:style style:name="P2" style:family="paragraph" style:parent-style-name="Standard">
      <style:text-properties officeooo:rsid="001f103c" officeooo:paragraph-rsid="001f103c"/>
    </style:style>
    <style:style style:name="P3" style:family="paragraph" style:parent-style-name="Standard">
      <style:text-properties officeooo:rsid="00245de5" officeooo:paragraph-rsid="00245de5"/>
    </style:style>
    <style:style style:name="P4" style:family="paragraph" style:parent-style-name="Standard">
      <style:text-properties officeooo:rsid="00268a11" officeooo:paragraph-rsid="00268a11"/>
    </style:style>
    <style:style style:name="P5" style:family="paragraph" style:parent-style-name="Standard">
      <style:text-properties officeooo:rsid="00268a11" officeooo:paragraph-rsid="0039d624"/>
    </style:style>
    <style:style style:name="P6" style:family="paragraph" style:parent-style-name="Standard">
      <style:text-properties officeooo:rsid="002c9a0a" officeooo:paragraph-rsid="002c9a0a"/>
    </style:style>
    <style:style style:name="P7" style:family="paragraph" style:parent-style-name="Standard">
      <style:paragraph-properties fo:text-align="center" style:justify-single-word="false"/>
      <style:text-properties fo:font-weight="bold" officeooo:rsid="003cec0a" officeooo:paragraph-rsid="003cec0a" style:font-weight-asian="bold" style:font-weight-complex="bold"/>
    </style:style>
    <style:style style:name="T1" style:family="text">
      <style:text-properties officeooo:rsid="00204ede"/>
    </style:style>
    <style:style style:name="T2" style:family="text">
      <style:text-properties officeooo:rsid="00252411"/>
    </style:style>
    <style:style style:name="T3" style:family="text">
      <style:text-properties officeooo:rsid="00268a11"/>
    </style:style>
    <style:style style:name="T4" style:family="text">
      <style:text-properties officeooo:rsid="0028623e"/>
    </style:style>
    <style:style style:name="T5" style:family="text">
      <style:text-properties officeooo:rsid="0028e4c6"/>
    </style:style>
    <style:style style:name="T6" style:family="text">
      <style:text-properties officeooo:rsid="002abd03"/>
    </style:style>
    <style:style style:name="T7" style:family="text">
      <style:text-properties officeooo:rsid="002c9a0a"/>
    </style:style>
    <style:style style:name="T8" style:family="text">
      <style:text-properties officeooo:rsid="002e05b7"/>
    </style:style>
    <style:style style:name="T9" style:family="text">
      <style:text-properties officeooo:rsid="002f60c6"/>
    </style:style>
    <style:style style:name="T10" style:family="text">
      <style:text-properties officeooo:rsid="002fd526"/>
    </style:style>
    <style:style style:name="T11" style:family="text">
      <style:text-properties officeooo:rsid="002fea79"/>
    </style:style>
    <style:style style:name="T12" style:family="text">
      <style:text-properties officeooo:rsid="0030e083"/>
    </style:style>
    <style:style style:name="T13" style:family="text">
      <style:text-properties officeooo:rsid="003135c3"/>
    </style:style>
    <style:style style:name="T14" style:family="text">
      <style:text-properties officeooo:rsid="00325160"/>
    </style:style>
    <style:style style:name="T15" style:family="text">
      <style:text-properties officeooo:rsid="0032ff90"/>
    </style:style>
    <style:style style:name="T16" style:family="text">
      <style:text-properties officeooo:rsid="003635b9"/>
    </style:style>
    <style:style style:name="T17" style:family="text">
      <style:text-properties officeooo:rsid="003b7124"/>
    </style:style>
    <style:style style:name="T18" style:family="text">
      <style:text-properties officeooo:rsid="003d8043"/>
    </style:style>
    <style:style style:name="T19" style:family="text">
      <style:text-properties officeooo:rsid="003df42f"/>
    </style:style>
    <style:style style:name="T20" style:family="text">
      <style:text-properties officeooo:rsid="0040130e"/>
    </style:style>
    <style:style style:name="T21" style:family="text">
      <style:text-properties officeooo:rsid="004149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p>
      <text:p text:style-name="P2">On voit que l’emission de CO2 est croissante de 2000 a 2020. on est a environ 67 MtCO2 day-1 en 2000 et on est a 100 <text:s/>MtCO2 day-1 en 2020. Nous avons donc une evolution du CO2 tres visble puisque on a une augmentation de presque 1/3 de Co2.</text:p>
      <text:p text:style-name="P2">Quand aux cause des variation constatées pendant les premiers mois de l’année 2020. Dans le contexte de la covid 19 nous avons des regles sanitaires qui sont mise en place notament le couvre feux ou encore les sortie a l’exterieur avec une attestation. Des lors nous avons une reduction de la circulation a l’exterieur. Notament la circualtion avec des engin qui emettent du Co2. Nous avons egallement eu une ba<text:span text:style-name="T1">isse du trafic aerien. Des lors nous pouvons donc supposer que la reduction d’emission du co2 durant cette periode est du a la baisse de trafic ( avion, voiture, engin a moteur).</text:span></text:p>
      <text:p text:style-name="P2"/>
      <text:p text:style-name="P3">2) d’apres le doc 2 a l’aide des valeurs indiquer dans chaque reservoir, on peut voir que les reservoir les plus important en carbone sont : l’hydrosphere avec 39000 gtc, ou encore la litosphere avec au total 50005000 gtc.</text:p>
      <text:p text:style-name="P3"/>
      <text:p text:style-name="P3">3) les flux de nature antrophique sont : <text:span text:style-name="T2">la biosphere et l’</text:span><text:span text:style-name="T3">hydrosphere</text:span></text:p>
      <text:p text:style-name="P3"/>
      <text:p text:style-name="P4">5)</text:p>
      <text:p text:style-name="P6"><text:span text:style-name="T14">O</text:span>n <text:span text:style-name="T19">qu</text:span>alifie <text:span text:style-name="T13">ces ressource de non renouvlable car elle ont été surconsommée par </text:span><text:span text:style-name="T16">l</text:span><text:span text:style-name="T13">es humains </text:span><text:span text:style-name="T15">notament pour les engin, production de ciments ect...</text:span></text:p>
      <text:p text:style-name="P4"/>
      <text:p text:style-name="P4">6<text:span text:style-name="T21">)</text:span></text:p>
      <text:p text:style-name="P7">L’evolution de l’atmosphere au cours du temps</text:p>
      <text:p text:style-name="P7"/>
      <text:p text:style-name="P5"><text:span text:style-name="T18">F</text:span><text:span text:style-name="T11">ormation de la terre 4.5 GA ⇒ </text:span>baisse de temperature dans l’athmosphere <text:span text:style-name="T4">suite au deversement des volcan</text:span> ⇒ passage de l’eau de l’etat gazeux a l’etat liquide ⇒ presence du zircon <text:span text:style-name="T17">i</text:span><text:span text:style-name="T4">l ya 4.4 GA</text:span> <text:span text:style-name="T7">qui peuvent exister que s’il ya de l’eau ce </text:span><text:s/>qui prouvent bien la presence de l’eau.<text:span text:style-name="T4">⇒ </text:span><text:span text:style-name="T5">les uv sur le dioxygene ⇒ transformation de O2 EN O3 ⇒ </text:span><text:span text:style-name="T8">presence de stromatolithe </text:span><text:span text:style-name="T5">dans les ocean </text:span><text:span text:style-name="T8">⇒ </text:span><text:span text:style-name="T5"><text:s/>oxydation des roche a cause des bacterie⇒ creation du dioxygene </text:span><text:span text:style-name="T9">⇒ </text:span><text:span text:style-name="T5"><text:s/></text:span><text:span text:style-name="T6">Photoshynthese ⇒ reget d’O2 </text:span><text:span text:style-name="T10">⇒ fer rubané </text:span><text:span text:style-name="T12">a cause de l’oxydation transformé en fe3</text:span></text:p>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f103c" officeooo:paragraph-rsid="001f103c"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Rezki Mohammad <text:tab/>ES – SVT<text:tab/>TG / PAP</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9T09:00:13.831992697</meta:creation-date>
    <dc:date>2022-10-19T09:52:06.987909262</dc:date>
    <meta:editing-duration>PT32M42S</meta:editing-duration>
    <meta:editing-cycles>27</meta:editing-cycles>
    <meta:generator>LibreOffice/7.3.6.2$Linux_X86_64 LibreOffice_project/30$Build-2</meta:generator>
    <meta:document-statistic meta:table-count="0" meta:image-count="0" meta:object-count="0" meta:page-count="1" meta:paragraph-count="11" meta:word-count="336" meta:character-count="1873" meta:non-whitespace-character-count="1542"/>
  </office:meta>
</office:document-meta>
</file>