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rsid="001ede9c" officeooo:paragraph-rsid="001ede9c"/>
    </style:style>
    <style:style style:name="P2" style:family="paragraph" style:parent-style-name="Heading_20_3">
      <style:text-properties fo:font-variant="normal" fo:text-transform="none" fo:color="#202124" loext:opacity="100%" style:font-name="Liberation Serif" fo:font-size="14pt" fo:letter-spacing="normal" fo:font-style="normal" fo:font-weight="bold" officeooo:rsid="001715d8" officeooo:paragraph-rsid="001e51e8" style:font-size-asian="14pt" style:font-weight-asian="normal" style:font-size-complex="14pt" style:font-weight-complex="normal"/>
    </style:style>
    <style:style style:name="P3" style:family="paragraph" style:parent-style-name="Text_20_body">
      <style:text-properties fo:font-variant="normal" fo:text-transform="none" fo:color="#202124" loext:opacity="100%" style:font-name="Liberation Serif" fo:font-size="14pt" fo:letter-spacing="normal" fo:font-style="normal" fo:font-weight="normal" officeooo:rsid="001fc225" officeooo:paragraph-rsid="001fc225" style:font-size-asian="14pt" style:font-weight-asian="normal" style:font-size-complex="14pt" style:font-weight-complex="normal"/>
    </style:style>
    <style:style style:name="P4" style:family="paragraph" style:parent-style-name="normal">
      <style:paragraph-properties fo:margin-top="0cm" fo:margin-bottom="0cm" style:contextual-spacing="false"/>
      <style:text-properties officeooo:paragraph-rsid="001e51e8"/>
    </style:style>
    <style:style style:name="P5" style:family="paragraph" style:parent-style-name="Heading_20_1">
      <style:text-properties officeooo:rsid="001ede9c" officeooo:paragraph-rsid="001ede9c"/>
    </style:style>
    <style:style style:name="P6" style:family="paragraph" style:parent-style-name="Standard">
      <style:text-properties fo:font-variant="normal" fo:text-transform="none" fo:color="#202124" loext:opacity="100%" style:font-name="Liberation Serif" fo:font-size="13pt" fo:letter-spacing="normal" fo:font-style="normal" fo:font-weight="bold" officeooo:rsid="00295905" officeooo:paragraph-rsid="002137c4" style:font-size-asian="13pt" style:font-weight-asian="bold" style:font-size-complex="13pt" style:font-weight-complex="bold"/>
    </style:style>
    <style:style style:name="P7" style:family="paragraph" style:parent-style-name="Text_20_body">
      <style:text-properties fo:font-style="italic" officeooo:paragraph-rsid="001e51e8"/>
    </style:style>
    <style:style style:name="P8" style:family="paragraph" style:parent-style-name="Text_20_body">
      <style:text-properties fo:font-variant="normal" fo:text-transform="none" fo:color="#202124" loext:opacity="100%" style:font-name="Liberation Serif" fo:font-size="14pt" fo:letter-spacing="normal" fo:font-style="normal" fo:font-weight="normal" officeooo:rsid="001fc225" officeooo:paragraph-rsid="001fc225" style:font-size-asian="14pt" style:font-weight-asian="normal" style:font-size-complex="14pt" style:font-weight-complex="normal"/>
    </style:style>
    <style:style style:name="T1" style:family="text">
      <style:text-properties fo:font-variant="normal" fo:text-transform="none" fo:color="#202124" loext:opacity="100%" style:font-name="Liberation Serif" fo:font-size="14pt" fo:letter-spacing="normal" fo:font-style="normal" fo:font-weight="normal" officeooo:rsid="001715d8" style:font-size-asian="14pt" style:font-weight-asian="normal" style:font-size-complex="14pt" style:font-weight-complex="normal"/>
    </style:style>
    <style:style style:name="T2" style:family="text">
      <style:text-properties fo:font-variant="normal" fo:text-transform="none" fo:color="#202124" loext:opacity="100%" style:font-name="Liberation Serif" fo:font-size="14pt" fo:letter-spacing="normal" fo:font-style="normal" fo:font-weight="normal" officeooo:rsid="001e51e8"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ode de fonctionnement</text:h>
      <text:p text:style-name="P4">On va commencer par voir comment fonctionne une centrale nucléaire. Disons, pour faire simple, qu'elle produit de la vapeur et qu'on utilise cette vapeur pour produire de l'électricité. Pour obtenir cette vapeur, il faut chauffer de l'eau et pour cela, on utilise de l'uranium. À l'intérieur du réacteur, des barres d'uranium sont bombardées par des neutrons de minuscules particules. Sous l'effet de ce bombardement, les atomes qui composent l'uranium, autrement dit les grains de matière qui composent cet uranium, ces atomes donc se cassent. C'est ce qu'on appelle la fissure. Et en se cassant, ils libèrent de la radioactivité et une grande quantité d'énergie sous forme de chaleur. <text:span text:style-name="T1">chaleur qui transforme alors de l'eau en vapeur et met en mouvement une turbine reliée à un alternateur qui produit de l'électricité. </text:span><text:span text:style-name="T2">Et ceci a travers trois circuit : le circuit primaire, le circuit secoondaire et enfin le circuit de refroidissement.</text:span></text:p>
      <text:h text:style-name="P2" text:outline-level="3"/>
      <text:h text:style-name="P1" text:outline-level="1">Avantage : Coup de production </text:h>
      <text:h text:style-name="P2" text:outline-level="3">Le coût moyen de production d'énergie nucléaire.</text:h>
      <text:p text:style-name="Text_20_body">Entre 59,8€ et 109€ /MWh selon qu'il s'agisse d'un ancienne ou d'une nouvelle centrale non encore amortie.</text:p>
      <text:p text:style-name="P7">Source : Cour des comptes</text:p>
      <text:p text:style-name="P3">Au total la mise en place d’un parc nuclaire a un cout de 250 Md€. </text:p>
      <text:p text:style-name="P3">Dans c’est de 250 Md€ on retrouve plusieurs cout differents :</text:p>
      <text:p text:style-name="P3">les depense passé pour la construction / le demantelement </text:p>
      <text:p text:style-name="P3">les depense de recherche </text:p>
      <text:p text:style-name="P3">les charges d’exploitation et provisions</text:p>
      <text:p text:style-name="P3">les depense public </text:p>
      <text:p text:style-name="P3">la cout de la maintenance</text:p>
      <text:p text:style-name="P3">Toute ces charges reviennent donc a 250 Md€ </text:p>
      <text:p text:style-name="P3"/>
      <text:p text:style-name="P3">sachant que la prix du Mwh en france varie entre 32 € et 100€ si l’on fait un calcul rapide en multipliant le nombre de menage francais par 32 € qui est la prix minimum. Sachant que la prif evolue en fonction </text:p>
      <text:p text:style-name="P6">En faisant un calcul rapide la mise en place d’une centrale nucléaire est rentabilisée en 1 ans en France. Et bien plus</text:p>
      <text:p text:style-name="P3"><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normal" style:family="paragraph">
      <style:paragraph-properties fo:margin-left="0cm" fo:margin-right="0cm" fo:margin-top="0cm" fo:margin-bottom="0cm" style:contextual-spacing="false" fo:line-height="133%" fo:text-align="start" style:justify-single-word="false" fo:keep-together="auto" fo:orphans="2" fo:widows="2" fo:text-indent="0cm" style:auto-text-indent="false" fo:keep-with-next="auto" style:writing-mode="lr-tb"/>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6T08:24:42.673963297</meta:creation-date>
    <meta:generator>LibreOffice/7.3.7.2$Linux_X86_64 LibreOffice_project/30$Build-2</meta:generator>
    <dc:date>2023-01-16T10:18:20.202549776</dc:date>
    <meta:editing-duration>PT40M35S</meta:editing-duration>
    <meta:editing-cycles>5</meta:editing-cycles>
    <meta:document-statistic meta:table-count="0" meta:image-count="0" meta:object-count="0" meta:page-count="2" meta:paragraph-count="16" meta:word-count="310" meta:character-count="1836" meta:non-whitespace-character-count="1535"/>
  </office:meta>
</office:document-meta>
</file>