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</office:font-face-decls>
  <office:automatic-styles>
    <style:style style:name="P1" style:family="paragraph" style:parent-style-name="Standard">
      <style:text-properties officeooo:rsid="00195cce" officeooo:paragraph-rsid="00195cce"/>
    </style:style>
    <style:style style:name="P2" style:family="paragraph" style:parent-style-name="Standard">
      <style:text-properties fo:font-weight="bold" officeooo:rsid="00195cce" officeooo:paragraph-rsid="00195cce" style:font-weight-asian="bold" style:font-weight-complex="bold"/>
    </style:style>
    <style:style style:name="P3" style:family="paragraph" style:parent-style-name="Standard">
      <style:text-properties fo:font-style="italic" fo:font-weight="normal" officeooo:rsid="001b29f1" officeooo:paragraph-rsid="001b29f1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fo:font-weight="normal" officeooo:rsid="001b29f1" officeooo:paragraph-rsid="001f30a5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color="#c9211e" loext:opacity="100%" fo:font-style="italic" fo:font-weight="bold" officeooo:rsid="00195cce" officeooo:paragraph-rsid="001f30a5" style:font-style-asian="italic" style:font-weight-asian="bold" style:font-style-complex="italic" style:font-weight-complex="bold"/>
    </style:style>
    <style:style style:name="P6" style:family="paragraph" style:parent-style-name="Standard">
      <style:text-properties fo:color="#ff0000" loext:opacity="100%" fo:font-style="italic" fo:font-weight="bold" officeooo:rsid="00195cce" officeooo:paragraph-rsid="00195cce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000000" loext:opacity="100%" fo:font-style="italic" fo:font-weight="bold" officeooo:rsid="00250237" officeooo:paragraph-rsid="00250237" fo:background-color="transparent" style:font-style-asian="italic" style:font-weight-asian="bold" style:font-style-complex="italic" style:font-weight-complex="bold"/>
    </style:style>
    <style:style style:name="P8" style:family="paragraph" style:parent-style-name="Standard">
      <style:text-properties fo:color="#000000" loext:opacity="100%" fo:font-style="italic" fo:font-weight="bold" officeooo:rsid="0020c4d4" officeooo:paragraph-rsid="0020c4d4" fo:background-color="transparent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normal" officeooo:rsid="00195cce" officeooo:paragraph-rsid="00195cce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fo:font-weight="normal" officeooo:rsid="00195cce" officeooo:paragraph-rsid="0043ff56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tyle="italic" fo:font-weight="normal" officeooo:rsid="001b29f1" officeooo:paragraph-rsid="002b41cc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fo:font-weight="normal" officeooo:rsid="00195cce" officeooo:paragraph-rsid="00195cce" fo:background-color="#ffff00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style="italic" fo:font-weight="normal" officeooo:rsid="00195cce" officeooo:paragraph-rsid="001f30a5" fo:background-color="#ffff00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font-style="italic" fo:font-weight="normal" officeooo:rsid="00195cce" officeooo:paragraph-rsid="002b41cc" fo:background-color="#ffff00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color="#c9211e" loext:opacity="100%" fo:font-style="italic" fo:font-weight="normal" officeooo:rsid="00195cce" officeooo:paragraph-rsid="00195cce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fo:color="#c9211e" loext:opacity="100%" fo:font-style="italic" fo:font-weight="normal" officeooo:rsid="00195cce" officeooo:paragraph-rsid="001f30a5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break-before="page"/>
      <style:text-properties fo:color="#c9211e" loext:opacity="100%" fo:font-style="italic" fo:font-weight="normal" officeooo:rsid="00195cce" officeooo:paragraph-rsid="002b41cc" style:font-style-asian="italic" style:font-weight-asian="normal" style:font-style-complex="italic" style:font-weight-complex="normal"/>
    </style:style>
    <style:style style:name="P18" style:family="paragraph" style:parent-style-name="Standard">
      <style:text-properties fo:color="#c9211e" loext:opacity="100%" fo:font-style="italic" fo:font-weight="normal" officeooo:rsid="00195cce" officeooo:paragraph-rsid="002b41cc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fo:color="#c9211e" loext:opacity="100%" fo:font-style="italic" fo:font-weight="bold" officeooo:rsid="00195cce" officeooo:paragraph-rsid="002b41cc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color="#800080" loext:opacity="100%" fo:font-style="italic" fo:font-weight="normal" officeooo:rsid="00195cce" officeooo:paragraph-rsid="00195cce" style:font-style-asian="italic" style:font-weight-asian="normal" style:font-style-complex="italic" style:font-weight-complex="normal"/>
    </style:style>
    <style:style style:name="P21" style:family="paragraph" style:parent-style-name="Standard">
      <style:text-properties fo:color="#800080" loext:opacity="100%" fo:font-style="italic" fo:font-weight="normal" officeooo:rsid="00195cce" officeooo:paragraph-rsid="001f30a5" style:font-style-asian="italic" style:font-weight-asian="normal" style:font-style-complex="italic" style:font-weight-complex="normal"/>
    </style:style>
    <style:style style:name="P22" style:family="paragraph" style:parent-style-name="Standard">
      <style:text-properties fo:color="#800080" loext:opacity="100%" fo:font-style="italic" fo:font-weight="normal" officeooo:rsid="00195cce" officeooo:paragraph-rsid="002b41cc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fo:color="#800080" loext:opacity="100%" fo:font-style="italic" fo:font-weight="normal" officeooo:rsid="002079f0" officeooo:paragraph-rsid="002bf66a" fo:background-color="transparent" style:font-style-asian="italic" style:font-weight-asian="normal" style:font-style-complex="italic" style:font-weight-complex="normal"/>
    </style:style>
    <style:style style:name="P24" style:family="paragraph" style:parent-style-name="Standard">
      <style:text-properties fo:color="#800080" loext:opacity="100%" fo:font-style="italic" fo:font-weight="normal" officeooo:rsid="002079f0" officeooo:paragraph-rsid="002d2c58" fo:background-color="transparent" style:font-style-asian="italic" style:font-weight-asian="normal" style:font-style-complex="italic" style:font-weight-complex="normal"/>
    </style:style>
    <style:style style:name="P25" style:family="paragraph" style:parent-style-name="Standard">
      <style:text-properties fo:color="#800080" loext:opacity="100%" fo:font-style="italic" fo:font-weight="normal" officeooo:rsid="002079f0" officeooo:paragraph-rsid="002db39e" fo:background-color="transparent" style:font-style-asian="italic" style:font-weight-asian="normal" style:font-style-complex="italic" style:font-weight-complex="normal"/>
    </style:style>
    <style:style style:name="P26" style:family="paragraph" style:parent-style-name="Standard">
      <style:text-properties fo:color="#800080" loext:opacity="100%" fo:font-style="italic" fo:font-weight="normal" officeooo:rsid="002079f0" officeooo:paragraph-rsid="003f8838" fo:background-color="transparent" style:font-style-asian="italic" style:font-weight-asian="normal" style:font-style-complex="italic" style:font-weight-complex="normal"/>
    </style:style>
    <style:style style:name="P27" style:family="paragraph" style:parent-style-name="Standard">
      <style:text-properties fo:color="#800080" loext:opacity="100%" fo:font-style="italic" fo:font-weight="normal" officeooo:rsid="002079f0" officeooo:paragraph-rsid="003fc728" fo:background-color="transparent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fo:color="#800080" loext:opacity="100%" fo:font-style="italic" fo:font-weight="normal" officeooo:rsid="002079f0" officeooo:paragraph-rsid="00404d4a" fo:background-color="transparent" style:font-style-asian="italic" style:font-weight-asian="normal" style:font-style-complex="italic" style:font-weight-complex="normal"/>
    </style:style>
    <style:style style:name="P29" style:family="paragraph" style:parent-style-name="Standard">
      <style:text-properties fo:color="#800080" loext:opacity="100%" fo:font-style="italic" fo:font-weight="normal" officeooo:rsid="002079f0" officeooo:paragraph-rsid="0032a720" fo:background-color="transparent" style:font-style-asian="italic" style:font-weight-asian="normal" style:font-style-complex="italic" style:font-weight-complex="normal"/>
    </style:style>
    <style:style style:name="P30" style:family="paragraph" style:parent-style-name="Standard">
      <style:text-properties fo:color="#800080" loext:opacity="100%" fo:font-style="italic" fo:font-weight="normal" officeooo:rsid="002079f0" officeooo:paragraph-rsid="0035eb35" fo:background-color="transparent" style:font-style-asian="italic" style:font-weight-asian="normal" style:font-style-complex="italic" style:font-weight-complex="normal"/>
    </style:style>
    <style:style style:name="P31" style:family="paragraph" style:parent-style-name="Standard">
      <style:text-properties fo:color="#800080" loext:opacity="100%" fo:font-style="italic" fo:font-weight="normal" officeooo:rsid="002079f0" officeooo:paragraph-rsid="003bfe05" fo:background-color="transparent" style:font-style-asian="italic" style:font-weight-asian="normal" style:font-style-complex="italic" style:font-weight-complex="normal"/>
    </style:style>
    <style:style style:name="P32" style:family="paragraph" style:parent-style-name="Standard">
      <style:text-properties fo:color="#000000" loext:opacity="100%" fo:font-style="italic" fo:font-weight="normal" officeooo:rsid="00195cce" officeooo:paragraph-rsid="00195cce" fo:background-color="#ffff00" style:font-style-asian="italic" style:font-weight-asian="normal" style:font-style-complex="italic" style:font-weight-complex="normal"/>
    </style:style>
    <style:style style:name="P33" style:family="paragraph" style:parent-style-name="Standard">
      <style:text-properties fo:color="#000000" loext:opacity="100%" fo:font-style="italic" fo:font-weight="normal" officeooo:rsid="00195cce" officeooo:paragraph-rsid="001f30a5" fo:background-color="#ffff00" style:font-style-asian="italic" style:font-weight-asian="normal" style:font-style-complex="italic" style:font-weight-complex="normal"/>
    </style:style>
    <style:style style:name="P34" style:family="paragraph" style:parent-style-name="Standard">
      <style:text-properties fo:color="#000000" loext:opacity="100%" fo:font-style="italic" fo:font-weight="normal" officeooo:rsid="00195cce" officeooo:paragraph-rsid="002b41cc" fo:background-color="#ffff00" style:font-style-asian="italic" style:font-weight-asian="normal" style:font-style-complex="italic" style:font-weight-complex="normal"/>
    </style:style>
    <style:style style:name="P35" style:family="paragraph" style:parent-style-name="Standard">
      <style:text-properties fo:color="#000000" loext:opacity="100%" fo:font-style="italic" fo:font-weight="normal" officeooo:rsid="001f86e7" officeooo:paragraph-rsid="001f86e7" fo:background-color="#ffff00" style:font-style-asian="italic" style:font-weight-asian="normal" style:font-style-complex="italic" style:font-weight-complex="normal"/>
    </style:style>
    <style:style style:name="P36" style:family="paragraph" style:parent-style-name="Standard">
      <style:text-properties fo:color="#000000" loext:opacity="100%" fo:font-style="italic" fo:font-weight="normal" officeooo:rsid="001f86e7" officeooo:paragraph-rsid="002b41cc" fo:background-color="#ffff00" style:font-style-asian="italic" style:font-weight-asian="normal" style:font-style-complex="italic" style:font-weight-complex="normal"/>
    </style:style>
    <style:style style:name="P37" style:family="paragraph" style:parent-style-name="Standard">
      <style:text-properties fo:color="#000000" loext:opacity="100%" fo:font-style="italic" fo:font-weight="normal" officeooo:rsid="002079f0" officeooo:paragraph-rsid="002079f0" fo:background-color="#ffff00" style:font-style-asian="italic" style:font-weight-asian="normal" style:font-style-complex="italic" style:font-weight-complex="normal"/>
    </style:style>
    <style:style style:name="P38" style:family="paragraph" style:parent-style-name="Standard">
      <style:text-properties fo:color="#000000" loext:opacity="100%" fo:font-style="italic" fo:font-weight="normal" officeooo:rsid="002079f0" officeooo:paragraph-rsid="00195cce" fo:background-color="transparent" style:font-style-asian="italic" style:font-weight-asian="normal" style:font-style-complex="italic" style:font-weight-complex="normal"/>
    </style:style>
    <style:style style:name="P39" style:family="paragraph" style:parent-style-name="Standard">
      <style:text-properties fo:color="#000000" loext:opacity="100%" fo:font-style="italic" fo:font-weight="normal" officeooo:rsid="002079f0" officeooo:paragraph-rsid="002b41cc" fo:background-color="transparent" style:font-style-asian="italic" style:font-weight-asian="normal" style:font-style-complex="italic" style:font-weight-complex="normal"/>
    </style:style>
    <style:style style:name="P40" style:family="paragraph" style:parent-style-name="Standard">
      <style:text-properties fo:color="#000000" loext:opacity="100%" fo:font-style="italic" fo:font-weight="normal" officeooo:rsid="0020c4d4" officeooo:paragraph-rsid="0020c4d4" fo:background-color="transparent" style:font-style-asian="italic" style:font-weight-asian="normal" style:font-style-complex="italic" style:font-weight-complex="normal"/>
    </style:style>
    <style:style style:name="P41" style:family="paragraph" style:parent-style-name="Standard">
      <style:text-properties fo:color="#000000" loext:opacity="100%" fo:font-style="italic" fo:font-weight="normal" officeooo:rsid="00195cce" officeooo:paragraph-rsid="0043ff56" fo:background-color="transparent" style:font-style-asian="italic" style:font-weight-asian="normal" style:font-style-complex="italic" style:font-weight-complex="normal"/>
    </style:style>
    <style:style style:name="P42" style:family="paragraph" style:parent-style-name="Standard">
      <style:text-properties fo:color="#000000" loext:opacity="100%" fo:font-style="italic" fo:font-weight="bold" officeooo:rsid="00195cce" officeooo:paragraph-rsid="0043ff56" fo:background-color="transparent" style:font-style-asian="italic" style:font-weight-asian="bold" style:font-style-complex="italic" style:font-weight-complex="bold"/>
    </style:style>
    <style:style style:name="P43" style:family="paragraph" style:parent-style-name="Standard">
      <style:text-properties fo:color="#ff0000" loext:opacity="100%" fo:font-style="italic" fo:font-weight="bold" officeooo:rsid="00195cce" officeooo:paragraph-rsid="002b41cc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0c10" style:font-weight-asian="normal" style:font-weight-complex="normal"/>
    </style:style>
    <style:style style:name="T3" style:family="text">
      <style:text-properties fo:font-weight="normal" officeooo:rsid="0026ee6e" style:font-weight-asian="normal" style:font-weight-complex="normal"/>
    </style:style>
    <style:style style:name="T4" style:family="text">
      <style:text-properties fo:font-weight="normal" officeooo:rsid="0026fcb6" style:font-weight-asian="normal" style:font-weight-complex="normal"/>
    </style:style>
    <style:style style:name="T5" style:family="text">
      <style:text-properties fo:font-weight="normal" officeooo:rsid="0027035a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0080" loext:opacity="100%" officeooo:rsid="00195cce"/>
    </style:style>
    <style:style style:name="T8" style:family="text">
      <style:text-properties fo:color="#ff0000" loext:opacity="100%" fo:font-weight="normal" style:font-weight-asian="normal" style:font-weight-complex="normal"/>
    </style:style>
    <style:style style:name="T9" style:family="text">
      <style:text-properties fo:color="#ff0000" loext:opacity="100%" fo:font-weight="normal" officeooo:rsid="001b0c10" style:font-weight-asian="normal" style:font-weight-complex="normal"/>
    </style:style>
    <style:style style:name="T10" style:family="text">
      <style:text-properties fo:color="#ff0000" loext:opacity="100%" officeooo:rsid="001b0c10"/>
    </style:style>
    <style:style style:name="T11" style:family="text">
      <style:text-properties fo:color="#ff0000" loext:opacity="100%" officeooo:rsid="00195cce"/>
    </style:style>
    <style:style style:name="T12" style:family="text">
      <style:text-properties officeooo:rsid="00195cce" fo:background-color="transparent" loext:char-shading-value="0"/>
    </style:style>
    <style:style style:name="T13" style:family="text">
      <style:text-properties officeooo:rsid="00195cce" fo:background-color="transparent" loext:char-shading-value="0"/>
    </style:style>
    <style:style style:name="T14" style:family="text">
      <style:text-properties officeooo:rsid="0034ad33" fo:background-color="transparent" loext:char-shading-value="0"/>
    </style:style>
    <style:style style:name="T15" style:family="text">
      <style:text-properties officeooo:rsid="0034ad33" fo:background-color="transparent" loext:char-shading-value="0"/>
    </style:style>
    <style:style style:name="T16" style:family="text">
      <style:text-properties fo:color="#c9211e" loext:opacity="100%" officeooo:rsid="00195cce"/>
    </style:style>
    <style:style style:name="T17" style:family="text">
      <style:text-properties officeooo:rsid="00195cce"/>
    </style:style>
    <style:style style:name="T18" style:family="text">
      <style:text-properties officeooo:rsid="00195cce"/>
    </style:style>
    <style:style style:name="T19" style:family="text">
      <style:text-properties officeooo:rsid="0034ad33"/>
    </style:style>
    <style:style style:name="T20" style:family="text">
      <style:text-properties officeooo:rsid="0034ad33"/>
    </style:style>
    <style:style style:name="T21" style:family="text">
      <style:text-properties fo:color="#000000" loext:opacity="100%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sertation</text:p>
      <text:p text:style-name="P1">Exercice construire un plan ( Organiser son argumentation autour d’idées directrice)</text:p>
      <text:p text:style-name="P1"/>
      <text:p text:style-name="P2">Sujet <text:span text:style-name="T1">: Peut-on parler pour ne rien dire ?</text:span></text:p>
      <text:p text:style-name="P9">A partir des arguments suivant construisez le plan de votre dissertation en trois partie. Formulez la thèse qui sera défendu dans chacune des parties</text:p>
      <text:p text:style-name="P10"><text:span text:style-name="T21"/></text:p>
      <text:p text:style-name="P10"><text:span text:style-name="T21">1) car on parle souvent pour éviter de dire quoi que ce soit</text:span></text:p>
      <text:p text:style-name="P41">2) car lorsque l’on parle, on crée des effets sur les autres.</text:p>
      <text:p text:style-name="P41">3) car même lorsqu’on parle sans comprendre. C’est seulement en parlant que l’on peut s’en rendre compte et résoudre le problème.</text:p>
      <text:p text:style-name="P41">4) car on <text:s/>parle parfois sans comprendre ce que l’on dit</text:p>
      <text:p text:style-name="P41">5) car lorsque l’on parle, on agit, et donc on crée des changements dans la réalité</text:p>
      <text:p text:style-name="P41">6) car même quand nos paroles sont banales on ne dit pas « rien » on communique avec autrui à propos d’un monde objectif.</text:p>
      <text:p text:style-name="P41">7) car même <text:s/>lorsque le contenu de nos paroles ne dit rien, le fait que nous parlions indique que volonté de communiqué</text:p>
      <text:p text:style-name="P41">8) car lorsque l’on parle, on crée ou on modifie des rapports de pouvoir</text:p>
      <text:p text:style-name="P42"><text:span text:style-name="T2">9)</text:span><text:span text:style-name="T1">car nos paroles n’expriment souvent que des clichés sans signification original</text:span></text:p>
      <text:p text:style-name="P38"/>
      <text:p text:style-name="P7">CORRECTION : </text:p>
      <text:p text:style-name="P40">A priori on peut parler pour ne rien dire</text:p>
      <text:p text:style-name="P23"><text:span text:style-name="T6">a</text:span>=<text:span text:style-name="T17"> car on parle souvent pour éviter de dire quoi que ce soit</text:span></text:p>
      <text:p text:style-name="P24"><text:span text:style-name="T6">b</text:span>=<text:span text:style-name="T17">car nos paroles n’expriment souvent que des clichés sans signification original</text:span></text:p>
      <text:p text:style-name="P25"><text:span text:style-name="T6">c</text:span>=<text:span text:style-name="T17">car on <text:s/>parle parfois sans comprendre ce que l’on dit</text:span></text:p>
      <text:p text:style-name="P37"/>
      <text:p text:style-name="P8"><text:span text:style-name="T3">E</text:span><text:span text:style-name="T4">t</text:span><text:span text:style-name="T1"> pourtant on parle pour dire nécessairement qq chose</text:span></text:p>
      <text:p text:style-name="P29"><text:span text:style-name="T6">a</text:span>=<text:span text:style-name="T17">car même <text:s/>lorsque le contenu de nos paroles ne dit rien, le fait que nous parlions indique que volonté de communiqu</text:span><text:span text:style-name="T19">er.</text:span></text:p>
      <text:p text:style-name="P30"><text:span text:style-name="T6">b</text:span>=<text:span text:style-name="T17">car même quand nos paroles sont banales on ne dit pas « rien » on communique avec autrui à propos d’un monde objectif.</text:span></text:p>
      <text:p text:style-name="P31"><text:span text:style-name="T6">c</text:span>=<text:span text:style-name="T17">3) car même lorsqu’on parle sans comprendre. C’est seulement en parlant que l’on peut s’en rendre compte et résoudre le problème.</text:span></text:p>
      <text:p text:style-name="P37"/>
      <text:p text:style-name="P8"><text:span text:style-name="T5">M</text:span><text:span text:style-name="T1">ais parlez est ce uniquement dire qq chose ? Parler c’est plus que dire</text:span></text:p>
      <text:p text:style-name="P26"><text:span text:style-name="T6">a</text:span>=<text:span text:style-name="T17">2) car lorsque l’on parle, on crée des effets sur les autres.</text:span></text:p>
      <text:p text:style-name="P27"><text:span text:style-name="T6">b</text:span>=<text:span text:style-name="T17">5) car lorsque l’on parle, on agit, et donc on crée des changements dans la réalité</text:span></text:p>
      <text:p text:style-name="P28"><text:span text:style-name="T6">c</text:span>=<text:span text:style-name="T17">8) car lorsque l’on parle, on crée ou on modifie des rapports de pouvoir</text:span></text:p>
      <text:p text:style-name="P37"/>
      <text:p text:style-name="P17">1) car on parle souvent pour eviter de dire quoi que ce soit</text:p>
      <text:p text:style-name="P22">2) car lorsque l’on parle, on crée des effets sur les autres.</text:p>
      <text:p text:style-name="P14">3) car meme lorsqu’on parle sans comprendre. C’est seulement en parlant que l’on peut s’en rendre compte et résoudre le probleme.</text:p>
      <text:p text:style-name="P18">4) car on <text:s/>parle parfois sans comprendre ce que l’on dit</text:p>
      <text:p text:style-name="P22">5) car lorsque l’on parle, on agit, et donc on crée des changements dans la réalité</text:p>
      <text:p text:style-name="P22">6) car meme quand nos paroles sont banales on ne dit pas « rien » on comunique avec autri à propos d’un monde objectif.</text:p>
      <text:p text:style-name="P14">7) car même <text:s/>lorsque le contenu de nos paroles ne dit rien, le fait que nous parlions indique que volonté de communiqué</text:p>
      <text:p text:style-name="P34">8) car lorsque l’on parle, on crée ou on modifie des rapports de pouvoir</text:p>
      <text:p text:style-name="P43"><text:span text:style-name="T2">9)</text:span><text:span text:style-name="T1">car nos paroles n’expriment souvent que des clichés sans signification original</text:span></text:p>
      <text:p text:style-name="P11"/>
      <text:p text:style-name="P11">I. certes</text:p>
      <text:p text:style-name="P18">4) car on <text:s/>parle parfois sans comprendre ce que l’on dit</text:p>
      <text:p text:style-name="P18">1) car on parle souvent pour eviter de dire quoi que ce soit</text:p>
      <text:p text:style-name="P19"><text:span text:style-name="T9">9)</text:span><text:span text:style-name="T8">car nos paroles n’expriment souvent que des clichés sans signification original</text:span></text:p>
      <text:p text:style-name="P11">II </text:p>
      <text:p text:style-name="P11">pourtant ⇒ these </text:p>
      <text:p text:style-name="P11"><text:s/><text:span text:style-name="T7">5) car lorsque l’on parle, on agit, et donc on crée des changements dans la réalité</text:span></text:p>
      <text:p text:style-name="P22">6) car même quand nos paroles sont banales on ne dit pas « rien » on communique avec autrui à propos d’un monde objectif.</text:p>
      <text:p text:style-name="P22">2) car lorsque l’on parle, on crée des effets sur les autres.</text:p>
      <text:p text:style-name="P11">II alors ==these </text:p>
      <text:p text:style-name="P14">3) car meme lorsqu’on parle sans comprendre. C’est seulement en parlant que l’on peut s’en rendre compte et résoudre le probleme.</text:p>
      <text:p text:style-name="P14">7) car meme <text:s/>lorsque le contenu de nos paroles ne dit rien, le fait que nous parlions indique que volonté de communiqué</text:p>
      <text:p text:style-name="P34">8) car lorsque l’on parle, on crée ou on modifie des rapports de pouvoir</text:p>
      <text:p text:style-name="P34"/>
      <text:p text:style-name="P36">1</text:p>
      <text:p text:style-name="P36">a=2</text:p>
      <text:p text:style-name="P36">b=3</text:p>
      <text:p text:style-name="P36">c=6</text:p>
      <text:p text:style-name="P36">2</text:p>
      <text:p text:style-name="P36">a=1</text:p>
      <text:p text:style-name="P36">b=4</text:p>
      <text:p text:style-name="P36">c=9</text:p>
      <text:p text:style-name="P36"/>
      <text:p text:style-name="P36">3)</text:p>
      <text:p text:style-name="P36">a=5</text:p>
      <text:p text:style-name="P36">b=7</text:p>
      <text:p text:style-name="P36">c=8</text:p>
      <text:p text:style-name="P36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8T19:58:08.435000000</dc:date>
    <meta:editing-duration>PT46M26S</meta:editing-duration>
    <meta:editing-cycles>48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60" meta:word-count="673" meta:character-count="3678" meta:non-whitespace-character-count="3052"/>
  </office:meta>
</office:document-meta>
</file>