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text-properties officeooo:rsid="001e0b93" officeooo:paragraph-rsid="001e0b93"/>
    </style:style>
    <style:style style:name="P2" style:family="paragraph" style:parent-style-name="Text_20_body">
      <style:text-properties officeooo:rsid="001c6864" officeooo:paragraph-rsid="001c6864"/>
    </style:style>
    <style:style style:name="P3" style:family="paragraph" style:parent-style-name="Text_20_body">
      <style:text-properties officeooo:paragraph-rsid="001de585"/>
    </style:style>
    <style:style style:name="P4" style:family="paragraph" style:parent-style-name="Text_20_body">
      <style:text-properties fo:font-style="italic" style:text-underline-style="solid" style:text-underline-width="auto" style:text-underline-color="font-color" fo:font-weight="normal" officeooo:rsid="001f4661" officeooo:paragraph-rsid="001f4661" style:font-style-asian="italic" style:font-weight-asian="normal" style:font-style-complex="italic" style:font-weight-complex="normal"/>
    </style:style>
    <style:style style:name="P5" style:family="paragraph" style:parent-style-name="Text_20_body">
      <style:text-properties officeooo:rsid="0024711b" officeooo:paragraph-rsid="0024711b"/>
    </style:style>
    <style:style style:name="P6" style:family="paragraph" style:parent-style-name="Title">
      <style:text-properties officeooo:rsid="001c3a0e" officeooo:paragraph-rsid="001c3a0e"/>
    </style:style>
    <style:style style:name="P7" style:family="paragraph" style:parent-style-name="Text_20_body">
      <style:text-properties officeooo:rsid="00256660" officeooo:paragraph-rsid="00256660"/>
    </style:style>
    <style:style style:name="P8" style:family="paragraph" style:parent-style-name="Text_20_body">
      <style:text-properties officeooo:rsid="0026294e" officeooo:paragraph-rsid="0026294e"/>
    </style:style>
    <style:style style:name="P9" style:family="paragraph" style:parent-style-name="Text_20_body">
      <style:text-properties officeooo:paragraph-rsid="00292939"/>
    </style:style>
    <style:style style:name="P10" style:family="paragraph" style:parent-style-name="Text_20_body">
      <style:text-properties officeooo:rsid="002af772" officeooo:paragraph-rsid="002af772"/>
    </style:style>
    <style:style style:name="P11" style:family="paragraph" style:parent-style-name="Text_20_body">
      <style:text-properties officeooo:rsid="002b89a7" officeooo:paragraph-rsid="002b89a7"/>
    </style:style>
    <style:style style:name="P12" style:family="paragraph" style:parent-style-name="Text_20_body">
      <style:text-properties officeooo:rsid="002db29b" officeooo:paragraph-rsid="002db29b"/>
    </style:style>
    <style:style style:name="P13" style:family="paragraph" style:parent-style-name="Text_20_body">
      <style:text-properties officeooo:rsid="002e5f13" officeooo:paragraph-rsid="002e5f13"/>
    </style:style>
    <style:style style:name="P14" style:family="paragraph" style:parent-style-name="Text_20_body">
      <style:text-properties officeooo:rsid="00310a03" officeooo:paragraph-rsid="00310a03"/>
    </style:style>
    <style:style style:name="P15" style:family="paragraph" style:parent-style-name="Text_20_body">
      <style:text-properties officeooo:rsid="003301a0" officeooo:paragraph-rsid="003301a0"/>
    </style:style>
    <style:style style:name="P16" style:family="paragraph" style:parent-style-name="Text_20_body">
      <style:text-properties officeooo:rsid="003408e9" officeooo:paragraph-rsid="003408e9"/>
    </style:style>
    <style:style style:name="P17" style:family="paragraph" style:parent-style-name="Text_20_body">
      <style:text-properties officeooo:rsid="0035118c" officeooo:paragraph-rsid="0035118c"/>
    </style:style>
    <style:style style:name="P18" style:family="paragraph" style:parent-style-name="Text_20_body">
      <style:text-properties officeooo:rsid="0037ae46" officeooo:paragraph-rsid="003b7df9"/>
    </style:style>
    <style:style style:name="P19" style:family="paragraph" style:parent-style-name="Text_20_body">
      <style:text-properties officeooo:rsid="003e5e6e" officeooo:paragraph-rsid="003e5e6e"/>
    </style:style>
    <style:style style:name="P20" style:family="paragraph" style:parent-style-name="Text_20_body">
      <style:text-properties officeooo:rsid="0040fd79" officeooo:paragraph-rsid="0040fd79"/>
    </style:style>
    <style:style style:name="P21" style:family="paragraph" style:parent-style-name="Text_20_body">
      <style:text-properties officeooo:rsid="003fc50c" officeooo:paragraph-rsid="003fc50c"/>
    </style:style>
    <style:style style:name="P22" style:family="paragraph" style:parent-style-name="Text_20_body">
      <style:text-properties officeooo:rsid="0040b378" officeooo:paragraph-rsid="0040b378"/>
    </style:style>
    <style:style style:name="P23" style:family="paragraph" style:parent-style-name="Heading_20_1">
      <style:text-properties officeooo:rsid="003e5e6e" officeooo:paragraph-rsid="003e5e6e"/>
    </style:style>
    <style:style style:name="P24" style:family="paragraph" style:parent-style-name="Heading_20_1">
      <style:text-properties fo:color="#c9211e" loext:opacity="100%" officeooo:rsid="001de585" officeooo:paragraph-rsid="001de585"/>
    </style:style>
    <style:style style:name="P25" style:family="paragraph" style:parent-style-name="Heading_20_1">
      <style:text-properties fo:color="#c9211e" loext:opacity="100%"/>
    </style:style>
    <style:style style:name="P26" style:family="paragraph" style:parent-style-name="Heading_20_2">
      <style:text-properties officeooo:rsid="001e0b93" officeooo:paragraph-rsid="001e0b93"/>
    </style:style>
    <style:style style:name="P27" style:family="paragraph" style:parent-style-name="Heading_20_2">
      <style:text-properties officeooo:rsid="00237bf8" officeooo:paragraph-rsid="00237bf8"/>
    </style:style>
    <style:style style:name="P28" style:family="paragraph" style:parent-style-name="Heading_20_2">
      <style:text-properties officeooo:rsid="00292939" officeooo:paragraph-rsid="00292939"/>
    </style:style>
    <style:style style:name="P29" style:family="paragraph" style:parent-style-name="Heading_20_2">
      <style:text-properties officeooo:rsid="003e5e6e" officeooo:paragraph-rsid="003e5e6e"/>
    </style:style>
    <style:style style:name="P30" style:family="paragraph" style:parent-style-name="Heading_20_2">
      <style:text-properties officeooo:rsid="00407e96" officeooo:paragraph-rsid="00407e96"/>
    </style:style>
    <style:style style:name="P31" style:family="paragraph" style:parent-style-name="Heading_20_2">
      <style:text-properties officeooo:rsid="0040fd79" officeooo:paragraph-rsid="0040fd79"/>
    </style:style>
    <style:style style:name="P32" style:family="paragraph" style:parent-style-name="Text_20_body">
      <style:text-properties officeooo:paragraph-rsid="0026294e"/>
    </style:style>
    <style:style style:name="P33" style:family="paragraph" style:parent-style-name="Text_20_body">
      <style:text-properties officeooo:rsid="002af772" officeooo:paragraph-rsid="00521f96"/>
    </style:style>
    <style:style style:name="P34" style:family="paragraph" style:parent-style-name="Text_20_body">
      <style:text-properties officeooo:rsid="0035118c" officeooo:paragraph-rsid="0035118c"/>
    </style:style>
    <style:style style:name="P35" style:family="paragraph" style:parent-style-name="Text_20_body">
      <style:paragraph-properties fo:break-before="page"/>
      <style:text-properties officeooo:paragraph-rsid="003b7df9"/>
    </style:style>
    <style:style style:name="T1" style:family="text">
      <style:text-properties officeooo:rsid="001f4661"/>
    </style:style>
    <style:style style:name="T2" style:family="text">
      <style:text-properties officeooo:rsid="0022da79"/>
    </style:style>
    <style:style style:name="T3" style:family="text">
      <style:text-properties officeooo:rsid="0027f02d"/>
    </style:style>
    <style:style style:name="T4" style:family="text">
      <style:text-properties style:font-name="Liberation Sans" fo:font-size="16pt" fo:font-weight="bold" style:font-name-asian="Noto Sans CJK SC" style:font-size-asian="16pt" style:font-weight-asian="bold" style:font-name-complex="Noto Sans Devanagari" style:font-size-complex="16pt" style:font-weight-complex="bold"/>
    </style:style>
    <style:style style:name="T5" style:family="text">
      <style:text-properties officeooo:rsid="0035118c"/>
    </style:style>
    <style:style style:name="T6" style:family="text">
      <style:text-properties officeooo:rsid="0039a755"/>
    </style:style>
    <style:style style:name="T7" style:family="text">
      <style:text-properties officeooo:rsid="003b7df9"/>
    </style:style>
    <style:style style:name="T8" style:family="text">
      <style:text-properties officeooo:rsid="003c17c3"/>
    </style:style>
    <style:style style:name="T9" style:family="text">
      <style:text-properties officeooo:rsid="003d2f32"/>
    </style:style>
    <style:style style:name="T10" style:family="text">
      <style:text-properties officeooo:rsid="00407e96"/>
    </style:style>
    <style:style style:name="T11" style:family="text">
      <style:text-properties officeooo:rsid="004c4880"/>
    </style:style>
    <style:style style:name="T12" style:family="text">
      <style:text-properties officeooo:rsid="004d6afe"/>
    </style:style>
    <style:style style:name="T13" style:family="text">
      <style:text-properties officeooo:rsid="0026294e"/>
    </style:style>
    <style:style style:name="T14" style:family="text">
      <style:text-properties officeooo:rsid="004e715c"/>
    </style:style>
    <style:style style:name="T15" style:family="text">
      <style:text-properties officeooo:rsid="00502a53"/>
    </style:style>
    <style:style style:name="T16" style:family="text">
      <style:text-properties officeooo:rsid="0053e193"/>
    </style:style>
    <style:style style:name="T17" style:family="text">
      <style:text-properties officeooo:rsid="0057d71e"/>
    </style:style>
    <style:style style:name="T18" style:family="text">
      <style:text-properties officeooo:rsid="00596ced"/>
    </style:style>
    <style:style style:name="T19" style:family="text">
      <style:text-properties officeooo:rsid="00616e62"/>
    </style:style>
    <style:style style:name="T20" style:family="text">
      <style:text-properties officeooo:rsid="006204ab"/>
    </style:style>
    <style:style style:name="T21" style:family="text">
      <style:text-properties officeooo:rsid="0062fde7"/>
    </style:style>
    <style:style style:name="T22" style:family="text">
      <style:text-properties officeooo:rsid="00632cde"/>
    </style:style>
    <style:style style:name="T23" style:family="text">
      <style:text-properties officeooo:rsid="006b5035"/>
    </style:style>
    <style:style style:name="T24" style:family="text">
      <style:text-properties fo:color="#c9211e" loext:opacity="100%"/>
    </style:style>
    <style:style style:name="T25" style:family="text">
      <style:text-properties officeooo:rsid="00715303"/>
    </style:style>
    <style:style style:name="T26" style:family="text">
      <style:text-properties officeooo:rsid="0073b73f"/>
    </style:style>
    <style:style style:name="T27" style:family="text">
      <style:text-properties officeooo:rsid="007b6c1b"/>
    </style:style>
    <style:style style:name="T28" style:family="text">
      <style:text-properties officeooo:rsid="0037ae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Je fait ce que je veux !</text:p>
      <text:p text:style-name="P2">De ce point de vu il n y a pas de liberté.</text:p>
      <text:p text:style-name="P2">Penser la liberté d’une autre façon.</text:p>
      <text:p text:style-name="P2"/>
      <text:h text:style-name="P24" text:outline-level="1">I. A priori être libre c’est faire ce que l’on veut</text:h>
      <text:p text:style-name="P3"/>
      <text:h text:style-name="P26" text:outline-level="2">1) Être libre c’est ne pas être empêché</text:h>
      <text:p text:style-name="P1">Ne pas rencontrer d’obstacle.</text:p>
      <text:p text:style-name="P1">« <text:span text:style-name="T1">Un homme libre est celui qui n’est pas empêcher de faire ce qu’il a la volonté de faire »</text:span></text:p>
      <text:p text:style-name="P4">Hobbes, Léviathan 16<text:span text:style-name="T2">51</text:span></text:p>
      <text:h text:style-name="P27" text:outline-level="2">2) c’est décider par soi-même</text:h>
      <text:p text:style-name="P5">En ce sens la liberté c’est obéir a sois même pas une puissance extérieur </text:p>
      <text:p text:style-name="P7">2) la faculté de libre arbitre fonde la responsabilité</text:p>
      <text:p text:style-name="P7"/>
      <text:h text:style-name="P25" text:outline-level="1">II. <text:span text:style-name="T11">F</text:span>aire ce que l’on veut : un doux rêve</text:h>
      <text:h text:style-name="P28" text:outline-level="2">1)<text:span text:style-name="T4"> parce que nous sommes des êtres sociaux </text:span></text:h>
      <text:p text:style-name="P32"><text:span text:style-name="T12">D</text:span><text:span text:style-name="T13">ans le mesure ou la cellule familiale ne fait que reproduire les normes dans la société ou les norme social</text:span></text:p>
      <text:p text:style-name="P8">«  <text:span text:style-name="T3">c’est la société qui en nous formant moralement a mis en nous ses sentiments qui nous dictent si impérativement notre conduite … Notre conscience morale est son œuvre et l’exprime ; quand notre conscience parle, c’est la société qui parle en nous » </text:span></text:p>
      <text:p text:style-name="P8"/>
      <text:h text:style-name="P28" text:outline-level="2">2) La liberté est une illusion de la conscience.</text:h>
      <text:p text:style-name="P9"/>
      <text:p text:style-name="P10">T<text:span text:style-name="T14">ou</text:span>t ce qui est déterminer a agir pour autre chose </text:p>
      <text:p text:style-name="P10"><text:span text:style-name="T15">Spinoza</text:span> <text:s/>= déterminisme universelle. </text:p>
      <text:p text:style-name="P33">Le postula de <text:span text:style-name="T15">Spinoza</text:span>.</text:p>
      <text:p text:style-name="P11">Les actions des humains sont comme les phénomène de la nature sont soumise a un ensemble de <text:soft-page-break/>cause extérieur.</text:p>
      <text:p text:style-name="P12">T<text:span text:style-name="T16">ou</text:span>t a une cause. Il y a pas de hasard il n y a pas de liberté.</text:p>
      <text:p text:style-name="P13">Nos actions sont les effet de cause qui les précédent. </text:p>
      <text:p text:style-name="P14">La liberté </text:p>
      <text:p text:style-name="P14">l’homme suit l’ordre de la nature</text:p>
      <text:p text:style-name="P14"><text:span text:style-name="T17">N</text:span>ous sommes partie intégrante de <text:span text:style-name="T18">l</text:span>a nature et donc nous obéissant a ses lois. </text:p>
      <text:p text:style-name="P14"/>
      <text:p text:style-name="P14">«  telle est cette liberté humaine que tous se vantent de posséder et qui consiste en cela seul que les homme ont conscience de leurs appétits et ignorent les causes qui les déterminent »</text:p>
      <text:p text:style-name="P14">Spinoza, Lettres à Schiller ( XVIIe)</text:p>
      <text:p text:style-name="P14"/>
      <text:p text:style-name="P15">3) Le libre arbitre asservit l’homme</text:p>
      <text:p text:style-name="P15">on a inventer le libre arbitre pour pouvoir rendre l’homme responsable</text:p>
      <text:p text:style-name="P15">l’homme a le désir de châtier</text:p>
      <text:p text:style-name="P15"><text:span text:style-name="T19">U</text:span>n acte libre donc <text:span text:style-name="T19">un</text:span> acte volontaire <text:span text:style-name="T19">⇒ </text:span><text:s/>si volontaire donc responsabilité <text:span text:style-name="T19">⇒ </text:span><text:s/>si responsabilité on peut punir. <text:span text:style-name="T20">D</text:span>errière la liberté il y a un instinct de cruauté qui est caché. Et <text:span text:style-name="T21">Nee</text:span>tch cible une catégorie <text:span text:style-name="T21">⇒ </text:span>les théologiens </text:p>
      <text:p text:style-name="P16"><text:span text:style-name="T22">U</text:span>n tour de passe passe, des religions pour gouverner et contrôler les hommes c’est a dire en créant chez eux le sentiment de la faute. Le discours du pécher les hommes sont des pécheur ( épisode d’<text:span text:style-name="T23">A</text:span>d<text:span text:style-name="T23">a</text:span>m et Eve) récupérer par les théologiens pour pouvoir contrôler les conscience.</text:p>
      <text:p text:style-name="P16">«  <text:span text:style-name="T5">partout ou l’on cherche des responsabilités c’est généralement l’instinct de punir et de juger qui est à l’œuvre »</text:span></text:p>
      <text:p text:style-name="P16"/>
      <text:p text:style-name="P17">«  les hommes ont été considérés comme libres pour pouvoir être jugés et punis, pour pouvoir être coupable »</text:p>
      <text:p text:style-name="P17">Nietzsche, Le Crépuscule des idoles, 1888</text:p>
      <text:h text:style-name="P23" text:outline-level="1"><text:span text:style-name="T24">III. Repenser la nature de la liberté </text:span></text:h>
      <text:p text:style-name="P19">(la liberté n’exclut pas la limite) </text:p>
      <text:h text:style-name="P29" text:outline-level="2">1) Être libre c’est vouloir ce qu’on peut</text:h>
      <text:p text:style-name="P19"/>
      <text:p text:style-name="P19">Être libre ça serait intégrer l’idée qu’il y a des limites.</text:p>
      <text:p text:style-name="P19">Ne pas confondre la liberté avec les caprice.</text:p>
      <text:p text:style-name="P19">Orienter notre volont<text:span text:style-name="T25">é</text:span> en ce qui est notre pouvoir et non pas vers des choses qui dépendent pas de <text:soft-page-break/>nous. </text:p>
      <text:p text:style-name="P21">Je ne dispose pas du monde a ma guise. <text:s/>Il y a des lois de la nature des lois physique contre lesquelles je ne peut rien</text:p>
      <text:p text:style-name="P21"><text:span text:style-name="T26">L</text:span>e philosophe esclave epictéte qui est un stoïcien. «  <text:span text:style-name="T10">la liste des choses qui ne dépendent pas de nous est très longue. Et donc dans ce cadre la les hommes sont malheureux donc il faut apprendre a différencier ce qui dépend ou pas de moi ⇒ liberté du sage. Le sage </text:span><text:span text:style-name="T27">sait</text:span><text:span text:style-name="T10"> ce qu’il peut. </text:span></text:p>
      <text:p text:style-name="P21"/>
      <text:h text:style-name="P30" text:outline-level="2">2) la loi n’est pas une liberté ( Rousseau ) </text:h>
      <text:p text:style-name="P22">Ne pas être commander par la liberté d’un autre. </text:p>
      <text:p text:style-name="P22">La ou règne l’indépendance la ou chacun fait ce qui lui plaît il n y a pas d’état libre</text:p>
      <text:h text:style-name="P31" text:outline-level="2">3) le devoir moral expérience de la liberté</text:h>
      <text:p text:style-name="P20">L’être humain est un être de devoir </text:p>
      <text:p text:style-name="P35"><text:span text:style-name="T28">Ici David Hume mets en avant la multitude de goût, de choix et d’avis. Soit le point de vue subjectif <text:s/>de chacun. « la grande » ici mets en avant la quantité. </text:span><text:span text:style-name="T7">Par </text:span><text:span text:style-name="T28">« variété » il mets en evidence toutes la differences existente. Et enfin l’assimilation de « gout » et « d’opinion » permettent d’illustrer d’une certaines maniere cette difference a l’image des multitude de plats. <text:s text:c="42"/>Dans un second temps david apres avoir mis en evidence ce fait il va en faire apparaître une consequence. La suite logique de cette «multititude de «  goût » et « d’opinion ». c’est le fait que c’est plus que visible et naturel pour tout un chacun. De ce phenomene fait ressortir <text:s/>un</text:span><text:span text:style-name="T9">e</text:span><text:span text:style-name="T28"> conclusion. Du faite de la presence d’une multitude de goût et d’opinion. </text:span><text:span text:style-name="T6">On fait donc apparaître une differrence. Des lors a partir de l’instant ou la difference est en jeux et au sein d’un groupe soit les etre humain. Chacun va donc avoir un jugement sur l’autre ou plutot tout le monde va avoir un jugement sur un seul. Et donc en regardant la meme chose chacun verra donc subjectivement </text:span><text:span text:style-name="T7">et donc differement</text:span><text:span text:style-name="T6">. Car nous avons vu que la nation de subjectif mets en avant la point de vu d’un individu contrairement au point de vu objectif. </text:span><text:span text:style-name="T8">On peut egallement ce dire que vu qu’il ya une multitude d’opinion et de goût. On pourrais donc ce demander ce qui créer cette difference.</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13T20:36:46.593000000</dc:date>
    <meta:editing-duration>PT20H25M16S</meta:editing-duration>
    <meta:editing-cycles>88</meta:editing-cycles>
    <meta:generator>LibreOffice/7.3.2.2$Windows_X86_64 LibreOffice_project/49f2b1bff42cfccbd8f788c8dc32c1c309559be0</meta:generator>
    <meta:document-statistic meta:table-count="0" meta:image-count="0" meta:object-count="0" meta:page-count="4" meta:paragraph-count="49" meta:word-count="908" meta:character-count="4940" meta:non-whitespace-character-count="4011"/>
  </office:meta>
</office:document-meta>
</file>