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5c4f4" officeooo:paragraph-rsid="0015c4f4"/>
    </style:style>
    <style:style style:name="P2" style:family="paragraph" style:parent-style-name="Text_20_body">
      <style:text-properties officeooo:rsid="000ed82e" officeooo:paragraph-rsid="000ed82e"/>
    </style:style>
    <style:style style:name="P3" style:family="paragraph" style:parent-style-name="Text_20_body">
      <style:text-properties officeooo:rsid="00102d4d" officeooo:paragraph-rsid="00102d4d"/>
    </style:style>
    <style:style style:name="P4" style:family="paragraph" style:parent-style-name="Text_20_body">
      <style:text-properties officeooo:rsid="00113c94" officeooo:paragraph-rsid="00113c94"/>
    </style:style>
    <style:style style:name="P5" style:family="paragraph" style:parent-style-name="Text_20_body">
      <style:text-properties officeooo:paragraph-rsid="00113c94"/>
    </style:style>
    <style:style style:name="P6" style:family="paragraph" style:parent-style-name="Text_20_body">
      <style:text-properties officeooo:rsid="00129bdd" officeooo:paragraph-rsid="00129bdd"/>
    </style:style>
    <style:style style:name="P7" style:family="paragraph" style:parent-style-name="Text_20_body">
      <style:text-properties officeooo:rsid="00132dac" officeooo:paragraph-rsid="00132dac"/>
    </style:style>
    <style:style style:name="P8" style:family="paragraph" style:parent-style-name="Text_20_body">
      <style:text-properties officeooo:rsid="0017aacc" officeooo:paragraph-rsid="0017aacc"/>
    </style:style>
    <style:style style:name="P9" style:family="paragraph" style:parent-style-name="Text_20_body">
      <style:text-properties officeooo:rsid="001a7dfb" officeooo:paragraph-rsid="001a7dfb"/>
    </style:style>
    <style:style style:name="P10" style:family="paragraph" style:parent-style-name="Title">
      <style:text-properties officeooo:rsid="000db232" officeooo:paragraph-rsid="000db232"/>
    </style:style>
    <style:style style:name="P11" style:family="paragraph" style:parent-style-name="Text_20_body">
      <style:text-properties officeooo:rsid="00415c03" officeooo:paragraph-rsid="00415c03"/>
    </style:style>
    <style:style style:name="P12" style:family="paragraph" style:parent-style-name="Text_20_body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415c03" officeooo:paragraph-rsid="00415c03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tyle="normal" style:text-underline-style="none" fo:font-weight="normal" officeooo:rsid="00415c03" officeooo:paragraph-rsid="00415c03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tyle="normal" style:text-underline-style="none" fo:font-weight="normal" officeooo:rsid="0041a5aa" officeooo:paragraph-rsid="0041a5aa" style:font-style-asian="normal" style:font-weight-asian="normal" style:font-style-complex="normal" style:font-weight-complex="normal"/>
    </style:style>
    <style:style style:name="P15" style:family="paragraph" style:parent-style-name="Text_20_body">
      <style:text-properties officeooo:rsid="004211cd"/>
    </style:style>
    <style:style style:name="P16" style:family="paragraph" style:parent-style-name="Text_20_body">
      <style:text-properties officeooo:rsid="004211cd" officeooo:paragraph-rsid="004211cd"/>
    </style:style>
    <style:style style:name="P17" style:family="paragraph" style:parent-style-name="Text_20_body">
      <style:text-properties officeooo:rsid="0043043c" officeooo:paragraph-rsid="0043043c"/>
    </style:style>
    <style:style style:name="P18" style:family="paragraph" style:parent-style-name="Text_20_body">
      <style:text-properties officeooo:paragraph-rsid="0046fc42"/>
    </style:style>
    <style:style style:name="P19" style:family="paragraph" style:parent-style-name="Text_20_body">
      <style:text-properties officeooo:rsid="00485559" officeooo:paragraph-rsid="00485559"/>
    </style:style>
    <style:style style:name="P20" style:family="paragraph" style:parent-style-name="Heading_20_1">
      <style:text-properties fo:color="#c9211e" loext:opacity="100%" officeooo:rsid="00113c94" officeooo:paragraph-rsid="00113c94"/>
    </style:style>
    <style:style style:name="P21" style:family="paragraph" style:parent-style-name="Heading_20_1">
      <style:text-properties fo:color="#c9211e" loext:opacity="100%"/>
    </style:style>
    <style:style style:name="P22" style:family="paragraph" style:parent-style-name="Heading_20_1">
      <style:text-properties officeooo:rsid="003ef102" officeooo:paragraph-rsid="003ef102"/>
    </style:style>
    <style:style style:name="P23" style:family="paragraph" style:parent-style-name="Heading_20_2">
      <style:text-properties officeooo:rsid="0046fc42" officeooo:paragraph-rsid="0046fc42"/>
    </style:style>
    <style:style style:name="P24" style:family="paragraph" style:parent-style-name="Text_20_body">
      <style:text-properties style:text-underline-style="solid" style:text-underline-width="auto" style:text-underline-color="font-color" fo:font-weight="bold" officeooo:rsid="004530b1" officeooo:paragraph-rsid="0043043c" style:font-weight-asian="bold" style:font-weight-complex="bold"/>
    </style:style>
    <style:style style:name="P25" style:family="paragraph" style:parent-style-name="Text_20_body">
      <style:paragraph-properties fo:text-align="start" style:justify-single-word="false"/>
      <style:text-properties officeooo:rsid="0043043c" officeooo:paragraph-rsid="004d8959"/>
    </style:style>
    <style:style style:name="P26" style:family="paragraph" style:parent-style-name="Text_20_body">
      <style:paragraph-properties fo:text-align="end" style:justify-single-word="false"/>
      <style:text-properties officeooo:rsid="0043043c" officeooo:paragraph-rsid="004d8959"/>
    </style:style>
    <style:style style:name="P27" style:family="paragraph" style:parent-style-name="Text_20_body">
      <style:paragraph-properties fo:text-align="start" style:justify-single-word="false"/>
      <style:text-properties fo:font-style="normal" style:text-underline-style="none" fo:font-weight="normal" officeooo:rsid="00415c03" officeooo:paragraph-rsid="00415c03" style:font-style-asian="normal" style:font-weight-asian="normal" style:font-style-complex="normal" style:font-weight-complex="normal"/>
    </style:style>
    <style:style style:name="T1" style:family="text">
      <style:text-properties officeooo:rsid="0015e393"/>
    </style:style>
    <style:style style:name="T2" style:family="text">
      <style:text-properties officeooo:rsid="00188a66"/>
    </style:style>
    <style:style style:name="T3" style:family="text">
      <style:text-properties officeooo:rsid="00208bec"/>
    </style:style>
    <style:style style:name="T4" style:family="text">
      <style:text-properties officeooo:rsid="002a0d0f"/>
    </style:style>
    <style:style style:name="T5" style:family="text">
      <style:text-properties officeooo:rsid="00305133"/>
    </style:style>
    <style:style style:name="T6" style:family="text">
      <style:text-properties officeooo:rsid="0037b958"/>
    </style:style>
    <style:style style:name="T7" style:family="text">
      <style:text-properties officeooo:rsid="003c4cb6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officeooo:rsid="004fd515"/>
    </style:style>
    <style:style style:name="T10" style:family="text">
      <style:text-properties officeooo:rsid="0044dd91"/>
    </style:style>
    <style:style style:name="T11" style:family="text">
      <style:text-properties officeooo:rsid="004530b1"/>
    </style:style>
    <style:style style:name="T12" style:family="text">
      <style:text-properties style:text-underline-style="solid" style:text-underline-width="auto" style:text-underline-color="font-color" fo:font-weight="bold" officeooo:rsid="004530b1" style:font-weight-asian="bold" style:font-weight-complex="bold"/>
    </style:style>
    <style:style style:name="T13" style:family="text">
      <style:text-properties officeooo:rsid="004c031c"/>
    </style:style>
    <style:style style:name="T14" style:family="text">
      <style:text-properties officeooo:rsid="004d89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E VIDER LA TÊTE</text:p>
      <text:p text:style-name="P2">En se divertissant ⇒ plein de manifestation :</text:p>
      <text:p text:style-name="P2">idée : comme si la conscience est une source de malheur ou de trouble.</text:p>
      <text:p text:style-name="P3">Somme nous entrain de dire que la conscience est notre malheur ? </text:p>
      <text:p text:style-name="P4">En un sens il est tt a fait concevable : </text:p>
      <text:p text:style-name="P5"/>
      <text:h text:style-name="P20" text:outline-level="1">I. La conscience est une source d’inquiétude</text:h>
      <text:h text:style-name="Heading_20_2" text:outline-level="2">1) La conscience révèle notre misérable cond<text:span text:style-name="T1">ition</text:span></text:h>
      <text:p text:style-name="P6">La moment propice a la prise de conscience c’est ce que l’on appelle l’ennuie.</text:p>
      <text:p text:style-name="P6">L’ennuie : angoisse métaphysique.</text:p>
      <text:p text:style-name="P7">L’ennuie nous mets face <text:span text:style-name="T3">à</text:span> face avec l’existence elle même. Et cela nous révèle l’absurdité de l’existence.</text:p>
      <text:p text:style-name="P7">Idée de Schopenhauer : si la vie n’était pas absurde et pas sans valeur, je me réjouirait de ce face <text:span text:style-name="T4">à</text:span> face avec l’existence.</text:p>
      <text:p text:style-name="P7"/>
      <text:p text:style-name="P1">La conscience me révèle simplement que je suis un autre mortel et que les autres également. <text:span text:style-name="T5">C</text:span>’est pk les homme on besoin de s’occup<text:span text:style-name="T5">er</text:span> l’esprit pour ne pas avoir a s’occuper de leurs condition.</text:p>
      <text:p text:style-name="P1"/>
      <text:p text:style-name="P8"><text:span text:style-name="T7">L’ennuie dans la tranquillité du foyer <text:s/>⇒</text:span> Misérable condition du mortel de l’être humain. <text:span text:style-name="T2">L’homme se divertit pour ne pas penser </text:span><text:span text:style-name="T6">à</text:span><text:span text:style-name="T2"> lui même.</text:span></text:p>
      <text:p text:style-name="P9">Se divertir c’est détourner le regard. Une esquive.</text:p>
      <text:p text:style-name="P9"/>
      <text:h text:style-name="P22" text:outline-level="1"><text:span text:style-name="T8">II. M</text:span><text:span text:style-name="T9">ais L’inconscience fait-elle notre bonheur ?</text:span></text:h>
      <text:h text:style-name="Heading_20_2" text:outline-level="2">1 Non pas de bonheur sans conscience</text:h>
      <text:h text:style-name="Heading_20_2" text:outline-level="2">2 Non mieux veut savoir pour être heureux</text:h>
      <text:p text:style-name="Text_20_body"/>
      <text:p text:style-name="P11">La connaissance peut être un guide précieux dans l’existence c’est ce que l’on appelle la dimension pragmatique de la vérité. La connaissance <text:s/>⇒ une boussole. </text:p>
      <text:p text:style-name="P11">René Descartes : développement du savoir et de la connaissance car cela serait grandement utile pour l’Homme. </text:p>
      <text:p text:style-name="P11"><text:soft-page-break/></text:p>
      <text:p text:style-name="P11">l’homme allé pouvoir « devenir comme maître et possesseur de la nature »</text:p>
      <text:p text:style-name="P12">René Descartes</text:p>
      <text:p text:style-name="P13"/>
      <text:p text:style-name="P13">Les être<text:span text:style-name="T13">s</text:span> humains non pas conscience de ce qu’il ont en eux, qui cause les souffrance et les douleur. </text:p>
      <text:p text:style-name="P13">La prise de conscience fait office de soin et de solution dans la mesure ou elle libère l’homme. </text:p>
      <text:p text:style-name="P13">C’est prendre du recul par rapport a nos souci. « point de vue « Freud »</text:p>
      <text:p text:style-name="P13"/>
      <text:p text:style-name="P14">Faut – il renoncer a cette lucidité ?</text:p>
      <text:h text:style-name="P21" text:outline-level="1">III. Ne pas renoncer à l’inquiétude ?</text:h>
      <text:p text:style-name="P15"/>
      <text:h text:style-name="Heading_20_2" text:outline-level="2">1) On ne peut pas vouloir l’insouciance</text:h>
      <text:p text:style-name="P16">Quelle problème y a t’il derrière cette idée.</text:p>
      <text:p text:style-name="P16">John Stuart l’interprète comme l’imbécilité, il s’agit d’une dégradation. </text:p>
      <text:p text:style-name="P16">On ne peut pas vouloir une telle vie en raison de la haute estime de nous même. </text:p>
      <text:p text:style-name="P16">On préfère cette conscience à l’imbécilité.</text:p>
      <text:p text:style-name="P17">Seul un imbécile peut vouloir l’imbécilité <text:span text:style-name="T10">et bien sur </text:span><text:span text:style-name="T13">sans le savoir.</text:span></text:p>
      <text:p text:style-name="P17"/>
      <text:p text:style-name="P25">« <text:span text:style-name="T11">I</text:span><text:span text:style-name="T14">l</text:span><text:span text:style-name="T11"> vaut mieux être un homme insatisfait qu’un porc satisfait ; Il vaut mieux être Socrate insatisfait qu’un imbécile satisfait. » </text:span></text:p>
      <text:p text:style-name="P26"><text:span text:style-name="T12">John Stuart Mill, l’Utilitarisme chapitre II</text:span></text:p>
      <text:p text:style-name="P24"/>
      <text:h text:style-name="P23" text:outline-level="2">2) L’inquiétude est une exigence</text:h>
      <text:p text:style-name="P18"/>
      <text:p text:style-name="P19">Un devoir moral de s’inquiéter : </text:p>
      <text:p text:style-name="P19"/>
      <text:p text:style-name="P19">1) l’individue est aveugle sur ça propre condition et des lors ne peut plus fournir les effort nécessaire, pour ce corriger.</text:p>
      <text:p text:style-name="P19">En ayant pas de conscience les actions n’ont pas de conscience sur eux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09:11:34.601775089</meta:creation-date>
    <meta:generator>LibreOffice/7.3.2.2$Windows_X86_64 LibreOffice_project/49f2b1bff42cfccbd8f788c8dc32c1c309559be0</meta:generator>
    <dc:date>2022-11-21T21:06:25.105000000</dc:date>
    <meta:editing-duration>P2DT22H25M3S</meta:editing-duration>
    <meta:editing-cycles>64</meta:editing-cycles>
    <meta:document-statistic meta:table-count="0" meta:image-count="0" meta:object-count="0" meta:page-count="2" meta:paragraph-count="38" meta:word-count="465" meta:character-count="2669" meta:non-whitespace-character-count="2228"/>
  </office:meta>
</office:document-meta>
</file>