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c4c18" officeooo:paragraph-rsid="001c4c18"/>
    </style:style>
    <style:style style:name="P2" style:family="paragraph" style:parent-style-name="Title">
      <style:text-properties officeooo:rsid="001b64cf" officeooo:paragraph-rsid="001b64cf"/>
    </style:style>
    <style:style style:name="P3" style:family="paragraph" style:parent-style-name="Text_20_body">
      <style:text-properties officeooo:rsid="002099d4" officeooo:paragraph-rsid="002099d4"/>
    </style:style>
    <style:style style:name="P4" style:family="paragraph" style:parent-style-name="Text_20_body">
      <style:text-properties officeooo:rsid="001f0c59" officeooo:paragraph-rsid="001f0c59"/>
    </style:style>
    <style:style style:name="P5" style:family="paragraph" style:parent-style-name="Text_20_body">
      <style:text-properties officeooo:rsid="00224a40" officeooo:paragraph-rsid="00224a40"/>
    </style:style>
    <style:style style:name="P6" style:family="paragraph" style:parent-style-name="Text_20_body">
      <style:text-properties officeooo:rsid="0024b179" officeooo:paragraph-rsid="0024b179"/>
    </style:style>
    <style:style style:name="P7" style:family="paragraph" style:parent-style-name="Text_20_body">
      <style:text-properties style:font-name="Liberation Serif" fo:font-size="12pt" fo:font-style="normal" fo:font-weight="normal" officeooo:rsid="0024b179" officeooo:paragraph-rsid="002797b0" style:font-size-asian="10.5pt" style:font-style-asian="normal" style:font-weight-asian="normal" style:font-size-complex="12pt" style:font-style-complex="normal" style:font-weight-complex="normal"/>
    </style:style>
    <style:style style:name="P8" style:family="paragraph" style:parent-style-name="Text_20_body">
      <style:text-properties style:font-name="Liberation Serif" fo:font-size="12pt" fo:font-style="normal" fo:font-weight="normal" officeooo:rsid="002797b0" officeooo:paragraph-rsid="002797b0" style:font-size-asian="10.5pt" style:font-style-asian="normal" style:font-weight-asian="normal" style:font-size-complex="12pt" style:font-style-complex="normal" style:font-weight-complex="normal"/>
    </style:style>
    <style:style style:name="P9" style:family="paragraph" style:parent-style-name="Text_20_body">
      <style:paragraph-properties fo:text-align="end" style:justify-single-word="false"/>
      <style:text-properties style:font-name="Liberation Serif" fo:font-size="12pt" fo:font-style="normal" fo:font-weight="normal" officeooo:rsid="002bb2ed" officeooo:paragraph-rsid="002bb2ed" style:font-size-asian="10.5pt" style:font-style-asian="normal" style:font-weight-asian="normal" style:font-size-complex="12pt" style:font-style-complex="normal" style:font-weight-complex="normal"/>
    </style:style>
    <style:style style:name="P10" style:family="paragraph" style:parent-style-name="Text_20_body">
      <style:paragraph-properties fo:text-align="start" style:justify-single-word="false"/>
      <style:text-properties style:font-name="Liberation Serif" fo:font-size="12pt" fo:font-style="normal" fo:font-weight="normal" officeooo:rsid="002bb2ed" officeooo:paragraph-rsid="002bb2ed" style:font-size-asian="10.5pt" style:font-style-asian="normal" style:font-weight-asian="normal" style:font-size-complex="12pt" style:font-style-complex="normal" style:font-weight-complex="normal"/>
    </style:style>
    <style:style style:name="P11" style:family="paragraph" style:parent-style-name="Text_20_body">
      <style:paragraph-properties fo:text-align="start" style:justify-single-word="false"/>
      <style:text-properties style:font-name="Liberation Serif" fo:font-size="12pt" fo:font-style="normal" fo:font-weight="normal" officeooo:rsid="0030abd4" officeooo:paragraph-rsid="0030abd4" style:font-size-asian="10.5pt" style:font-style-asian="normal" style:font-weight-asian="normal" style:font-size-complex="12pt" style:font-style-complex="normal" style:font-weight-complex="normal"/>
    </style:style>
    <style:style style:name="P12" style:family="paragraph" style:parent-style-name="Text_20_body">
      <style:paragraph-properties fo:text-align="start" style:justify-single-word="false"/>
      <style:text-properties style:font-name="Liberation Serif" fo:font-size="12pt" fo:font-style="normal" fo:font-weight="normal" officeooo:rsid="003376d3" officeooo:paragraph-rsid="003376d3" style:font-size-asian="10.5pt" style:font-style-asian="normal" style:font-weight-asian="normal" style:font-size-complex="12pt" style:font-style-complex="normal" style:font-weight-complex="normal"/>
    </style:style>
    <style:style style:name="P13" style:family="paragraph" style:parent-style-name="Text_20_body">
      <style:paragraph-properties fo:text-align="start" style:justify-single-word="false"/>
      <style:text-properties style:font-name="Liberation Serif" fo:font-size="12pt" fo:font-style="normal" fo:font-weight="normal" officeooo:rsid="0036a588" officeooo:paragraph-rsid="0036a588" style:font-size-asian="10.5pt" style:font-style-asian="normal" style:font-weight-asian="normal" style:font-size-complex="12pt" style:font-style-complex="normal" style:font-weight-complex="normal"/>
    </style:style>
    <style:style style:name="P14" style:family="paragraph" style:parent-style-name="Text_20_body">
      <style:paragraph-properties fo:text-align="start" style:justify-single-word="false"/>
      <style:text-properties style:font-name="Liberation Serif" fo:font-size="12pt" fo:font-style="normal" fo:font-weight="normal" officeooo:rsid="0038c9a4" officeooo:paragraph-rsid="0038c9a4" style:font-size-asian="10.5pt" style:font-style-asian="normal" style:font-weight-asian="normal" style:font-size-complex="12pt" style:font-style-complex="normal" style:font-weight-complex="normal"/>
    </style:style>
    <style:style style:name="P15" style:family="paragraph" style:parent-style-name="Text_20_body">
      <style:paragraph-properties fo:text-align="start" style:justify-single-word="false"/>
      <style:text-properties style:font-name="Liberation Serif" fo:font-size="12pt" fo:font-style="normal" fo:font-weight="normal" officeooo:rsid="0038c9a4" officeooo:paragraph-rsid="006420ff" style:font-size-asian="10.5pt" style:font-style-asian="normal" style:font-weight-asian="normal" style:font-size-complex="12pt" style:font-style-complex="normal" style:font-weight-complex="normal"/>
    </style:style>
    <style:style style:name="P16" style:family="paragraph" style:parent-style-name="Text_20_body">
      <style:paragraph-properties fo:text-align="start" style:justify-single-word="false"/>
      <style:text-properties style:font-name="Liberation Serif" fo:font-size="12pt" fo:font-style="normal" fo:font-weight="normal" officeooo:rsid="003b7ed0" officeooo:paragraph-rsid="003bd73a" style:font-size-asian="10.5pt" style:font-style-asian="normal" style:font-weight-asian="normal" style:font-size-complex="12pt" style:font-style-complex="normal" style:font-weight-complex="normal"/>
    </style:style>
    <style:style style:name="P17" style:family="paragraph" style:parent-style-name="Text_20_body">
      <style:paragraph-properties fo:text-align="start" style:justify-single-word="false"/>
      <style:text-properties style:font-name="Liberation Serif" fo:font-size="12pt" fo:font-style="normal" fo:font-weight="normal" officeooo:rsid="003b7ed0" officeooo:paragraph-rsid="003cbb2f" style:font-size-asian="10.5pt" style:font-style-asian="normal" style:font-weight-asian="normal" style:font-size-complex="12pt" style:font-style-complex="normal" style:font-weight-complex="normal"/>
    </style:style>
    <style:style style:name="P18" style:family="paragraph" style:parent-style-name="Text_20_body">
      <style:paragraph-properties fo:text-align="start" style:justify-single-word="false"/>
      <style:text-properties style:font-name="Liberation Serif" fo:font-size="12pt" fo:font-style="normal" fo:font-weight="normal" officeooo:rsid="003dc253" officeooo:paragraph-rsid="003dc253" style:font-size-asian="10.5pt" style:font-style-asian="normal" style:font-weight-asian="normal" style:font-size-complex="12pt" style:font-style-complex="normal" style:font-weight-complex="normal"/>
    </style:style>
    <style:style style:name="P19" style:family="paragraph" style:parent-style-name="Text_20_body">
      <style:paragraph-properties fo:text-align="start" style:justify-single-word="false"/>
      <style:text-properties style:font-name="Liberation Serif" fo:font-size="12pt" fo:font-style="normal" fo:font-weight="normal" officeooo:rsid="00487df9" officeooo:paragraph-rsid="00487df9" style:font-size-asian="10.5pt" style:font-style-asian="normal" style:font-weight-asian="normal" style:font-size-complex="12pt" style:font-style-complex="normal" style:font-weight-complex="normal"/>
    </style:style>
    <style:style style:name="P20" style:family="paragraph" style:parent-style-name="Text_20_body">
      <style:paragraph-properties fo:text-align="start" style:justify-single-word="false"/>
      <style:text-properties style:font-name="Liberation Serif" fo:font-size="12pt" fo:font-style="normal" fo:font-weight="normal" officeooo:rsid="004ced0b" officeooo:paragraph-rsid="004ced0b" style:font-size-asian="10.5pt" style:font-style-asian="normal" style:font-weight-asian="normal" style:font-size-complex="12pt" style:font-style-complex="normal" style:font-weight-complex="normal"/>
    </style:style>
    <style:style style:name="P21" style:family="paragraph" style:parent-style-name="Text_20_body">
      <style:text-properties style:font-name="Liberation Serif" fo:font-size="12pt" fo:font-style="normal" fo:font-weight="normal" officeooo:rsid="00269419" officeooo:paragraph-rsid="00269419" style:font-name-asian="Noto Sans CJK SC" style:font-size-asian="10.5pt" style:font-style-asian="normal" style:font-weight-asian="normal" style:font-name-complex="Noto Sans Devanagari1" style:font-size-complex="12pt" style:font-style-complex="normal" style:font-weight-complex="normal"/>
    </style:style>
    <style:style style:name="P22" style:family="paragraph" style:parent-style-name="Text_20_body">
      <style:text-properties style:font-name="Liberation Serif" fo:font-size="12pt" fo:font-style="normal" fo:font-weight="normal" officeooo:rsid="002797b0" officeooo:paragraph-rsid="002797b0" style:font-name-asian="Noto Sans CJK SC" style:font-size-asian="10.5pt" style:font-style-asian="normal" style:font-weight-asian="normal" style:font-name-complex="Noto Sans Devanagari1" style:font-size-complex="12pt" style:font-style-complex="normal" style:font-weight-complex="normal"/>
    </style:style>
    <style:style style:name="P23" style:family="paragraph" style:parent-style-name="Text_20_body">
      <style:paragraph-properties fo:text-align="start" style:justify-single-word="false"/>
      <style:text-properties style:font-name="Liberation Serif" fo:font-size="12pt" fo:font-style="normal" fo:font-weight="normal" officeooo:rsid="002bb2ed" officeooo:paragraph-rsid="002bb2ed" style:font-name-asian="Noto Sans CJK SC" style:font-size-asian="10.5pt" style:font-style-asian="normal" style:font-weight-asian="normal" style:font-name-complex="Noto Sans Devanagari1" style:font-size-complex="12pt" style:font-style-complex="normal" style:font-weight-complex="normal"/>
    </style:style>
    <style:style style:name="P24" style:family="paragraph" style:parent-style-name="Text_20_body">
      <style:paragraph-properties fo:text-align="start" style:justify-single-word="false"/>
      <style:text-properties style:font-name="Liberation Serif" fo:font-size="12pt" fo:font-style="normal" fo:font-weight="normal" officeooo:rsid="0036a588" officeooo:paragraph-rsid="0036a588" style:font-name-asian="Noto Sans CJK SC" style:font-size-asian="10.5pt" style:font-style-asian="normal" style:font-weight-asian="normal" style:font-name-complex="Noto Sans Devanagari1" style:font-size-complex="12pt" style:font-style-complex="normal" style:font-weight-complex="normal"/>
    </style:style>
    <style:style style:name="P25" style:family="paragraph" style:parent-style-name="Text_20_body">
      <style:paragraph-properties fo:text-align="start" style:justify-single-word="false"/>
      <style:text-properties style:font-name="Liberation Serif" fo:font-size="12pt" fo:font-style="normal" fo:font-weight="normal" officeooo:rsid="003bd73a" officeooo:paragraph-rsid="003cbb2f" style:font-name-asian="Noto Sans CJK SC" style:font-size-asian="10.5pt" style:font-style-asian="normal" style:font-weight-asian="normal" style:font-name-complex="Noto Sans Devanagari1" style:font-size-complex="12pt" style:font-style-complex="normal" style:font-weight-complex="normal"/>
    </style:style>
    <style:style style:name="P26" style:family="paragraph" style:parent-style-name="Text_20_body">
      <style:paragraph-properties fo:text-align="start" style:justify-single-word="false"/>
      <style:text-properties style:font-name="Liberation Serif" fo:font-size="12pt" fo:font-style="normal" fo:font-weight="normal" officeooo:rsid="003cbb2f" officeooo:paragraph-rsid="003cbb2f" style:font-name-asian="Noto Sans CJK SC" style:font-size-asian="10.5pt" style:font-style-asian="normal" style:font-weight-asian="normal" style:font-name-complex="Noto Sans Devanagari1" style:font-size-complex="12pt" style:font-style-complex="normal" style:font-weight-complex="normal"/>
    </style:style>
    <style:style style:name="P27" style:family="paragraph" style:parent-style-name="Text_20_body">
      <style:paragraph-properties fo:text-align="start" style:justify-single-word="false"/>
      <style:text-properties style:font-name="Liberation Serif" fo:font-size="12pt" fo:font-style="normal" fo:font-weight="normal" officeooo:rsid="003dc253" officeooo:paragraph-rsid="003dc253" style:font-name-asian="Noto Sans CJK SC" style:font-size-asian="10.5pt" style:font-style-asian="normal" style:font-weight-asian="normal" style:font-name-complex="Noto Sans Devanagari1" style:font-size-complex="12pt" style:font-style-complex="normal" style:font-weight-complex="normal"/>
    </style:style>
    <style:style style:name="P28" style:family="paragraph" style:parent-style-name="Text_20_body">
      <style:paragraph-properties fo:text-align="start" style:justify-single-word="false"/>
      <style:text-properties style:font-name="Liberation Serif" fo:font-size="12pt" fo:font-style="normal" fo:font-weight="normal" officeooo:rsid="003ea755" officeooo:paragraph-rsid="003ea755" style:font-name-asian="Noto Sans CJK SC" style:font-size-asian="10.5pt" style:font-style-asian="normal" style:font-weight-asian="normal" style:font-name-complex="Noto Sans Devanagari1" style:font-size-complex="12pt" style:font-style-complex="normal" style:font-weight-complex="normal"/>
    </style:style>
    <style:style style:name="P29" style:family="paragraph" style:parent-style-name="Text_20_body">
      <style:paragraph-properties fo:text-align="start" style:justify-single-word="false"/>
      <style:text-properties style:font-name="Liberation Serif" fo:font-size="12pt" fo:font-style="normal" fo:font-weight="normal" officeooo:rsid="00422153" officeooo:paragraph-rsid="00422153" style:font-name-asian="Noto Sans CJK SC" style:font-size-asian="10.5pt" style:font-style-asian="normal" style:font-weight-asian="normal" style:font-name-complex="Noto Sans Devanagari1" style:font-size-complex="12pt" style:font-style-complex="normal" style:font-weight-complex="normal"/>
    </style:style>
    <style:style style:name="P30" style:family="paragraph" style:parent-style-name="Text_20_body">
      <style:paragraph-properties fo:text-align="start" style:justify-single-word="false"/>
      <style:text-properties style:font-name="Liberation Serif" fo:font-size="12pt" fo:font-style="normal" fo:font-weight="normal" officeooo:rsid="0042568f" officeooo:paragraph-rsid="0042568f" style:font-name-asian="Noto Sans CJK SC" style:font-size-asian="10.5pt" style:font-style-asian="normal" style:font-weight-asian="normal" style:font-name-complex="Noto Sans Devanagari1" style:font-size-complex="12pt" style:font-style-complex="normal" style:font-weight-complex="normal"/>
    </style:style>
    <style:style style:name="P31" style:family="paragraph" style:parent-style-name="Text_20_body">
      <style:paragraph-properties fo:text-align="start" style:justify-single-word="false"/>
      <style:text-properties style:font-name="Liberation Serif" fo:font-size="12pt" fo:font-style="normal" fo:font-weight="normal" officeooo:rsid="00433008" officeooo:paragraph-rsid="00433008" style:font-name-asian="Noto Sans CJK SC" style:font-size-asian="10.5pt" style:font-style-asian="normal" style:font-weight-asian="normal" style:font-name-complex="Noto Sans Devanagari1" style:font-size-complex="12pt" style:font-style-complex="normal" style:font-weight-complex="normal"/>
    </style:style>
    <style:style style:name="P32" style:family="paragraph" style:parent-style-name="Text_20_body">
      <style:paragraph-properties fo:text-align="start" style:justify-single-word="false"/>
      <style:text-properties style:font-name="Liberation Serif" fo:font-size="12pt" fo:font-style="normal" fo:font-weight="normal" officeooo:rsid="00434760" officeooo:paragraph-rsid="00434760" style:font-name-asian="Noto Sans CJK SC" style:font-size-asian="10.5pt" style:font-style-asian="normal" style:font-weight-asian="normal" style:font-name-complex="Noto Sans Devanagari1" style:font-size-complex="12pt" style:font-style-complex="normal" style:font-weight-complex="normal"/>
    </style:style>
    <style:style style:name="P33" style:family="paragraph" style:parent-style-name="Text_20_body">
      <style:paragraph-properties fo:text-align="start" style:justify-single-word="false"/>
      <style:text-properties style:font-name="Liberation Serif" fo:font-size="12pt" fo:font-style="normal" fo:font-weight="normal" officeooo:rsid="0044770a" officeooo:paragraph-rsid="0044770a" style:font-name-asian="Noto Sans CJK SC" style:font-size-asian="10.5pt" style:font-style-asian="normal" style:font-weight-asian="normal" style:font-name-complex="Noto Sans Devanagari1" style:font-size-complex="12pt" style:font-style-complex="normal" style:font-weight-complex="normal"/>
    </style:style>
    <style:style style:name="P34" style:family="paragraph" style:parent-style-name="Text_20_body">
      <style:paragraph-properties fo:text-align="start" style:justify-single-word="false"/>
      <style:text-properties style:font-name="Liberation Serif" fo:font-size="12pt" fo:font-style="normal" fo:font-weight="normal" officeooo:rsid="0046038d" officeooo:paragraph-rsid="0046038d" style:font-name-asian="Noto Sans CJK SC" style:font-size-asian="10.5pt" style:font-style-asian="normal" style:font-weight-asian="normal" style:font-name-complex="Noto Sans Devanagari1" style:font-size-complex="12pt" style:font-style-complex="normal" style:font-weight-complex="normal"/>
    </style:style>
    <style:style style:name="P35" style:family="paragraph" style:parent-style-name="Text_20_body">
      <style:paragraph-properties fo:text-align="start" style:justify-single-word="false"/>
      <style:text-properties style:font-name="Liberation Serif" fo:font-size="12pt" fo:font-style="normal" fo:font-weight="normal" officeooo:rsid="0047701e" officeooo:paragraph-rsid="0047701e" style:font-name-asian="Noto Sans CJK SC" style:font-size-asian="10.5pt" style:font-style-asian="normal" style:font-weight-asian="normal" style:font-name-complex="Noto Sans Devanagari1" style:font-size-complex="12pt" style:font-style-complex="normal" style:font-weight-complex="normal"/>
    </style:style>
    <style:style style:name="P36" style:family="paragraph" style:parent-style-name="Text_20_body">
      <style:paragraph-properties fo:text-align="start" style:justify-single-word="false"/>
      <style:text-properties style:font-name="Liberation Serif" fo:font-size="12pt" fo:font-style="normal" fo:font-weight="normal" officeooo:rsid="004e19ed" officeooo:paragraph-rsid="004e19ed" style:font-name-asian="Noto Sans CJK SC" style:font-size-asian="10.5pt" style:font-style-asian="normal" style:font-weight-asian="normal" style:font-name-complex="Noto Sans Devanagari1" style:font-size-complex="12pt" style:font-style-complex="normal" style:font-weight-complex="normal"/>
    </style:style>
    <style:style style:name="P37" style:family="paragraph" style:parent-style-name="Text_20_body">
      <style:paragraph-properties fo:text-align="start" style:justify-single-word="false"/>
      <style:text-properties style:font-name="Liberation Serif" fo:font-size="12pt" fo:font-style="normal" fo:font-weight="normal" officeooo:rsid="00487df9" officeooo:paragraph-rsid="00487df9" style:font-name-asian="Noto Sans CJK SC" style:font-size-asian="10.5pt" style:font-style-asian="normal" style:font-weight-asian="normal" style:font-name-complex="Noto Sans Devanagari1" style:font-size-complex="12pt" style:font-style-complex="normal" style:font-weight-complex="normal"/>
    </style:style>
    <style:style style:name="P38" style:family="paragraph" style:parent-style-name="Text_20_body">
      <style:paragraph-properties fo:text-align="start" style:justify-single-word="false"/>
      <style:text-properties style:font-name="Liberation Serif" fo:font-size="12pt" fo:font-style="normal" fo:font-weight="normal" officeooo:rsid="004fc1f5" officeooo:paragraph-rsid="004fc1f5" style:font-name-asian="Noto Sans CJK SC" style:font-size-asian="10.5pt" style:font-style-asian="normal" style:font-weight-asian="normal" style:font-name-complex="Noto Sans Devanagari1" style:font-size-complex="12pt" style:font-style-complex="normal" style:font-weight-complex="normal"/>
    </style:style>
    <style:style style:name="P39" style:family="paragraph" style:parent-style-name="Text_20_body">
      <style:paragraph-properties fo:text-align="start" style:justify-single-word="false"/>
      <style:text-properties style:font-name="Liberation Serif" fo:font-size="12pt" fo:font-style="normal" fo:font-weight="normal" officeooo:rsid="0076310a" officeooo:paragraph-rsid="0076310a" style:font-name-asian="Noto Sans CJK SC" style:font-size-asian="10.5pt" style:font-style-asian="normal" style:font-weight-asian="normal" style:font-name-complex="Noto Sans Devanagari1" style:font-size-complex="12pt" style:font-style-complex="normal" style:font-weight-complex="normal"/>
    </style:style>
    <style:style style:name="P40" style:family="paragraph" style:parent-style-name="Text_20_body">
      <style:paragraph-properties fo:text-align="start" style:justify-single-word="false"/>
      <style:text-properties style:font-name="Liberation Serif" fo:font-size="12pt" fo:font-style="normal" fo:font-weight="normal" officeooo:rsid="0078cfaf" officeooo:paragraph-rsid="0078cfaf" style:font-name-asian="Noto Sans CJK SC" style:font-size-asian="10.5pt" style:font-style-asian="normal" style:font-weight-asian="normal" style:font-name-complex="Noto Sans Devanagari1" style:font-size-complex="12pt" style:font-style-complex="normal" style:font-weight-complex="normal"/>
    </style:style>
    <style:style style:name="P41" style:family="paragraph" style:parent-style-name="Text_20_body">
      <style:paragraph-properties fo:text-align="start" style:justify-single-word="false"/>
      <style:text-properties style:font-name="Liberation Serif" fo:font-size="12pt" fo:font-style="normal" fo:font-weight="normal" officeooo:rsid="007a164e" officeooo:paragraph-rsid="007a164e" style:font-name-asian="Noto Sans CJK SC" style:font-size-asian="10.5pt" style:font-style-asian="normal" style:font-weight-asian="normal" style:font-name-complex="Noto Sans Devanagari1" style:font-size-complex="12pt" style:font-style-complex="normal" style:font-weight-complex="normal"/>
    </style:style>
    <style:style style:name="P42" style:family="paragraph" style:parent-style-name="Text_20_body">
      <style:paragraph-properties fo:text-align="start" style:justify-single-word="false"/>
      <style:text-properties style:font-name="Liberation Serif" fo:font-size="12pt" fo:font-style="normal" fo:font-weight="normal" officeooo:rsid="007d94d6" officeooo:paragraph-rsid="007d94d6" style:font-name-asian="Noto Sans CJK SC" style:font-size-asian="10.5pt" style:font-style-asian="normal" style:font-weight-asian="normal" style:font-name-complex="Noto Sans Devanagari1" style:font-size-complex="12pt" style:font-style-complex="normal" style:font-weight-complex="normal"/>
    </style:style>
    <style:style style:name="P43" style:family="paragraph" style:parent-style-name="Text_20_body">
      <style:paragraph-properties fo:text-align="start" style:justify-single-word="false"/>
      <style:text-properties style:font-name="Liberation Serif" fo:font-size="12pt" fo:font-style="normal" fo:font-weight="normal" officeooo:rsid="0082556b" officeooo:paragraph-rsid="0082556b" style:font-name-asian="Noto Sans CJK SC" style:font-size-asian="10.5pt" style:font-style-asian="normal" style:font-weight-asian="normal" style:font-name-complex="Noto Sans Devanagari1" style:font-size-complex="12pt" style:font-style-complex="normal" style:font-weight-complex="normal"/>
    </style:style>
    <style:style style:name="P44" style:family="paragraph" style:parent-style-name="Text_20_body">
      <style:paragraph-properties fo:text-align="start" style:justify-single-word="false"/>
      <style:text-properties style:font-name="Liberation Serif" fo:font-size="12pt" fo:font-style="normal" fo:font-weight="normal" officeooo:rsid="00851917" officeooo:paragraph-rsid="00851917" style:font-name-asian="Noto Sans CJK SC" style:font-size-asian="10.5pt" style:font-style-asian="normal" style:font-weight-asian="normal" style:font-name-complex="Noto Sans Devanagari1" style:font-size-complex="12pt" style:font-style-complex="normal" style:font-weight-complex="normal"/>
    </style:style>
    <style:style style:name="P45" style:family="paragraph" style:parent-style-name="Text_20_body">
      <style:paragraph-properties fo:text-align="start" style:justify-single-word="false"/>
      <style:text-properties style:font-name="Liberation Serif" fo:font-size="12pt" fo:font-style="normal" fo:font-weight="normal" officeooo:rsid="00815c79" officeooo:paragraph-rsid="00815c79" style:font-name-asian="Noto Sans CJK SC" style:font-size-asian="10.5pt" style:font-style-asian="normal" style:font-weight-asian="normal" style:font-name-complex="Noto Sans Devanagari1" style:font-size-complex="12pt" style:font-style-complex="normal" style:font-weight-complex="normal"/>
    </style:style>
    <style:style style:name="P46" style:family="paragraph" style:parent-style-name="Text_20_body">
      <style:text-properties fo:color="#c9211e" loext:opacity="100%" style:font-name="Liberation Sans" fo:font-size="18pt" fo:font-weight="bold" officeooo:rsid="00269419" officeooo:paragraph-rsid="005ec823" style:font-name-asian="Noto Sans CJK SC" style:font-size-asian="18pt" style:font-weight-asian="bold" style:font-name-complex="Noto Sans Devanagari1" style:font-size-complex="18pt" style:font-weight-complex="bold"/>
    </style:style>
    <style:style style:name="P47" style:family="paragraph" style:parent-style-name="Text_20_body">
      <style:text-properties officeooo:rsid="008a8321" officeooo:paragraph-rsid="008a8321"/>
    </style:style>
    <style:style style:name="P48" style:family="paragraph" style:parent-style-name="Text_20_body">
      <style:text-properties officeooo:paragraph-rsid="00851917"/>
    </style:style>
    <style:style style:name="P49" style:family="paragraph" style:parent-style-name="Text_20_body">
      <style:text-properties officeooo:rsid="00856790" officeooo:paragraph-rsid="00856790"/>
    </style:style>
    <style:style style:name="P50" style:family="paragraph" style:parent-style-name="Text_20_body">
      <style:text-properties officeooo:rsid="00856790" officeooo:paragraph-rsid="00894a1b"/>
    </style:style>
    <style:style style:name="P51" style:family="paragraph" style:parent-style-name="Text_20_body">
      <style:text-properties officeooo:paragraph-rsid="008c68ba"/>
    </style:style>
    <style:style style:name="P52" style:family="paragraph" style:parent-style-name="Text_20_body">
      <style:text-properties officeooo:rsid="008e3191" officeooo:paragraph-rsid="008e3191"/>
    </style:style>
    <style:style style:name="P53" style:family="paragraph" style:parent-style-name="Text_20_body">
      <style:text-properties officeooo:rsid="0090dd76" officeooo:paragraph-rsid="0090dd76"/>
    </style:style>
    <style:style style:name="P54" style:family="paragraph" style:parent-style-name="Text_20_body">
      <style:text-properties officeooo:rsid="009278dc" officeooo:paragraph-rsid="009278dc"/>
    </style:style>
    <style:style style:name="P55" style:family="paragraph" style:parent-style-name="Text_20_body">
      <style:text-properties officeooo:rsid="009459dc" officeooo:paragraph-rsid="009459dc"/>
    </style:style>
    <style:style style:name="P56" style:family="paragraph" style:parent-style-name="Text_20_body">
      <style:text-properties officeooo:rsid="00e358aa" officeooo:paragraph-rsid="00e358aa"/>
    </style:style>
    <style:style style:name="P57" style:family="paragraph" style:parent-style-name="Text_20_body">
      <style:text-properties officeooo:rsid="009652dd" officeooo:paragraph-rsid="009652dd"/>
    </style:style>
    <style:style style:name="P58" style:family="paragraph" style:parent-style-name="Text_20_body">
      <style:text-properties officeooo:rsid="00de70e7" officeooo:paragraph-rsid="009652dd"/>
    </style:style>
    <style:style style:name="P59" style:family="paragraph" style:parent-style-name="Text_20_body">
      <style:text-properties officeooo:rsid="00de70e7" officeooo:paragraph-rsid="00de70e7"/>
    </style:style>
    <style:style style:name="P60" style:family="paragraph" style:parent-style-name="Text_20_body">
      <style:text-properties officeooo:rsid="00dfb36e" officeooo:paragraph-rsid="00dfb36e"/>
    </style:style>
    <style:style style:name="P61" style:family="paragraph" style:parent-style-name="Text_20_body">
      <style:text-properties officeooo:rsid="00e19fb4" officeooo:paragraph-rsid="00e19fb4"/>
    </style:style>
    <style:style style:name="P62" style:family="paragraph" style:parent-style-name="Text_20_body">
      <style:text-properties officeooo:rsid="00e64d67" officeooo:paragraph-rsid="00e64d67"/>
    </style:style>
    <style:style style:name="P63" style:family="paragraph" style:parent-style-name="Text_20_body">
      <style:text-properties officeooo:rsid="00e749c3" officeooo:paragraph-rsid="00e749c3"/>
    </style:style>
    <style:style style:name="P64" style:family="paragraph" style:parent-style-name="Text_20_body">
      <style:text-properties officeooo:rsid="00e8be36" officeooo:paragraph-rsid="00e8be36"/>
    </style:style>
    <style:style style:name="P65" style:family="paragraph" style:parent-style-name="Text_20_body">
      <style:text-properties officeooo:rsid="00ea588e" officeooo:paragraph-rsid="00ea588e"/>
    </style:style>
    <style:style style:name="P66" style:family="paragraph" style:parent-style-name="Text_20_body">
      <style:text-properties officeooo:rsid="00ef2174" officeooo:paragraph-rsid="00ef2174"/>
    </style:style>
    <style:style style:name="P67" style:family="paragraph" style:parent-style-name="Text_20_body">
      <style:text-properties officeooo:rsid="00ef5ad4" officeooo:paragraph-rsid="00ef5ad4"/>
    </style:style>
    <style:style style:name="P68" style:family="paragraph" style:parent-style-name="Text_20_body">
      <style:paragraph-properties fo:text-align="justify" style:justify-single-word="false"/>
      <style:text-properties officeooo:rsid="00f0614d" officeooo:paragraph-rsid="00f0614d"/>
    </style:style>
    <style:style style:name="P69" style:family="paragraph" style:parent-style-name="Text_20_body">
      <style:paragraph-properties fo:text-align="justify" style:justify-single-word="false"/>
      <style:text-properties officeooo:rsid="00f3e134" officeooo:paragraph-rsid="00f3e134"/>
    </style:style>
    <style:style style:name="P70" style:family="paragraph" style:parent-style-name="Text_20_body">
      <style:paragraph-properties fo:text-align="justify" style:justify-single-word="false"/>
      <style:text-properties officeooo:rsid="00f575ef" officeooo:paragraph-rsid="00f575ef"/>
    </style:style>
    <style:style style:name="P71" style:family="paragraph" style:parent-style-name="Text_20_body">
      <style:paragraph-properties fo:text-align="justify" style:justify-single-word="false"/>
      <style:text-properties officeooo:rsid="00f5ab3f" officeooo:paragraph-rsid="00f575ef"/>
    </style:style>
    <style:style style:name="P72" style:family="paragraph" style:parent-style-name="Text_20_body">
      <style:paragraph-properties fo:text-align="justify" style:justify-single-word="false"/>
      <style:text-properties officeooo:rsid="00f5ab3f" officeooo:paragraph-rsid="00f5ab3f"/>
    </style:style>
    <style:style style:name="P73" style:family="paragraph" style:parent-style-name="Text_20_body">
      <style:text-properties officeooo:rsid="00f5ab3f" officeooo:paragraph-rsid="00f5ab3f"/>
    </style:style>
    <style:style style:name="P74" style:family="paragraph" style:parent-style-name="Text_20_body">
      <style:text-properties officeooo:paragraph-rsid="00f5ab3f"/>
    </style:style>
    <style:style style:name="P75" style:family="paragraph" style:parent-style-name="Text_20_body">
      <style:text-properties officeooo:rsid="00f6e76c" officeooo:paragraph-rsid="00f6e76c"/>
    </style:style>
    <style:style style:name="P76" style:family="paragraph" style:parent-style-name="Text_20_body">
      <style:text-properties officeooo:rsid="00f9f561" officeooo:paragraph-rsid="00f9f561"/>
    </style:style>
    <style:style style:name="P77" style:family="paragraph" style:parent-style-name="Heading_20_1">
      <style:text-properties fo:color="#c9211e" loext:opacity="100%"/>
    </style:style>
    <style:style style:name="P78" style:family="paragraph" style:parent-style-name="Heading_20_1" style:list-style-name="">
      <style:text-properties fo:color="#c9211e" loext:opacity="100%" officeooo:rsid="00269419" officeooo:paragraph-rsid="005ec823"/>
    </style:style>
    <style:style style:name="P79" style:family="paragraph" style:parent-style-name="Heading_20_1">
      <style:paragraph-properties fo:break-before="page"/>
      <style:text-properties fo:color="#c9211e" loext:opacity="100%" officeooo:rsid="00269419" officeooo:paragraph-rsid="005ec823"/>
    </style:style>
    <style:style style:name="P80" style:family="paragraph" style:parent-style-name="Heading_20_1">
      <style:text-properties fo:color="#c9211e" loext:opacity="100%" officeooo:rsid="008a8321" officeooo:paragraph-rsid="008a8321"/>
    </style:style>
    <style:style style:name="P81" style:family="paragraph" style:parent-style-name="Heading_20_1">
      <style:text-properties officeooo:rsid="00e358aa" officeooo:paragraph-rsid="00e358aa"/>
    </style:style>
    <style:style style:name="P82" style:family="paragraph" style:parent-style-name="Heading_20_2">
      <style:text-properties officeooo:rsid="00851917" officeooo:paragraph-rsid="00851917"/>
    </style:style>
    <style:style style:name="P83" style:family="paragraph" style:parent-style-name="Heading_20_2">
      <style:text-properties officeooo:rsid="008c68ba" officeooo:paragraph-rsid="008c68ba"/>
    </style:style>
    <style:style style:name="P84" style:family="paragraph" style:parent-style-name="Text_20_body" style:list-style-name="L1">
      <style:text-properties officeooo:rsid="00ebea71" officeooo:paragraph-rsid="00ebea71"/>
    </style:style>
    <style:style style:name="P85" style:family="paragraph" style:parent-style-name="Text_20_body" style:list-style-name="L2">
      <style:text-properties officeooo:rsid="00ea588e" officeooo:paragraph-rsid="013272bc"/>
    </style:style>
    <style:style style:name="P86" style:family="paragraph" style:parent-style-name="Text_20_body">
      <style:text-properties officeooo:rsid="00e19fb4" officeooo:paragraph-rsid="00e19fb4"/>
    </style:style>
    <style:style style:name="P87" style:family="paragraph" style:parent-style-name="Text_20_body">
      <style:text-properties officeooo:rsid="00ef5ad4" officeooo:paragraph-rsid="0146304c"/>
    </style:style>
    <style:style style:name="P88" style:family="paragraph" style:parent-style-name="Text_20_body">
      <style:text-properties officeooo:rsid="00ef5ad4" officeooo:paragraph-rsid="0149e02a"/>
    </style:style>
    <style:style style:name="P89" style:family="paragraph" style:parent-style-name="Text_20_body">
      <style:text-properties officeooo:rsid="00ef2174" officeooo:paragraph-rsid="00ef2174"/>
    </style:style>
    <style:style style:name="T1" style:family="text">
      <style:text-properties officeooo:rsid="001e0ee7"/>
    </style:style>
    <style:style style:name="T2" style:family="text">
      <style:text-properties style:font-name="Liberation Sans" fo:font-size="18pt" style:font-name-asian="Noto Sans CJK SC" style:font-size-asian="18pt" style:font-name-complex="Noto Sans Devanagari1" style:font-size-complex="18pt"/>
    </style:style>
    <style:style style:name="T3" style:family="text">
      <style:text-properties style:font-name="Liberation Sans" fo:font-size="18pt" fo:font-weight="bold" style:font-name-asian="Noto Sans CJK SC" style:font-size-asian="18pt" style:font-weight-asian="bold" style:font-name-complex="Noto Sans Devanagari1" style:font-size-complex="18pt" style:font-weight-complex="bold"/>
    </style:style>
    <style:style style:name="T4" style:family="text">
      <style:text-properties style:font-name-asian="Noto Sans CJK SC" style:font-name-complex="Noto Sans Devanagari1"/>
    </style:style>
    <style:style style:name="T5" style:family="text">
      <style:text-properties officeooo:rsid="002797b0" style:font-name-asian="Noto Sans CJK SC" style:font-name-complex="Noto Sans Devanagari1"/>
    </style:style>
    <style:style style:name="T6" style:family="text">
      <style:text-properties officeooo:rsid="0029ed10" style:font-name-asian="Noto Sans CJK SC" style:font-name-complex="Noto Sans Devanagari1"/>
    </style:style>
    <style:style style:name="T7" style:family="text">
      <style:text-properties officeooo:rsid="002a64c3" style:font-name-asian="Noto Sans CJK SC" style:font-name-complex="Noto Sans Devanagari1"/>
    </style:style>
    <style:style style:name="T8" style:family="text">
      <style:text-properties officeooo:rsid="002dab67" style:font-name-asian="Noto Sans CJK SC" style:font-name-complex="Noto Sans Devanagari1"/>
    </style:style>
    <style:style style:name="T9" style:family="text">
      <style:text-properties officeooo:rsid="002f4fbb" style:font-name-asian="Noto Sans CJK SC" style:font-name-complex="Noto Sans Devanagari1"/>
    </style:style>
    <style:style style:name="T10" style:family="text">
      <style:text-properties officeooo:rsid="0030389e" style:font-name-asian="Noto Sans CJK SC" style:font-name-complex="Noto Sans Devanagari1"/>
    </style:style>
    <style:style style:name="T11" style:family="text">
      <style:text-properties officeooo:rsid="0033df26" style:font-name-asian="Noto Sans CJK SC" style:font-name-complex="Noto Sans Devanagari1"/>
    </style:style>
    <style:style style:name="T12" style:family="text">
      <style:text-properties officeooo:rsid="0037ec28" style:font-name-asian="Noto Sans CJK SC" style:font-name-complex="Noto Sans Devanagari1"/>
    </style:style>
    <style:style style:name="T13" style:family="text">
      <style:text-properties officeooo:rsid="003b7a01" style:font-name-asian="Noto Sans CJK SC" style:font-name-complex="Noto Sans Devanagari1"/>
    </style:style>
    <style:style style:name="T14" style:family="text">
      <style:text-properties officeooo:rsid="003bd73a" style:font-name-asian="Noto Sans CJK SC" style:font-name-complex="Noto Sans Devanagari1"/>
    </style:style>
    <style:style style:name="T15" style:family="text">
      <style:text-properties officeooo:rsid="003cbb2f" style:font-name-asian="Noto Sans CJK SC" style:font-name-complex="Noto Sans Devanagari1"/>
    </style:style>
    <style:style style:name="T16" style:family="text">
      <style:text-properties officeooo:rsid="004984a4" style:font-name-asian="Noto Sans CJK SC" style:font-name-complex="Noto Sans Devanagari1"/>
    </style:style>
    <style:style style:name="T17" style:family="text">
      <style:text-properties officeooo:rsid="006e0005" style:font-name-asian="Noto Sans CJK SC" style:font-name-complex="Noto Sans Devanagari1"/>
    </style:style>
    <style:style style:name="T18" style:family="text">
      <style:text-properties officeooo:rsid="006e142f" style:font-name-asian="Noto Sans CJK SC" style:font-name-complex="Noto Sans Devanagari1"/>
    </style:style>
    <style:style style:name="T19" style:family="text">
      <style:text-properties officeooo:rsid="006e9f5b" style:font-name-asian="Noto Sans CJK SC" style:font-name-complex="Noto Sans Devanagari1"/>
    </style:style>
    <style:style style:name="T20" style:family="text">
      <style:text-properties officeooo:rsid="0071c1c6" style:font-name-asian="Noto Sans CJK SC" style:font-name-complex="Noto Sans Devanagari1"/>
    </style:style>
    <style:style style:name="T21" style:family="text">
      <style:text-properties officeooo:rsid="0054067c"/>
    </style:style>
    <style:style style:name="T22" style:family="text">
      <style:text-properties officeooo:rsid="00588a04"/>
    </style:style>
    <style:style style:name="T23" style:family="text">
      <style:text-properties officeooo:rsid="005d1925"/>
    </style:style>
    <style:style style:name="T24" style:family="text">
      <style:text-properties officeooo:rsid="005f2a82"/>
    </style:style>
    <style:style style:name="T25" style:family="text">
      <style:text-properties officeooo:rsid="006420ff"/>
    </style:style>
    <style:style style:name="T26" style:family="text">
      <style:text-properties officeooo:rsid="0065bdaa"/>
    </style:style>
    <style:style style:name="T27" style:family="text">
      <style:text-properties officeooo:rsid="0068c7aa"/>
    </style:style>
    <style:style style:name="T28" style:family="text">
      <style:text-properties officeooo:rsid="006bae6f"/>
    </style:style>
    <style:style style:name="T29" style:family="text">
      <style:text-properties officeooo:rsid="00782e73"/>
    </style:style>
    <style:style style:name="T30" style:family="text">
      <style:text-properties officeooo:rsid="007c0efd"/>
    </style:style>
    <style:style style:name="T31" style:family="text">
      <style:text-properties officeooo:rsid="007f5194"/>
    </style:style>
    <style:style style:name="T32" style:family="text">
      <style:text-properties officeooo:rsid="00805023"/>
    </style:style>
    <style:style style:name="T33" style:family="text">
      <style:text-properties officeooo:rsid="0082556b"/>
    </style:style>
    <style:style style:name="T34" style:family="text">
      <style:text-properties officeooo:rsid="00832e58"/>
    </style:style>
    <style:style style:name="T35" style:family="text">
      <style:text-properties officeooo:rsid="008441f8"/>
    </style:style>
    <style:style style:name="T36" style:family="text">
      <style:text-properties officeooo:rsid="00851917"/>
    </style:style>
    <style:style style:name="T37" style:family="text">
      <style:text-properties officeooo:rsid="0086b448"/>
    </style:style>
    <style:style style:name="T38" style:family="text">
      <style:text-properties officeooo:rsid="0086f62a"/>
    </style:style>
    <style:style style:name="T39" style:family="text">
      <style:text-properties officeooo:rsid="0088e778"/>
    </style:style>
    <style:style style:name="T40" style:family="text">
      <style:text-properties officeooo:rsid="00894a1b"/>
    </style:style>
    <style:style style:name="T41" style:family="text">
      <style:text-properties fo:font-style="italic" style:text-underline-style="solid" style:text-underline-width="auto" style:text-underline-color="font-color" officeooo:rsid="00894a1b" style:font-style-asian="italic" style:font-style-complex="italic"/>
    </style:style>
    <style:style style:name="T42" style:family="text">
      <style:text-properties officeooo:rsid="009a0f32"/>
    </style:style>
    <style:style style:name="T43" style:family="text">
      <style:text-properties officeooo:rsid="009e613a"/>
    </style:style>
    <style:style style:name="T44" style:family="text">
      <style:text-properties officeooo:rsid="009f6862"/>
    </style:style>
    <style:style style:name="T45" style:family="text">
      <style:text-properties officeooo:rsid="00b95d0e"/>
    </style:style>
    <style:style style:name="T46" style:family="text">
      <style:text-properties officeooo:rsid="00bb427a"/>
    </style:style>
    <style:style style:name="T47" style:family="text">
      <style:text-properties officeooo:rsid="00c055b2"/>
    </style:style>
    <style:style style:name="T48" style:family="text">
      <style:text-properties officeooo:rsid="00cddf89"/>
    </style:style>
    <style:style style:name="T49" style:family="text">
      <style:text-properties officeooo:rsid="00d61441"/>
    </style:style>
    <style:style style:name="T50" style:family="text">
      <style:text-properties officeooo:rsid="00d86195"/>
    </style:style>
    <style:style style:name="T51" style:family="text">
      <style:text-properties officeooo:rsid="00db5a57"/>
    </style:style>
    <style:style style:name="T52" style:family="text">
      <style:text-properties officeooo:rsid="00ece391"/>
    </style:style>
    <style:style style:name="T53" style:family="text">
      <style:text-properties officeooo:rsid="00ed8a51"/>
    </style:style>
    <style:style style:name="T54" style:family="text">
      <style:text-properties officeooo:rsid="00ee54f5"/>
    </style:style>
    <style:style style:name="T55" style:family="text">
      <style:text-properties officeooo:rsid="00ef2174"/>
    </style:style>
    <style:style style:name="T56" style:family="text">
      <style:text-properties officeooo:rsid="00f05000"/>
    </style:style>
    <style:style style:name="T57" style:family="text">
      <style:text-properties officeooo:rsid="00f1e60e"/>
    </style:style>
    <style:style style:name="T58" style:family="text">
      <style:text-properties officeooo:rsid="00f6b91e"/>
    </style:style>
    <style:style style:name="T59" style:family="text">
      <style:text-properties officeooo:rsid="00f7c44b"/>
    </style:style>
    <style:style style:name="T60" style:family="text">
      <style:text-properties officeooo:rsid="0100f104"/>
    </style:style>
    <style:style style:name="T61" style:family="text">
      <style:text-properties officeooo:rsid="010270e8"/>
    </style:style>
    <style:style style:name="T62" style:family="text">
      <style:text-properties officeooo:rsid="010cca30"/>
    </style:style>
    <style:style style:name="T63" style:family="text">
      <style:text-properties officeooo:rsid="010db773"/>
    </style:style>
    <style:style style:name="T64" style:family="text">
      <style:text-properties officeooo:rsid="011601d7"/>
    </style:style>
    <style:style style:name="T65" style:family="text">
      <style:text-properties officeooo:rsid="011878c8"/>
    </style:style>
    <style:style style:name="T66" style:family="text">
      <style:text-properties officeooo:rsid="011b0f8e"/>
    </style:style>
    <style:style style:name="T67" style:family="text">
      <style:text-properties officeooo:rsid="011eb41e"/>
    </style:style>
    <style:style style:name="T68" style:family="text">
      <style:text-properties officeooo:rsid="0133b915"/>
    </style:style>
    <style:style style:name="T69" style:family="text">
      <style:text-properties officeooo:rsid="0139e5bd"/>
    </style:style>
    <style:style style:name="T70" style:family="text">
      <style:text-properties officeooo:rsid="013b3d90"/>
    </style:style>
    <style:style style:name="T71" style:family="text">
      <style:text-properties officeooo:rsid="01411fb7"/>
    </style:style>
    <style:style style:name="T72" style:family="text">
      <style:text-properties officeooo:rsid="01423c0a"/>
    </style:style>
    <style:style style:name="T73" style:family="text">
      <style:text-properties officeooo:rsid="01457f9a"/>
    </style:style>
    <style:style style:name="T74" style:family="text">
      <style:text-properties officeooo:rsid="00f19361"/>
    </style:style>
    <style:style style:name="T75" style:family="text">
      <style:text-properties officeooo:rsid="0149e02a"/>
    </style:style>
    <style:style style:name="T76" style:family="text">
      <style:text-properties officeooo:rsid="014aff72"/>
    </style:style>
    <style:style style:name="T77" style:family="text">
      <style:text-properties officeooo:rsid="014ccaef"/>
    </style:style>
    <style:style style:name="T78" style:family="text">
      <style:text-properties officeooo:rsid="014e3f38"/>
    </style:style>
    <style:style style:name="T79" style:family="text">
      <style:text-properties officeooo:rsid="015183eb"/>
    </style:style>
    <style:style style:name="T80" style:family="text">
      <style:text-properties officeooo:rsid="01561440"/>
    </style:style>
    <style:style style:name="T81" style:family="text">
      <style:text-properties officeooo:rsid="01607c62"/>
    </style:style>
    <style:style style:name="T82" style:family="text">
      <style:text-properties officeooo:rsid="0161724c"/>
    </style:style>
    <style:style style:name="T83" style:family="text">
      <style:text-properties officeooo:rsid="01630ad9"/>
    </style:style>
    <style:style style:name="T84" style:family="text">
      <style:text-properties officeooo:rsid="0168f25e"/>
    </style:style>
    <style:style style:name="T85" style:family="text">
      <style:text-properties officeooo:rsid="016d1668"/>
    </style:style>
    <style:style style:name="T86" style:family="text">
      <style:text-properties officeooo:rsid="017109c4"/>
    </style:style>
    <style:style style:name="T87" style:family="text">
      <style:text-properties officeooo:rsid="01729d77"/>
    </style:style>
    <style:style style:name="T88" style:family="text">
      <style:text-properties officeooo:rsid="0177b58d"/>
    </style:style>
    <style:style style:name="T89" style:family="text">
      <style:text-properties officeooo:rsid="0178d61b"/>
    </style:style>
    <style:style style:name="T90" style:family="text">
      <style:text-properties officeooo:rsid="017a36d6"/>
    </style:style>
    <style:style style:name="T91" style:family="text">
      <style:text-properties officeooo:rsid="017c392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IS TOI-MÊME </text:p>
      <text:p text:style-name="P1">Peut-on ne pas être soi-même ?</text:p>
      <text:h text:style-name="P77" text:outline-level="1">I. Difficile de ne pas <text:span text:style-name="T2">être soi</text:span></text:h>
      <text:h text:style-name="Heading_20_2" text:outline-level="2">1) Être soi est un devoir</text:h>
      <text:h text:style-name="Heading_20_2" text:outline-level="2"><text:span text:style-name="T1">2)</text:span>Ne pas être soi semble inconcevable</text:h>
      <text:p text:style-name="P4">La conscience</text:p>
      <text:p text:style-name="P4"/>
      <text:p text:style-name="P4">quand je suis conscient de moi je suis un être capable de dire « je ».</text:p>
      <text:p text:style-name="P4">c’est a dire je suis en mesure de répondre </text:p>
      <text:p text:style-name="P4"/>
      <text:p text:style-name="P4">Pensées / Pascal insiste sur cette dimension de l’homme: « La grandeur de l’homme est grande en ce qu’il se connaît misérable ; un arbre ne se connaît pas misérable » </text:p>
      <text:p text:style-name="P4"/>
      <text:p text:style-name="P4">Pascal, Pensées : «  L’homme n’est qu’un roseau, le plus faible de la nature, mais c’est un roseau pensant »</text:p>
      <text:p text:style-name="P3">la conscience ne suffit pas pour </text:p>
      <text:p text:style-name="P3"/>
      <text:p text:style-name="P5"><text:span text:style-name="T21">S</text:span>ans la mémoire il n’aurait pas de continuité dans mon être dans mon entité. L’oubli est une cause de trouble dans l’identité. La mémoire c’est elle qui peut me permettre de dire « jetait petit » elle me permet de relier le passez et le présent et donc elle me permet de me définir même si je change. </text:p>
      <text:p text:style-name="P5">La conscience : ⇒ le passée</text:p>
      <text:p text:style-name="P5"/>
      <text:p text:style-name="P6"><text:span text:style-name="T22">C</text:span>omment se fait t’il de dire : « jetait hors de moi » « ce n’est pas de ma faute » « soi toi même » </text:p>
      <text:p text:style-name="P6"><text:span text:style-name="T23">C</text:span>ar peut être nous ne sommes jamais nous même</text:p>
      <text:p text:style-name="P6"/>
      <text:p text:style-name="P6"/>
      <text:h text:style-name="P78" text:outline-level="1"/>
      <text:h text:style-name="P79" text:outline-level="1">II. Pourtant on n’est jamais vraiment soi-m<text:span text:style-name="T3">ême</text:span></text:h>
      <text:p text:style-name="P46"/>
      <text:p text:style-name="P21">1) l’HOMME est un être social</text:p>
      <text:p text:style-name="P21">Un individu lorsqu’il appartient a une foule il se per<text:span text:style-name="T24">d</text:span> en termes d’individu <text:s/>⇒ je fait des choses que je ne ferais pas seul.</text:p>
      <text:p text:style-name="P7"><text:span text:style-name="T6">J</text:span><text:span text:style-name="T5">e suis dans une sorte d’anonymat. Mon sentiment de puissance est multiplier. ⇒ modification d’un individu. </text:span></text:p>
      <text:p text:style-name="P22">Un individu dans un groupe ⇒ beaucoup plus dangereux que seul.</text:p>
      <text:p text:style-name="P22">Les jugement, les critique son maîtriser, les jugement parle d’avantage.</text:p>
      <text:p text:style-name="P22"/>
      <text:p text:style-name="P8"><text:span text:style-name="T4">« </text:span><text:span text:style-name="T7">Par le fait seul qu’il fait partie d’une foule organisée, l’homme descend de plusieurs degrés sur l’échelle de la civilisation »</text:span></text:p>
      <text:p text:style-name="P9"><text:span text:style-name="T7">G</text:span><text:span text:style-name="T4">ustave Lebon 1895 Psychologie des foules</text:span></text:p>
      <text:p text:style-name="P23"/>
      <text:p text:style-name="P10"><text:span text:style-name="T9">L</text:span><text:span text:style-name="T4">’e</text:span><text:span text:style-name="T8">xcitation</text:span><text:span text:style-name="T4"> mets en mouvement la foule. </text:span><text:span text:style-name="T10">La foule est une entité autoritaire. Ce qui ne va pas dans son sens peut l’affaiblir.</text:span></text:p>
      <text:p text:style-name="P11"><text:span text:style-name="T10">L</text:span><text:span text:style-name="T4">a foule est aussi une entité sourde a la raison qui n’entend pas le raisonnement.</text:span></text:p>
      <text:p text:style-name="P12"><text:span text:style-name="T4">⇒ En ne tiens pas un discours argumentatif on ne raisonne pas. </text:span><text:span text:style-name="T11">⇒ slogan phrase choc</text:span></text:p>
      <text:p text:style-name="P13"><text:span text:style-name="T11">e</text:span><text:span text:style-name="T4">st ce qu je ne suis pas moi quand je quitte le groupe et ce phénomène de groupe ?</text:span></text:p>
      <text:p text:style-name="P24"/>
      <text:p text:style-name="P24">Je vit en permanence sous la dictature du « On »</text:p>
      <text:p text:style-name="P24">l’idée selon tout notre vie ordinaire se déroule sous l’emprise de l’autre </text:p>
      <text:p text:style-name="P24"/>
      <text:p text:style-name="P13"><text:span text:style-name="T4">Thèse du philosophe allemand </text:span><text:span text:style-name="T12">Heidegger être et temps 1927</text:span></text:p>
      <text:p text:style-name="P14"><text:span text:style-name="T12">s’éloigner</text:span><text:span text:style-name="T4"> c’est tenir compte des autre.</text:span></text:p>
      <text:p text:style-name="P15"><text:span text:style-name="T4">« </text:span><text:span text:style-name="T13">Être avec les autres fait partie de la structure de mon être » </text:span></text:p>
      <text:p text:style-name="P16"><text:span text:style-name="T13">j</text:span><text:span text:style-name="T4">e ne souffre pas de cette dictature du « On » <text:s/></text:span><text:span text:style-name="T14">car je suis un autre des autres/ nous sommes les même <text:s/></text:span></text:p>
      <text:p text:style-name="P25">et c’est autre dont je fait parti ⇒ On</text:p>
      <text:p text:style-name="P26">On <text:s/>⇒ <text:span text:style-name="T25">représente la « moyenne »</text:span> moyenne </text:p>
      <text:p text:style-name="P17"><text:span text:style-name="T15">je suis interchangeable remplaçable.</text:span><text:span text:style-name="T14"> </text:span></text:p>
      <text:p text:style-name="P18"><text:span text:style-name="T14">J</text:span><text:span text:style-name="T4">e veut me différencier comme on veut se différencier.</text:span></text:p>
      <text:p text:style-name="P27">Être singulier c’est un tentative vouer a l’échec du point de vu de Heidegger.</text:p>
      <text:p text:style-name="P28"><text:soft-page-break/>Marqué son corps avec tatouage.</text:p>
      <text:p text:style-name="P29">La vie en société déforme la vie de l’homme.</text:p>
      <text:p text:style-name="P30">Jean jaques rousseau : ⇒ l’homme est naturellement bon et la société le rend méchant.</text:p>
      <text:p text:style-name="P31">Il dresse un constat : les être humains on fait des progrès sur le plan de la civilisation et qu’il n’a pas fait avancée le plan moral </text:p>
      <text:p text:style-name="P31">plan moral != civilisation </text:p>
      <text:p text:style-name="P32">compétition entre les uns et les autres. </text:p>
      <text:p text:style-name="P32">Au fond les hommes s’haïssent <text:span text:style-name="T26">ils se </text:span><text:s/>réjoui<text:span text:style-name="T26">ssent </text:span>du malheur des autres.</text:p>
      <text:p text:style-name="P33">La vie en société ⇒ chacun cherche son profit </text:p>
      <text:p text:style-name="P34"><text:span text:style-name="T27">C</text:span>ondamne l’homme l’apparaître à l’être</text:p>
      <text:p text:style-name="P35"><text:span text:style-name="T28">S</text:span>’imaginer a la place de l’autre. </text:p>
      <text:p text:style-name="P37"/>
      <text:p text:style-name="P19"><text:span text:style-name="T4">Il n y a plus de </text:span><text:span text:style-name="T17">pitié</text:span><text:span text:style-name="T4"> dans le société. C’est remplacer par l’amour propre qui gouv</text:span><text:span text:style-name="T17">e</text:span><text:span text:style-name="T18">rne</text:span><text:span text:style-name="T4"> </text:span><text:span text:style-name="T17">l</text:span><text:span text:style-name="T4">es hommes ⇒ sources de tt nos malheurs ⇒ née et favoriser par la vie en société. La société lieu de comparaison avec les autres. </text:span><text:span text:style-name="T16">⇒ paraître mieux que les autres. Plus de préférence a moi même. C’a va me</text:span><text:span text:style-name="T19"> </text:span><text:span text:style-name="T16">pousser a rechercher mes intérêts favoriser le développement de tension et de conflit.</text:span></text:p>
      <text:p text:style-name="P20"><text:span text:style-name="T16">U</text:span><text:span text:style-name="T4">n bonheur n’est vraiment possible que dans la mise </text:span><text:span text:style-name="T20">à</text:span><text:span text:style-name="T4"> distance de la société</text:span></text:p>
      <text:p text:style-name="P36"/>
      <text:h text:style-name="Heading_20_2" text:outline-level="2">2) Se connaît-on vraiment ?</text:h>
      <text:p text:style-name="P36"/>
      <text:p text:style-name="P38">La reforme de l’instinct</text:p>
      <text:p text:style-name="P39">Psychopathologie</text:p>
      <text:p text:style-name="P39"><text:span text:style-name="T44">P</text:span>ar exemple il y a ce que l’on appelle le geste manqué, l’oublie, <text:span text:style-name="T29">lapsus </text:span></text:p>
      <text:p text:style-name="P40">Du point de vue de Fred il y a pas de bizarre t<text:span text:style-name="T42">ou</text:span>t est possible et peut être interpréter. T<text:span text:style-name="T43">ou</text:span>t fait sens mais pour trouver ce sens faut allez au-delà de l’explicite. </text:p>
      <text:p text:style-name="P41">Il y a en moi en autre moi qui agit a mon <text:span text:style-name="T51">insue</text:span>. Étranger a nous même. Et en plus je sais pas pk je me conduit de telle ou telle sorte. <text:span text:style-name="T30">Je me découvre comme étranger a moi mm. La confiance de sois n’équivaut pas a la connaissance de soit d’après Freud.</text:span></text:p>
      <text:p text:style-name="P42">La passez reste tj présent dans la névrose. Notamment lorsque des traumatisme de l’enfance continue <text:s/>a persister. <text:span text:style-name="T31">C’est même l’idée de liberté qui est en question. Car il existe de fait un déterminisme inconscient de nos conduite. </text:span><text:span text:style-name="T32">Il y a des cause que j’ignore en moi qui explique pk je fait ceci ou cela. </text:span></text:p>
      <text:p text:style-name="P45">Il nous dit que ce déterminisme n’est pas une fatalité parce qu’il prétend que la psychanalyse <text:span text:style-name="T33">n’est pas seulement une étude mais </text:span><text:span text:style-name="T46">elle </text:span><text:span text:style-name="T45">à</text:span><text:span text:style-name="T33"> pour ambition de </text:span><text:s/>soigner les individu de certaines névrose. </text:p>
      <text:p text:style-name="P43"><text:soft-page-break/>Cette prise de conscience de ce qui est en nous on se libère. <text:span text:style-name="T34">Pour tte ces raison Freud dit que la psychanalyse est la troisième grande vexation </text:span><text:span text:style-name="T35">(ce qui humilie) </text:span><text:span text:style-name="T34"><text:s/>infligé a humanité. </text:span><text:span text:style-name="T36">Première vexation elle est cosmologique. Et la </text:span><text:span text:style-name="T47">deuxième</text:span><text:span text:style-name="T36"> est biologique.</text:span></text:p>
      <text:p text:style-name="P44">Freud «  le moi n’est pas mettre dans ca propre maison » </text:p>
      <text:p text:style-name="P44"/>
      <text:h text:style-name="P82" text:outline-level="2">3) Le moi existe-t’il ?</text:h>
      <text:p text:style-name="P48"/>
      <text:p text:style-name="P49">Introspection : je découvre que j’ai chaud, froid, je l’aime</text:p>
      <text:p text:style-name="P50">David Hume : « le moi est une fiction de l’imagination » je m’imagine qu’il y a un moi support de mes humeurs et de mes comportement. <text:span text:style-name="T37">Donc il n’existe pas d’identité. </text:span><text:span text:style-name="T38">Autrement dit nous ne sommes pas des être figé dans le temps. </text:span></text:p>
      <text:p text:style-name="P50"/>
      <text:p text:style-name="P50"><text:span text:style-name="T40">Montaigne : </text:span><text:span text:style-name="T39">« Moi a cette heure et moi tantôt nous sommes deux » </text:span><text:span text:style-name="T41">Les essaie</text:span><text:span text:style-name="T40"> </text:span></text:p>
      <text:p text:style-name="P50"/>
      <text:p text:style-name="P47"><text:span text:style-name="T48">P</text:span>eut être que pour être soit peut être faut il renoncer a être soi.</text:p>
      <text:h text:style-name="P80" text:outline-level="1">III. Renoncer à Être soi</text:h>
      <text:h text:style-name="P83" text:outline-level="2">1) Sortir de soi pour mieux se connaître.</text:h>
      <text:p text:style-name="P51"/>
      <text:p text:style-name="P52">Parfois je me reconnaît pas dans leurs description de moi.</text:p>
      <text:p text:style-name="P53">Tt simplement parce que je me trompe sur ce que je suis qui je suis.</text:p>
      <text:p text:style-name="P54">Est ce que j’ai pas tendance a me croire.</text:p>
      <text:p text:style-name="P54">Je suis condamné a avoir un point de vue subjectif. </text:p>
      <text:p text:style-name="P55">C’est peut être le regard et le jugement de l’autre qui peut me révéler a moi même.</text:p>
      <text:p text:style-name="P55">Ce décentrer pour sortir de soi pour mieux ce connaître</text:p>
      <text:p text:style-name="P55"><text:span text:style-name="T49">I</text:span>l est comme un médiateur entre moi et moi même </text:p>
      <text:p text:style-name="P55"><text:span text:style-name="T50">L</text:span>a honte ne née jamais de l’auto critique ou de l’examen.</text:p>
      <text:p text:style-name="P57">La honte surgit quand l’autre me regarde et l’autre me surprend</text:p>
      <text:p text:style-name="P58"/>
      <text:p text:style-name="P59">1) <text:span text:style-name="T91">J</text:span>e prend conscience de moi quand une autre conscience surgit me regarde et me juge. Tt <text:span text:style-name="T61">à</text:span> coup la distance entre moi et moi-même se per<text:span text:style-name="T60">d</text:span>.</text:p>
      <text:p text:style-name="P60">Pk la honte et pas le colère ou l’agacement parce que l’autre me révèle une part de vérité sur moi même. J’ai honte et cette honte est la reconnaissance que je suis effectivement tel qu’autrui me voit.</text:p>
      <text:p text:style-name="P61"><text:soft-page-break/>L’autre ne m’empêche pas d’être mo<text:span text:style-name="T63">i</text:span>. <text:span text:style-name="T62">I</text:span>l peut être un révélateur de moi. Il peut même me permettre de mieux me connaître. Il peut favoriser une conscience plus juste de moi même.</text:p>
      <text:p text:style-name="P61"/>
      <text:h text:style-name="P81" text:outline-level="1">2) Pour être ce que l’on est.</text:h>
      <text:p text:style-name="P56">L’être de l’homme est de ne pas être ce qu’il est. </text:p>
      <text:p text:style-name="P62">L’idée est la suivante : c’est en renonçant <text:span text:style-name="T64">à</text:span> être ce que je suis que je suis le plus fidèle a moi même. L’idée que soutient <text:span text:style-name="T65">Sartre</text:span> dans « L’être et le néant ».</text:p>
      <text:p text:style-name="P63"><text:span text:style-name="T66">La</text:span> conscience que j’ai de moi m’empêche d’être ce que je suis.</text:p>
      <text:p text:style-name="P64">La conscience constitue l’homme en « pour soi » <text:s/>et l’empêche d’être «en soi »</text:p>
      <text:p text:style-name="P65"><text:span text:style-name="T67">C</text:span>ela désigne deux mode d’être :</text:p>
      <text:list xml:id="list580205660" text:style-name="L1">
        <text:list-item>
          <text:p text:style-name="P84">« Pour soi » désigne au contraire l’être conscient de lui-même / <text:span text:style-name="T52">accentuer sur cette idée de réflexivité. </text:span><text:span text:style-name="T55">Tandis que le cendrier est le plein être. Il y a une fissure une faille, un vide pour l’être « pour soi » c’est tt simplement la conscience.</text:span></text:p>
        </text:list-item>
      </text:list>
      <text:list xml:id="list1059472394" text:style-name="L2">
        <text:list-item>
          <text:p text:style-name="P85">«<text:span text:style-name="T68">E</text:span><text:span text:style-name="T53">n soi </text:span> » désigne la fonction d’être des objet physique des objet matériel. ( le four, la table) <text:span text:style-name="T53">qu’est ce qui caractériser l’être en soi : un être plein sans distance avec lui même. Il est pleinement un cendrier et rien d’autre. </text:span><text:span text:style-name="T54">⇒ car pas de conscience de son être.</text:span></text:p>
        </text:list-item>
      </text:list>
      <text:p text:style-name="P66"/>
      <text:p text:style-name="P66">POURQUOI :</text:p>
      <text:p text:style-name="P66">Car la conscience c’est ce qui me mets <text:span text:style-name="T69">à</text:span> distance de moi même : </text:p>
      <text:p text:style-name="P66"><text:span text:style-name="T70">J</text:span>e mange <text:s/>⇒ et je sais que je mange.</text:p>
      <text:p text:style-name="P66">Il y a une sorte de doublement ⇒ observer et observateur en moi. Un écart. Tt simplement <text:s/>par le phénomène de conscience. Elle m’empêche que je colle pleinement <text:span text:style-name="T71">à</text:span> mon être.</text:p>
      <text:p text:style-name="P67">Par la conscience que j’ai de moi je m’arrache de moi même pour me voir de haut de dessus. </text:p>
      <text:p text:style-name="P87">Être conscient de soi c’est être <text:span text:style-name="T72">à</text:span> distance de soi même. C’est ce qui nous fait sortir de notre être.</text:p>
      <text:p text:style-name="P87"/>
      <text:p text:style-name="P88"><text:span text:style-name="T56">Sart</text:span><text:span text:style-name="T73">r</text:span><text:span text:style-name="T56">e : </text:span>« la présence de l’être à soi, implique un décollement de l’être par rapport à soi » <text:span text:style-name="T56">L’être et le néant</text:span></text:p>
      <text:p text:style-name="P88"><text:span text:style-name="T75">C</text:span><text:span text:style-name="T74">réation d’un vide que l’on veut combler et donc un désir de le combler.</text:span></text:p>
      <text:p text:style-name="P68">Cons<text:span text:style-name="T76">équence </text:span> : </text:p>
      <text:p text:style-name="P68">1) <text:span text:style-name="T90">L</text:span>’homme n’est pas il existe. Ex sistere ⇒ se tenir en dehors de soi. Le conscience me tient loin de moins</text:p>
      <text:p text:style-name="P68">2) <text:span text:style-name="T88">J</text:span>e suis condamnée à ne pas être « en soi » je peut que jouer <text:span text:style-name="T77">à</text:span> être. <text:span text:style-name="T57">Je joue </text:span><text:span text:style-name="T78">à</text:span><text:span text:style-name="T57"> combler le vide qu’il y a entre moi et moi.</text:span></text:p>
      <text:p text:style-name="P69">Ex : le garçon de café joue le rôle de garçon de café.</text:p>
      <text:p text:style-name="P70"><text:soft-page-break/>Dans ce <text:span text:style-name="T79">jeux</text:span> s’exprime le désir d’être. Le désir <text:span text:style-name="T80">à</text:span> pour moteur le manque. Nous sommes en permanence sur le rôle théâtrale</text:p>
      <text:p text:style-name="P71"/>
      <text:p text:style-name="P72">3) <text:span text:style-name="T83">N</text:span>e me demander pas d’être sincère je ne peut être que dans une forme <text:span text:style-name="T58">comédie.</text:span></text:p>
      <text:p text:style-name="P74">« <text:span text:style-name="T89">L</text:span>’impossibilité d’être sincère est l’<text:span text:style-name="T81">é</text:span>to<text:span text:style-name="T82">ff</text:span>e même de la conscience »</text:p>
      <text:p text:style-name="P74"/>
      <text:p text:style-name="P73">4) <text:span text:style-name="T82">C</text:span>ette conscience que j’ai de mon être puisqu’elle me distingue de mon être de l’objet en soi j’échappe <text:span text:style-name="T87">à</text:span> tte détermination.</text:p>
      <text:p text:style-name="P75">Il arrive <text:span text:style-name="T84">à</text:span> l’homme de devenir figée dans son être. <text:span text:style-name="T59">Cela commence dans l’expérience de la vieillesse.</text:span></text:p>
      <text:p text:style-name="P76">Dans la mort je suis enfin une chose. Autrement dit une fois mort je serai les étiquette<text:span text:style-name="T85">s</text:span> que les gens colle sur moi. La mort c’est la victoire du point d’autrui d’âpres Sart<text:span text:style-name="T86">r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17:12:09.655401459</meta:creation-date>
    <meta:generator>LibreOffice/7.3.2.2$Windows_X86_64 LibreOffice_project/49f2b1bff42cfccbd8f788c8dc32c1c309559be0</meta:generator>
    <dc:date>2022-11-11T20:46:18.036000000</dc:date>
    <meta:editing-duration>P4DT11H24M58S</meta:editing-duration>
    <meta:editing-cycles>327</meta:editing-cycles>
    <meta:document-statistic meta:table-count="0" meta:image-count="0" meta:object-count="0" meta:page-count="6" meta:paragraph-count="105" meta:word-count="1741" meta:character-count="9168" meta:non-whitespace-character-count="7488"/>
  </office:meta>
</office:document-meta>
</file>