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4d32d"/>
    </style:style>
    <style:style style:name="P2" style:family="paragraph" style:parent-style-name="Title">
      <style:text-properties officeooo:rsid="0001d7c0" officeooo:paragraph-rsid="0001d7c0"/>
    </style:style>
    <style:style style:name="P3" style:family="paragraph" style:parent-style-name="Text_20_body">
      <style:text-properties officeooo:rsid="0005df87" officeooo:paragraph-rsid="0005df87"/>
    </style:style>
    <style:style style:name="P4" style:family="paragraph" style:parent-style-name="Text_20_body">
      <style:text-properties officeooo:rsid="0006c492" officeooo:paragraph-rsid="0006c492"/>
    </style:style>
    <style:style style:name="P5" style:family="paragraph" style:parent-style-name="Text_20_body">
      <style:text-properties officeooo:rsid="000a2948" officeooo:paragraph-rsid="000a2948"/>
    </style:style>
    <style:style style:name="P6" style:family="paragraph" style:parent-style-name="Text_20_body">
      <style:text-properties officeooo:rsid="000ba2dd" officeooo:paragraph-rsid="000ba2dd"/>
    </style:style>
    <style:style style:name="P7" style:family="paragraph" style:parent-style-name="Text_20_body">
      <style:text-properties officeooo:rsid="000bcfc0" officeooo:paragraph-rsid="000bcfc0"/>
    </style:style>
    <style:style style:name="P8" style:family="paragraph" style:parent-style-name="Text_20_body">
      <style:text-properties officeooo:rsid="000cfef0" officeooo:paragraph-rsid="000cfef0"/>
    </style:style>
    <style:style style:name="P9" style:family="paragraph" style:parent-style-name="Text_20_body">
      <style:text-properties officeooo:rsid="002cf8b6" officeooo:paragraph-rsid="002cf8b6"/>
    </style:style>
    <style:style style:name="P10" style:family="paragraph" style:parent-style-name="Text_20_body">
      <style:text-properties officeooo:rsid="0012cdf1" officeooo:paragraph-rsid="0012cdf1"/>
    </style:style>
    <style:style style:name="P11" style:family="paragraph" style:parent-style-name="Text_20_body">
      <style:text-properties officeooo:rsid="0013f3cd" officeooo:paragraph-rsid="0013f3cd"/>
    </style:style>
    <style:style style:name="P12" style:family="paragraph" style:parent-style-name="Text_20_body">
      <style:text-properties officeooo:rsid="0014b23d" officeooo:paragraph-rsid="0014b23d"/>
    </style:style>
    <style:style style:name="P13" style:family="paragraph" style:parent-style-name="Text_20_body">
      <style:text-properties officeooo:rsid="007075f8" officeooo:paragraph-rsid="0015f6ad"/>
    </style:style>
    <style:style style:name="P14" style:family="paragraph" style:parent-style-name="Text_20_body">
      <style:text-properties fo:font-weight="bold" officeooo:rsid="0070f206" officeooo:paragraph-rsid="0015f6ad" style:font-weight-asian="bold" style:font-weight-complex="bold"/>
    </style:style>
    <style:style style:name="P15" style:family="paragraph" style:parent-style-name="Text_20_body">
      <style:text-properties officeooo:rsid="0015f6ad" officeooo:paragraph-rsid="0015f6ad"/>
    </style:style>
    <style:style style:name="P16" style:family="paragraph" style:parent-style-name="Text_20_body">
      <style:text-properties officeooo:rsid="00183544" officeooo:paragraph-rsid="00183544"/>
    </style:style>
    <style:style style:name="P17" style:family="paragraph" style:parent-style-name="Text_20_body">
      <style:text-properties officeooo:rsid="001aebd9" officeooo:paragraph-rsid="001aebd9"/>
    </style:style>
    <style:style style:name="P18" style:family="paragraph" style:parent-style-name="Text_20_body">
      <style:text-properties officeooo:rsid="002b1494" officeooo:paragraph-rsid="002b1494"/>
    </style:style>
    <style:style style:name="P19" style:family="paragraph" style:parent-style-name="Text_20_body">
      <style:text-properties officeooo:paragraph-rsid="002cf8b6"/>
    </style:style>
    <style:style style:name="P20" style:family="paragraph" style:parent-style-name="Text_20_body">
      <style:text-properties officeooo:rsid="002e35a6" officeooo:paragraph-rsid="002e35a6"/>
    </style:style>
    <style:style style:name="P21" style:family="paragraph" style:parent-style-name="Text_20_body">
      <style:text-properties officeooo:rsid="002ffcbe" officeooo:paragraph-rsid="002ffcbe"/>
    </style:style>
    <style:style style:name="P22" style:family="paragraph" style:parent-style-name="Text_20_body">
      <style:text-properties officeooo:rsid="003192e0" officeooo:paragraph-rsid="003192e0"/>
    </style:style>
    <style:style style:name="P23" style:family="paragraph" style:parent-style-name="Text_20_body">
      <style:text-properties officeooo:rsid="00357fc7" officeooo:paragraph-rsid="00357fc7"/>
    </style:style>
    <style:style style:name="P24" style:family="paragraph" style:parent-style-name="Text_20_body">
      <style:text-properties officeooo:rsid="00372aee" officeooo:paragraph-rsid="00372aee"/>
    </style:style>
    <style:style style:name="P25" style:family="paragraph" style:parent-style-name="Text_20_body">
      <style:text-properties officeooo:rsid="000eddb7" officeooo:paragraph-rsid="005a21dd"/>
    </style:style>
    <style:style style:name="P26" style:family="paragraph" style:parent-style-name="Text_20_body">
      <style:text-properties fo:font-size="12pt" officeooo:rsid="001dc766" officeooo:paragraph-rsid="001dc766" style:font-size-asian="12pt" style:font-size-complex="12pt"/>
    </style:style>
    <style:style style:name="P27" style:family="paragraph" style:parent-style-name="Text_20_body">
      <style:text-properties fo:font-size="12pt" officeooo:rsid="001ec3f8" officeooo:paragraph-rsid="001dc766" style:font-size-asian="12pt" style:font-size-complex="12pt"/>
    </style:style>
    <style:style style:name="P28" style:family="paragraph" style:parent-style-name="Text_20_body">
      <style:text-properties fo:font-size="12pt" officeooo:rsid="001ec3f8" officeooo:paragraph-rsid="001ec3f8" style:font-size-asian="12pt" style:font-size-complex="12pt"/>
    </style:style>
    <style:style style:name="P29" style:family="paragraph" style:parent-style-name="Text_20_body">
      <style:text-properties fo:font-size="12pt" officeooo:rsid="001ff75f" officeooo:paragraph-rsid="001ff75f" style:font-size-asian="12pt" style:font-size-complex="12pt"/>
    </style:style>
    <style:style style:name="P30" style:family="paragraph" style:parent-style-name="Text_20_body">
      <style:text-properties fo:font-size="12pt" officeooo:rsid="0024f594" officeooo:paragraph-rsid="0024f594" style:font-size-asian="12pt" style:font-size-complex="12pt"/>
    </style:style>
    <style:style style:name="P31" style:family="paragraph" style:parent-style-name="Text_20_body">
      <style:text-properties fo:font-size="12pt" officeooo:rsid="0027c349" officeooo:paragraph-rsid="0027c349" style:font-size-asian="12pt" style:font-size-complex="12pt"/>
    </style:style>
    <style:style style:name="P32" style:family="paragraph" style:parent-style-name="Heading_20_1">
      <style:text-properties fo:color="#c9211e" loext:opacity="100%"/>
    </style:style>
    <style:style style:name="P33" style:family="paragraph" style:parent-style-name="Heading_20_1">
      <style:text-properties officeooo:paragraph-rsid="0004d32d" fo:background-color="#ffff00"/>
    </style:style>
    <style:style style:name="P34" style:family="paragraph" style:parent-style-name="Heading_20_2">
      <style:text-properties officeooo:rsid="0001d7c0" officeooo:paragraph-rsid="0001d7c0"/>
    </style:style>
    <style:style style:name="P35" style:family="paragraph" style:parent-style-name="Heading_20_2">
      <style:text-properties fo:background-color="#ffff00"/>
    </style:style>
    <style:style style:name="P36" style:family="paragraph" style:parent-style-name="Heading_20_2">
      <style:text-properties fo:font-size="16pt" style:font-size-asian="16pt" style:font-size-complex="16pt"/>
    </style:style>
    <style:style style:name="P37" style:family="paragraph" style:parent-style-name="Heading_20_2">
      <style:text-properties officeooo:rsid="0028b04a" officeooo:paragraph-rsid="0028b04a"/>
    </style:style>
    <style:style style:name="P38" style:family="paragraph" style:parent-style-name="Heading_20_2">
      <style:text-properties officeooo:rsid="002cebfe" officeooo:paragraph-rsid="002cebfe"/>
    </style:style>
    <style:style style:name="P39" style:family="paragraph" style:parent-style-name="Heading_20_2">
      <style:text-properties officeooo:rsid="002cf8b6" officeooo:paragraph-rsid="002cf8b6"/>
    </style:style>
    <style:style style:name="P40" style:family="paragraph" style:parent-style-name="Text_20_body">
      <style:text-properties officeooo:rsid="00d30364" officeooo:paragraph-rsid="00d30364"/>
    </style:style>
    <style:style style:name="P41" style:family="paragraph" style:parent-style-name="Text_20_body">
      <style:text-properties officeooo:rsid="00d44298" officeooo:paragraph-rsid="00d44298"/>
    </style:style>
    <style:style style:name="P42" style:family="paragraph" style:parent-style-name="Text_20_body">
      <style:text-properties officeooo:rsid="00d68fbb" officeooo:paragraph-rsid="00d68fbb"/>
    </style:style>
    <style:style style:name="T1" style:family="text">
      <style:text-properties officeooo:rsid="00023574"/>
    </style:style>
    <style:style style:name="T2" style:family="text">
      <style:text-properties officeooo:rsid="000803ed"/>
    </style:style>
    <style:style style:name="T3" style:family="text">
      <style:text-properties officeooo:rsid="00155bf8"/>
    </style:style>
    <style:style style:name="T4" style:family="text">
      <style:text-properties officeooo:rsid="0070f206"/>
    </style:style>
    <style:style style:name="T5" style:family="text">
      <style:text-properties officeooo:rsid="00726e6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293fc" style:font-weight-asian="bold" style:font-weight-complex="bold"/>
    </style:style>
    <style:style style:name="T8" style:family="text">
      <style:text-properties officeooo:rsid="001c56f9"/>
    </style:style>
    <style:style style:name="T9" style:family="text">
      <style:text-properties style:font-name="Liberation Sans" fo:font-size="16pt" fo:font-weight="bold" style:font-name-asian="Noto Sans CJK SC" style:font-size-asian="16pt" style:font-weight-asian="bold" style:font-name-complex="Noto Sans Devanagari1" style:font-size-complex="16pt" style:font-weight-complex="bold"/>
    </style:style>
    <style:style style:name="T10" style:family="text">
      <style:text-properties officeooo:rsid="002cebfe"/>
    </style:style>
    <style:style style:name="T11" style:family="text">
      <style:text-properties officeooo:rsid="003c6482"/>
    </style:style>
    <style:style style:name="T12" style:family="text">
      <style:text-properties officeooo:rsid="004578b5"/>
    </style:style>
    <style:style style:name="T13" style:family="text">
      <style:text-properties officeooo:rsid="00496f5f"/>
    </style:style>
    <style:style style:name="T14" style:family="text">
      <style:text-properties officeooo:rsid="004cf53e"/>
    </style:style>
    <style:style style:name="T15" style:family="text">
      <style:text-properties officeooo:rsid="004f1411"/>
    </style:style>
    <style:style style:name="T16" style:family="text">
      <style:text-properties officeooo:rsid="0055aedb"/>
    </style:style>
    <style:style style:name="T17" style:family="text">
      <style:text-properties officeooo:rsid="00569c9d"/>
    </style:style>
    <style:style style:name="T18" style:family="text">
      <style:text-properties officeooo:rsid="005ee404"/>
    </style:style>
    <style:style style:name="T19" style:family="text">
      <style:text-properties officeooo:rsid="006b2a54"/>
    </style:style>
    <style:style style:name="T20" style:family="text">
      <style:text-properties officeooo:rsid="006e9527"/>
    </style:style>
    <style:style style:name="T21" style:family="text">
      <style:text-properties officeooo:rsid="006f9b70"/>
    </style:style>
    <style:style style:name="T22" style:family="text">
      <style:text-properties officeooo:rsid="0074d377"/>
    </style:style>
    <style:style style:name="T23" style:family="text">
      <style:text-properties officeooo:rsid="00780b52"/>
    </style:style>
    <style:style style:name="T24" style:family="text">
      <style:text-properties officeooo:rsid="007eb404"/>
    </style:style>
    <style:style style:name="T25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26" style:family="text">
      <style:text-properties officeooo:rsid="007f3a43"/>
    </style:style>
    <style:style style:name="T27" style:family="text">
      <style:text-properties officeooo:rsid="008609a6"/>
    </style:style>
    <style:style style:name="T28" style:family="text">
      <style:text-properties officeooo:rsid="00892258"/>
    </style:style>
    <style:style style:name="T29" style:family="text">
      <style:text-properties officeooo:rsid="0089edde"/>
    </style:style>
    <style:style style:name="T30" style:family="text">
      <style:text-properties officeooo:rsid="001ec3f8"/>
    </style:style>
    <style:style style:name="T31" style:family="text">
      <style:text-properties officeooo:rsid="001f9c92"/>
    </style:style>
    <style:style style:name="T32" style:family="text">
      <style:text-properties officeooo:rsid="00253854"/>
    </style:style>
    <style:style style:name="T33" style:family="text">
      <style:text-properties officeooo:rsid="008dd641"/>
    </style:style>
    <style:style style:name="T34" style:family="text">
      <style:text-properties officeooo:rsid="008e88da"/>
    </style:style>
    <style:style style:name="T35" style:family="text">
      <style:text-properties officeooo:rsid="009861d0"/>
    </style:style>
    <style:style style:name="T36" style:family="text">
      <style:text-properties officeooo:rsid="009b595a"/>
    </style:style>
    <style:style style:name="T37" style:family="text">
      <style:text-properties officeooo:rsid="009dcffe"/>
    </style:style>
    <style:style style:name="T38" style:family="text">
      <style:text-properties officeooo:rsid="00a8a015"/>
    </style:style>
    <style:style style:name="T39" style:family="text">
      <style:text-properties officeooo:rsid="00aabfcb"/>
    </style:style>
    <style:style style:name="T40" style:family="text">
      <style:text-properties officeooo:rsid="00abd45f"/>
    </style:style>
    <style:style style:name="T41" style:family="text">
      <style:text-properties officeooo:rsid="00ad78a5"/>
    </style:style>
    <style:style style:name="T42" style:family="text">
      <style:text-properties officeooo:rsid="00af2124"/>
    </style:style>
    <style:style style:name="T43" style:family="text">
      <style:text-properties officeooo:rsid="00b10daf"/>
    </style:style>
    <style:style style:name="T44" style:family="text">
      <style:text-properties officeooo:rsid="00b64d2c"/>
    </style:style>
    <style:style style:name="T45" style:family="text">
      <style:text-properties officeooo:rsid="00b85bd4"/>
    </style:style>
    <style:style style:name="T46" style:family="text">
      <style:text-properties officeooo:rsid="00bad1eb"/>
    </style:style>
    <style:style style:name="T47" style:family="text">
      <style:text-properties officeooo:rsid="00c4de5d"/>
    </style:style>
    <style:style style:name="T48" style:family="text">
      <style:text-properties officeooo:rsid="00c8c545"/>
    </style:style>
    <style:style style:name="T49" style:family="text">
      <style:text-properties officeooo:rsid="00cdaeab"/>
    </style:style>
    <style:style style:name="T50" style:family="text">
      <style:text-properties officeooo:rsid="00d7b449"/>
    </style:style>
    <style:style style:name="T51" style:family="text">
      <style:text-properties officeooo:rsid="00d8f4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 CHACUN SA VÉRITÉ !</text:p>
      <text:p text:style-name="Text_20_body"/>
      <text:h text:style-name="P32" text:outline-level="1">I. L<text:span text:style-name="T11">a</text:span> vérité semble relative </text:h>
      <text:h text:style-name="P34" text:outline-level="2">1) Car la connaissance n’est pas absolue</text:h>
      <text:p text:style-name="P1"/>
      <text:p text:style-name="P1">« <text:span text:style-name="T1">Kant critique de la raison pure »</text:span></text:p>
      <text:p text:style-name="P3">la connaissance est relative a l’humain, c’est la connaissance que l’homme a du monde.</text:p>
      <text:p text:style-name="P4">Dans la connaissance il y a une part de subjectivité humaine.</text:p>
      <text:h text:style-name="P35" text:outline-level="2">Connaissance:<text:tab/><text:tab/><text:span text:style-name="T6">sujet</text:span> <text:tab/><text:tab/>⇒ <text:tab/>matière <text:s text:c="24"/></text:h>
      <text:h text:style-name="P33" text:outline-level="1"><text:tab/><text:tab/><text:tab/><text:tab/><text:tab/><text:tab/><text:tab/><text:span text:style-name="T2">SAVOIR <text:s text:c="40"/></text:span></text:h>
      <text:p text:style-name="P5">Sensibilité </text:p>
      <text:p text:style-name="Text_20_body"><text:span text:style-name="T12">C</text:span>es deux chose organise la matière du monde par notre sensibilité et notre environnement qui donne naissance aux savoir et <text:s/>notre connaissance</text:p>
      <text:p text:style-name="P6"><text:span text:style-name="T13">M</text:span>on entendement <text:span text:style-name="T15">à</text:span> <text:span text:style-name="T14">créer</text:span> les mathématique on va mettre en lien avec la matière et donc on en déduit des lois de la physique.</text:p>
      <text:p text:style-name="P7">Nous avons connaissance des phénomène des chose</text:p>
      <text:p text:style-name="P8"><text:span text:style-name="T17">I</text:span>l n y a pas <text:span text:style-name="T16">de </text:span>savoir de la chose c’est la limite de la connaissance.</text:p>
      <text:p text:style-name="P25"><text:s/></text:p>
      <text:p text:style-name="P25">Kant, critique de la raison pure, 1781 « Ce qui pourrait être tenu pour une caractéristique des objet en eux-mêmes e<text:span text:style-name="T18">s</text:span>t abstraction faite de toute cette réceptivité de notre sensibilité, cela nous reste entièrement inconnu. »</text:p>
      <text:h text:style-name="Heading_20_2" text:outline-level="2">2) Car la vérité est une affaire de contexte.</text:h>
      <text:p text:style-name="Text_20_body"/>
      <text:p text:style-name="P10">La découverte de vérité scientifique dépend de condition de possibilité de connaissance d’une époque.</text:p>
      <text:p text:style-name="P12"><text:span text:style-name="T3">1) </text:span>Vérité contextuelle</text:p>
      <text:p text:style-name="P12"><text:span text:style-name="T3">2 ) </text:span><text:span text:style-name="T19">C</text:span>ondition d’une époque </text:p>
      <text:p text:style-name="P11"><text:span text:style-name="T3">3) </text:span>Parfois le contexte c’est la hasard. Le hasard fait bien les chose. Si <text:span text:style-name="T20">c’et</text:span><text:span text:style-name="T21">ait</text:span> autrement les chose serait des lors inconnu</text:p>
      <text:p text:style-name="P11"/>
      <text:p text:style-name="P14"><text:soft-page-break/>Tomas Khan</text:p>
      <text:p text:style-name="P13"><text:span text:style-name="T7">P</text:span><text:span text:style-name="T6">aradigme </text:span>: la méthode ou la démarche <text:span text:style-name="T22">Scientifique</text:span> ne s’appuie pas seulement sur des méthode<text:span text:style-name="T23">s</text:span> objectif ou rational, mais elle obéit aussi <text:span text:style-name="T4">a un modèle qu’on appelle paradigme </text:span><text:span text:style-name="T24">==&gt;</text:span><text:span text:style-name="T4"> </text:span><text:span text:style-name="T5">partager par la connaissance scientifique </text:span></text:p>
      <text:p text:style-name="P15"><text:span text:style-name="T25">paradigme </text:span>: <text:s/>« ensemble de croyances, de valeurs et de techniques qui sont communes aux membres d’un groupe donné »</text:p>
      <text:p text:style-name="P16"><text:span text:style-name="T26">I</text:span>l y a un inconscient dans la démarche scientifique, y a tj un modem au quelle il obéit</text:p>
      <text:p text:style-name="P17"><text:span text:style-name="T28">P</text:span>eut-on soutenir alors <text:span text:style-name="T29">à</text:span> chacun s<text:span text:style-name="T27">a </text:span>vérité et ne risque t’on pas de tomber dans des impasse ?</text:p>
      <text:h text:style-name="P32" text:outline-level="1">II. les impasse du relativisme</text:h>
      <text:h text:style-name="P36" text:outline-level="2">1) <text:span text:style-name="T8">l’idée de vérité ne fait pas sens </text:span></text:h>
      <text:p text:style-name="P26"/>
      <text:p text:style-name="P26"><text:span text:style-name="T8">C</text:span>omment expliquer que le vérité puisse perdre son sens, <text:s/><text:span text:style-name="T34">⇒ </text:span>parce que a chacun sa vérité entretien un<text:span text:style-name="T33">e</text:span> confusion, entre d’un coter la connaissance et la vérité et de l’autre l’opinion<text:span text:style-name="T30">.</text:span></text:p>
      <text:p text:style-name="P27">« Nous pouvons appeler vérité ce que nous ne pouvons pas changer » </text:p>
      <text:p text:style-name="P28">H.<text:span text:style-name="T49">A</text:span>rendt , Vérité et politique, 1964 «  <text:span text:style-name="T31">L’homme est la mesure de toutes choses. »</text:span></text:p>
      <text:p text:style-name="P29"><text:span text:style-name="T31">P</text:span>rotagoras – Sophiste </text:p>
      <text:p text:style-name="P30"><text:span text:style-name="T35">A</text:span>uto destruction entre les deux avis qui disent que c’est relatif ou pas <text:span text:style-name="T36">⇒ </text:span>car elle dépend de <text:span text:style-name="T32">chacun</text:span></text:p>
      <text:p text:style-name="P31"><text:span text:style-name="T37">U</text:span>ne des impasse du relativisme c’est quelle nous empêche de découvrir la vérité.</text:p>
      <text:h text:style-name="P37" text:outline-level="2">3) il emp<text:span text:style-name="T9">êche de trouver la vérité</text:span></text:h>
      <text:p text:style-name="P18">La recherche de la vérité exige qu’on se libère de nos conviction et croyance.</text:p>
      <text:h text:style-name="Heading_20_1" text:outline-level="1"/>
      <text:h text:style-name="P32" text:outline-level="1">III. <text:span text:style-name="T10">Bien que relative la vérité est universelle et objectif</text:span></text:h>
      <text:h text:style-name="P38" text:outline-level="2">1) Car la vérité transcende le contexte </text:h>
      <text:p text:style-name="P9">La vérité est valable dans le contexte. </text:p>
      <text:h text:style-name="P39" text:outline-level="2">2) Car la vérité transcende la subjectivité</text:h>
      <text:h text:style-name="P39" text:outline-level="2">3) La vérité est pour tous </text:h>
      <text:p text:style-name="P19"/>
      <text:p text:style-name="P20">La capacité de s’élever <text:span text:style-name="T38">à</text:span> l’universelle</text:p>
      <text:p text:style-name="P21"><text:soft-page-break/>conserver tte ses particularité grâce <text:span text:style-name="T40">à </text:span>ç<text:span text:style-name="T39">a</text:span> raison </text:p>
      <text:p text:style-name="P21"><text:span text:style-name="T41">U</text:span>n effet de subjectivité c’est parfois ni plus ni <text:span text:style-name="T42">moins</text:span> que de la rationalité</text:p>
      <text:p text:style-name="P22"><text:span text:style-name="T43">P</text:span>ar l’usage de notre raison, par notre capacité a produire des résonnement <text:span text:style-name="T44">à</text:span> découvrir des lien de causalité entre les phénomènes on peut prétendre <text:span text:style-name="T45">à</text:span> un accord avec les autres ce qui fait qu’on est tous d’accord quan<text:span text:style-name="T46">d </text:span>y a pas d’erreur des un résultat mathématiques </text:p>
      <text:p text:style-name="P23"><text:span text:style-name="T47">P</text:span>arce que c’est cohérent et logique que l’on est d’accord.</text:p>
      <text:p text:style-name="P24">Vérité de raison établie par la démonstration. <text:span text:style-name="T48">⇒ </text:span><text:s/>vérité de faites établie par le constat.</text:p>
      <text:p text:style-name="P40">La verité pour tous c’est un bien comun : </text:p>
      <text:p text:style-name="P40">un bien sur le plan pratique, sur le plan de l’action au sens ou la verité c’est utilie c’est bon de la connaître pour les homme. Sinon risque de se nuire : ex savoir que certains champignon sont nocif</text:p>
      <text:p text:style-name="P41">un bien sur un plan ethique et moral qu’on fait l’allegorie de la caverne de platon. La connaissance de la verité c’est ce qui libere les hommes.</text:p>
      <text:p text:style-name="P42">L’ignorance rend les homme servie elle est une servitude d’ou le rôle important de la transmission car l’education va de pert avec l’emancipation. Parce que si a a chacun sa verité on peut fermer les ecole.</text:p>
      <text:p text:style-name="P42">« <text:span text:style-name="T50">l’inégalité d’instruction est un des principales sources de tyrannie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2T10:02:03.409372423</meta:creation-date>
    <meta:generator>LibreOffice/7.3.6.2$Linux_X86_64 LibreOffice_project/30$Build-2</meta:generator>
    <dc:date>2022-10-18T17:20:45.489254297</dc:date>
    <meta:editing-duration>P1DT7M30S</meta:editing-duration>
    <meta:editing-cycles>202</meta:editing-cycles>
    <meta:document-statistic meta:table-count="0" meta:image-count="0" meta:object-count="0" meta:page-count="3" meta:paragraph-count="51" meta:word-count="690" meta:character-count="4012" meta:non-whitespace-character-count="3274"/>
  </office:meta>
</office:document-meta>
</file>