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color="#c9211e" loext:opacity="100%" officeooo:rsid="001be7e6" officeooo:paragraph-rsid="001be7e6"/>
    </style:style>
    <style:style style:name="P2" style:family="paragraph" style:parent-style-name="Text_20_body">
      <style:paragraph-properties fo:text-align="start" style:justify-single-word="false"/>
      <style:text-properties officeooo:rsid="001ad28a" officeooo:paragraph-rsid="001ad28a"/>
    </style:style>
    <style:style style:name="P3" style:family="paragraph" style:parent-style-name="Text_20_body">
      <style:paragraph-properties fo:text-align="start" style:justify-single-word="false"/>
      <style:text-properties officeooo:rsid="001be7e6" officeooo:paragraph-rsid="001be7e6"/>
    </style:style>
    <style:style style:name="P4" style:family="paragraph" style:parent-style-name="Text_20_body">
      <style:text-properties officeooo:rsid="00205548" officeooo:paragraph-rsid="00205548"/>
    </style:style>
    <style:style style:name="P5" style:family="paragraph" style:parent-style-name="Text_20_body">
      <style:text-properties officeooo:rsid="00232900" officeooo:paragraph-rsid="00232900"/>
    </style:style>
    <style:style style:name="P6" style:family="paragraph" style:parent-style-name="Text_20_body">
      <style:text-properties officeooo:rsid="00241d9c" officeooo:paragraph-rsid="00241d9c"/>
    </style:style>
    <style:style style:name="P7" style:family="paragraph" style:parent-style-name="Text_20_body">
      <style:text-properties officeooo:rsid="0027398b" officeooo:paragraph-rsid="0027398b"/>
    </style:style>
    <style:style style:name="P8" style:family="paragraph" style:parent-style-name="Text_20_body">
      <style:text-properties officeooo:rsid="00286848" officeooo:paragraph-rsid="00286848"/>
    </style:style>
    <style:style style:name="P9" style:family="paragraph" style:parent-style-name="Text_20_body">
      <style:text-properties officeooo:rsid="002e395e" officeooo:paragraph-rsid="003143f0"/>
    </style:style>
    <style:style style:name="P10" style:family="paragraph" style:parent-style-name="Text_20_body">
      <style:text-properties officeooo:rsid="002f5396" officeooo:paragraph-rsid="002e395e"/>
    </style:style>
    <style:style style:name="P11" style:family="paragraph" style:parent-style-name="Text_20_body">
      <style:text-properties officeooo:rsid="002f5396" officeooo:paragraph-rsid="003143f0"/>
    </style:style>
    <style:style style:name="P12" style:family="paragraph" style:parent-style-name="Text_20_body">
      <style:text-properties officeooo:rsid="002f5396" officeooo:paragraph-rsid="00487aeb"/>
    </style:style>
    <style:style style:name="P13" style:family="paragraph" style:parent-style-name="Text_20_body">
      <style:text-properties officeooo:rsid="0030137c" officeooo:paragraph-rsid="0030137c"/>
    </style:style>
    <style:style style:name="P14" style:family="paragraph" style:parent-style-name="Text_20_body">
      <style:text-properties officeooo:rsid="003143f0" officeooo:paragraph-rsid="003143f0"/>
    </style:style>
    <style:style style:name="P15" style:family="paragraph" style:parent-style-name="Text_20_body">
      <style:text-properties officeooo:rsid="0031e709" officeooo:paragraph-rsid="0031e709"/>
    </style:style>
    <style:style style:name="P16" style:family="paragraph" style:parent-style-name="Text_20_body">
      <style:text-properties officeooo:rsid="00338948" officeooo:paragraph-rsid="00338948"/>
    </style:style>
    <style:style style:name="P17" style:family="paragraph" style:parent-style-name="Text_20_body">
      <style:text-properties officeooo:rsid="00343d5a" officeooo:paragraph-rsid="00343d5a"/>
    </style:style>
    <style:style style:name="P18" style:family="paragraph" style:parent-style-name="Text_20_body">
      <style:text-properties officeooo:rsid="00351024" officeooo:paragraph-rsid="00351024"/>
    </style:style>
    <style:style style:name="P19" style:family="paragraph" style:parent-style-name="Text_20_body">
      <style:text-properties officeooo:rsid="0036dbb8" officeooo:paragraph-rsid="0036dbb8"/>
    </style:style>
    <style:style style:name="P20" style:family="paragraph" style:parent-style-name="Text_20_body">
      <style:text-properties officeooo:rsid="003782ce" officeooo:paragraph-rsid="003782ce"/>
    </style:style>
    <style:style style:name="P21" style:family="paragraph" style:parent-style-name="Text_20_body">
      <style:text-properties officeooo:rsid="003933d3" officeooo:paragraph-rsid="003933d3"/>
    </style:style>
    <style:style style:name="P22" style:family="paragraph" style:parent-style-name="Text_20_body">
      <style:text-properties officeooo:rsid="003b0e8f" officeooo:paragraph-rsid="003b0e8f"/>
    </style:style>
    <style:style style:name="P23" style:family="paragraph" style:parent-style-name="Text_20_body">
      <style:text-properties officeooo:rsid="003b34a1" officeooo:paragraph-rsid="003b34a1"/>
    </style:style>
    <style:style style:name="P24" style:family="paragraph" style:parent-style-name="Text_20_body">
      <style:text-properties officeooo:rsid="003c5d63" officeooo:paragraph-rsid="003c5d63"/>
    </style:style>
    <style:style style:name="P25" style:family="paragraph" style:parent-style-name="Text_20_body">
      <style:text-properties officeooo:rsid="003d1b8e" officeooo:paragraph-rsid="003d1b8e"/>
    </style:style>
    <style:style style:name="P26" style:family="paragraph" style:parent-style-name="Text_20_body">
      <style:text-properties officeooo:rsid="003eac68" officeooo:paragraph-rsid="003eac68"/>
    </style:style>
    <style:style style:name="P27" style:family="paragraph" style:parent-style-name="Text_20_body">
      <style:text-properties officeooo:rsid="0044c103" officeooo:paragraph-rsid="0044c103"/>
    </style:style>
    <style:style style:name="P28" style:family="paragraph" style:parent-style-name="Text_20_body">
      <style:text-properties officeooo:rsid="00466861" officeooo:paragraph-rsid="00466861"/>
    </style:style>
    <style:style style:name="P29" style:family="paragraph" style:parent-style-name="Text_20_body">
      <style:text-properties officeooo:rsid="00466861" officeooo:paragraph-rsid="00487aeb"/>
    </style:style>
    <style:style style:name="P30" style:family="paragraph" style:parent-style-name="Text_20_body">
      <style:text-properties officeooo:rsid="00476c85" officeooo:paragraph-rsid="00476c85"/>
    </style:style>
    <style:style style:name="P31" style:family="paragraph" style:parent-style-name="Text_20_body">
      <style:text-properties officeooo:rsid="00487aeb" officeooo:paragraph-rsid="00487aeb"/>
    </style:style>
    <style:style style:name="P32" style:family="paragraph" style:parent-style-name="Text_20_body">
      <style:text-properties officeooo:rsid="0049432d" officeooo:paragraph-rsid="0049432d"/>
    </style:style>
    <style:style style:name="P33" style:family="paragraph" style:parent-style-name="Text_20_body">
      <style:text-properties officeooo:rsid="004b7ce1" officeooo:paragraph-rsid="004b7ce1"/>
    </style:style>
    <style:style style:name="P34" style:family="paragraph" style:parent-style-name="Text_20_body">
      <style:text-properties officeooo:rsid="004bf18c" officeooo:paragraph-rsid="004bf18c"/>
    </style:style>
    <style:style style:name="P35" style:family="paragraph" style:parent-style-name="Text_20_body">
      <style:text-properties officeooo:rsid="004c70b5" officeooo:paragraph-rsid="004c70b5"/>
    </style:style>
    <style:style style:name="P36" style:family="paragraph" style:parent-style-name="Text_20_body">
      <style:text-properties officeooo:rsid="004db31e" officeooo:paragraph-rsid="004db31e"/>
    </style:style>
    <style:style style:name="P37" style:family="paragraph" style:parent-style-name="Text_20_body">
      <style:text-properties officeooo:rsid="004ef8ac" officeooo:paragraph-rsid="004ef8ac"/>
    </style:style>
    <style:style style:name="P38" style:family="paragraph" style:parent-style-name="Text_20_body">
      <style:text-properties officeooo:rsid="0052db30" officeooo:paragraph-rsid="0052db30"/>
    </style:style>
    <style:style style:name="P39" style:family="paragraph" style:parent-style-name="Text_20_body">
      <style:text-properties officeooo:rsid="0055c105" officeooo:paragraph-rsid="0055c105"/>
    </style:style>
    <style:style style:name="P40" style:family="paragraph" style:parent-style-name="Text_20_body">
      <style:text-properties officeooo:rsid="00573f8c" officeooo:paragraph-rsid="00573f8c"/>
    </style:style>
    <style:style style:name="P41" style:family="paragraph" style:parent-style-name="Text_20_body">
      <style:text-properties officeooo:paragraph-rsid="0057c62f"/>
    </style:style>
    <style:style style:name="P42" style:family="paragraph" style:parent-style-name="Text_20_body">
      <style:text-properties officeooo:rsid="00588c52" officeooo:paragraph-rsid="00588c52"/>
    </style:style>
    <style:style style:name="P43" style:family="paragraph" style:parent-style-name="Text_20_body">
      <style:text-properties officeooo:rsid="005a24d9" officeooo:paragraph-rsid="005a24d9"/>
    </style:style>
    <style:style style:name="P44" style:family="paragraph" style:parent-style-name="Text_20_body">
      <style:text-properties officeooo:rsid="005c112d" officeooo:paragraph-rsid="005c112d"/>
    </style:style>
    <style:style style:name="P45" style:family="paragraph" style:parent-style-name="Text_20_body">
      <style:text-properties officeooo:rsid="005f1caa" officeooo:paragraph-rsid="005f1caa"/>
    </style:style>
    <style:style style:name="P46" style:family="paragraph" style:parent-style-name="Text_20_body">
      <style:text-properties officeooo:rsid="00602ca3" officeooo:paragraph-rsid="00602ca3"/>
    </style:style>
    <style:style style:name="P47" style:family="paragraph" style:parent-style-name="Text_20_body">
      <style:text-properties officeooo:rsid="0061bba3" officeooo:paragraph-rsid="0061bba3"/>
    </style:style>
    <style:style style:name="P48" style:family="paragraph" style:parent-style-name="Text_20_body">
      <style:text-properties officeooo:rsid="006618bb" officeooo:paragraph-rsid="006618bb"/>
    </style:style>
    <style:style style:name="P49" style:family="paragraph" style:parent-style-name="Text_20_body">
      <style:text-properties officeooo:rsid="0067bc94" officeooo:paragraph-rsid="0067bc94"/>
    </style:style>
    <style:style style:name="P50" style:family="paragraph" style:parent-style-name="Text_20_body">
      <style:text-properties officeooo:rsid="00683ff1" officeooo:paragraph-rsid="00683ff1"/>
    </style:style>
    <style:style style:name="P51" style:family="paragraph" style:parent-style-name="Text_20_body">
      <style:text-properties officeooo:rsid="006a615c" officeooo:paragraph-rsid="006a615c"/>
    </style:style>
    <style:style style:name="P52" style:family="paragraph" style:parent-style-name="Text_20_body">
      <style:text-properties officeooo:rsid="006ae4dd" officeooo:paragraph-rsid="006ae4dd"/>
    </style:style>
    <style:style style:name="P53" style:family="paragraph" style:parent-style-name="Text_20_body">
      <style:text-properties officeooo:rsid="006b9567" officeooo:paragraph-rsid="006b9567"/>
    </style:style>
    <style:style style:name="P54" style:family="paragraph" style:parent-style-name="Text_20_body">
      <style:text-properties officeooo:rsid="006d85b1" officeooo:paragraph-rsid="006d85b1"/>
    </style:style>
    <style:style style:name="P55" style:family="paragraph" style:parent-style-name="Text_20_body">
      <style:text-properties officeooo:rsid="006ee5fc" officeooo:paragraph-rsid="006ee5fc"/>
    </style:style>
    <style:style style:name="P56" style:family="paragraph" style:parent-style-name="Text_20_body">
      <style:text-properties officeooo:rsid="006ff86f" officeooo:paragraph-rsid="006ff86f"/>
    </style:style>
    <style:style style:name="P57" style:family="paragraph" style:parent-style-name="Text_20_body">
      <style:text-properties officeooo:rsid="00548f70" officeooo:paragraph-rsid="00c4a495"/>
    </style:style>
    <style:style style:name="P58" style:family="paragraph" style:parent-style-name="Heading_20_1">
      <style:text-properties fo:color="#c9211e" loext:opacity="100%" officeooo:rsid="001dbcbd" officeooo:paragraph-rsid="001dbcbd"/>
    </style:style>
    <style:style style:name="P59" style:family="paragraph" style:parent-style-name="Heading_20_1">
      <style:text-properties fo:color="#c9211e" loext:opacity="100%" officeooo:rsid="004091d0" officeooo:paragraph-rsid="004091d0"/>
    </style:style>
    <style:style style:name="P60" style:family="paragraph" style:parent-style-name="Heading_20_1">
      <style:text-properties fo:color="#c9211e" loext:opacity="100%" officeooo:paragraph-rsid="010d6e0f"/>
    </style:style>
    <style:style style:name="P61" style:family="paragraph" style:parent-style-name="Heading_20_1">
      <style:text-properties officeooo:rsid="002f9758" officeooo:paragraph-rsid="002f9758"/>
    </style:style>
    <style:style style:name="P62" style:family="paragraph" style:parent-style-name="Heading_20_2">
      <style:text-properties officeooo:rsid="001e701d" officeooo:paragraph-rsid="001e701d"/>
    </style:style>
    <style:style style:name="P63" style:family="paragraph" style:parent-style-name="Heading_20_2">
      <style:text-properties officeooo:rsid="0057c62f" officeooo:paragraph-rsid="0057c62f"/>
    </style:style>
    <style:style style:name="T1" style:family="text">
      <style:text-properties officeooo:rsid="002b044e"/>
    </style:style>
    <style:style style:name="T2" style:family="text">
      <style:text-properties officeooo:rsid="002e395e"/>
    </style:style>
    <style:style style:name="T3" style:family="text">
      <style:text-properties officeooo:rsid="0031e709"/>
    </style:style>
    <style:style style:name="T4" style:family="text">
      <style:text-properties officeooo:rsid="0046017f"/>
    </style:style>
    <style:style style:name="T5" style:family="text">
      <style:text-properties officeooo:rsid="006368cf"/>
    </style:style>
    <style:style style:name="T6" style:family="text">
      <style:text-properties officeooo:rsid="00692cb0"/>
    </style:style>
    <style:style style:name="T7" style:family="text">
      <style:text-properties officeooo:rsid="00867786"/>
    </style:style>
    <style:style style:name="T8" style:family="text">
      <style:text-properties officeooo:rsid="0087907c"/>
    </style:style>
    <style:style style:name="T9" style:family="text">
      <style:text-properties officeooo:rsid="008cc255"/>
    </style:style>
    <style:style style:name="T10" style:family="text">
      <style:text-properties officeooo:rsid="008d654c"/>
    </style:style>
    <style:style style:name="T11" style:family="text">
      <style:text-properties officeooo:rsid="008f1468"/>
    </style:style>
    <style:style style:name="T12" style:family="text">
      <style:text-properties officeooo:rsid="0092cc2b"/>
    </style:style>
    <style:style style:name="T13" style:family="text">
      <style:text-properties officeooo:rsid="009450e3"/>
    </style:style>
    <style:style style:name="T14" style:family="text">
      <style:text-properties officeooo:rsid="00971195"/>
    </style:style>
    <style:style style:name="T15" style:family="text">
      <style:text-properties officeooo:rsid="00984c33"/>
    </style:style>
    <style:style style:name="T16" style:family="text">
      <style:text-properties officeooo:rsid="009a2276"/>
    </style:style>
    <style:style style:name="T17" style:family="text">
      <style:text-properties officeooo:rsid="009df304"/>
    </style:style>
    <style:style style:name="T18" style:family="text">
      <style:text-properties officeooo:rsid="009f48f0"/>
    </style:style>
    <style:style style:name="T19" style:family="text">
      <style:text-properties officeooo:rsid="009fe666"/>
    </style:style>
    <style:style style:name="T20" style:family="text">
      <style:text-properties officeooo:rsid="00a60a29"/>
    </style:style>
    <style:style style:name="T21" style:family="text">
      <style:text-properties officeooo:rsid="00a7de1b"/>
    </style:style>
    <style:style style:name="T22" style:family="text">
      <style:text-properties officeooo:rsid="00a96810"/>
    </style:style>
    <style:style style:name="T23" style:family="text">
      <style:text-properties officeooo:rsid="00ae9253"/>
    </style:style>
    <style:style style:name="T24" style:family="text">
      <style:text-properties officeooo:rsid="00b2e6d5"/>
    </style:style>
    <style:style style:name="T25" style:family="text">
      <style:text-properties officeooo:rsid="00b43aa4"/>
    </style:style>
    <style:style style:name="T26" style:family="text">
      <style:text-properties officeooo:rsid="00b719ee"/>
    </style:style>
    <style:style style:name="T27" style:family="text">
      <style:text-properties officeooo:rsid="00ba5a6d"/>
    </style:style>
    <style:style style:name="T28" style:family="text">
      <style:text-properties officeooo:rsid="00bb318f"/>
    </style:style>
    <style:style style:name="T29" style:family="text">
      <style:text-properties officeooo:rsid="00be2bd6"/>
    </style:style>
    <style:style style:name="T30" style:family="text">
      <style:text-properties officeooo:rsid="00bf5035"/>
    </style:style>
    <style:style style:name="T31" style:family="text">
      <style:text-properties officeooo:rsid="00c64ac9"/>
    </style:style>
    <style:style style:name="T32" style:family="text">
      <style:text-properties officeooo:rsid="00cc053c"/>
    </style:style>
    <style:style style:name="T33" style:family="text">
      <style:text-properties officeooo:rsid="00cd163f"/>
    </style:style>
    <style:style style:name="T34" style:family="text">
      <style:text-properties officeooo:rsid="00d09c4c"/>
    </style:style>
    <style:style style:name="T35" style:family="text">
      <style:text-properties officeooo:rsid="00d1a9ea"/>
    </style:style>
    <style:style style:name="T36" style:family="text">
      <style:text-properties officeooo:rsid="00d49135"/>
    </style:style>
    <style:style style:name="T37" style:family="text">
      <style:text-properties officeooo:rsid="00dbdbec"/>
    </style:style>
    <style:style style:name="T38" style:family="text">
      <style:text-properties officeooo:rsid="00e4ee22"/>
    </style:style>
    <style:style style:name="T39" style:family="text">
      <style:text-properties officeooo:rsid="00e7e1ab"/>
    </style:style>
    <style:style style:name="T40" style:family="text">
      <style:text-properties officeooo:rsid="00e8c6ed"/>
    </style:style>
    <style:style style:name="T41" style:family="text">
      <style:text-properties officeooo:rsid="00e9e2c0"/>
    </style:style>
    <style:style style:name="T42" style:family="text">
      <style:text-properties officeooo:rsid="00eb15b7"/>
    </style:style>
    <style:style style:name="T43" style:family="text">
      <style:text-properties officeooo:rsid="00ebfe86"/>
    </style:style>
    <style:style style:name="T44" style:family="text">
      <style:text-properties officeooo:rsid="00edc1e2"/>
    </style:style>
    <style:style style:name="T45" style:family="text">
      <style:text-properties officeooo:rsid="00f59d35"/>
    </style:style>
    <style:style style:name="T46" style:family="text">
      <style:text-properties officeooo:rsid="00fe39ac"/>
    </style:style>
    <style:style style:name="T47" style:family="text">
      <style:text-properties officeooo:rsid="00ffec26"/>
    </style:style>
    <style:style style:name="T48" style:family="text">
      <style:text-properties officeooo:rsid="0101ec4b"/>
    </style:style>
    <style:style style:name="T49" style:family="text">
      <style:text-properties officeooo:rsid="01029bb1"/>
    </style:style>
    <style:style style:name="T50" style:family="text">
      <style:text-properties officeooo:rsid="0103b4ed"/>
    </style:style>
    <style:style style:name="T51" style:family="text">
      <style:text-properties officeooo:rsid="010e966a"/>
    </style:style>
    <style:style style:name="T52" style:family="text">
      <style:text-properties officeooo:rsid="010f40fb"/>
    </style:style>
    <style:style style:name="T53" style:family="text">
      <style:text-properties officeooo:rsid="0112db93"/>
    </style:style>
    <style:style style:name="T54" style:family="text">
      <style:text-properties officeooo:rsid="011462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Pourquoi douter ?</text:p>
      <text:p text:style-name="P2">Je doute parce que la vérité me manque. </text:p>
      <text:p text:style-name="P3">Le doute peut être du au manque de connaissance</text:p>
      <text:p text:style-name="P3">le doute comme méthode pour accéder au vrai.</text:p>
      <text:p text:style-name="P1"/>
      <text:h text:style-name="P58" text:outline-level="1">I. PARCE QUE LA VÉRITÉ EST INTROUVABLE</text:h>
      <text:h text:style-name="P62" text:outline-level="2">1) je peux douter de tout</text:h>
      <text:p text:style-name="P4">« Dubitare »</text:p>
      <text:p text:style-name="P4">L’école des sceptique</text:p>
      <text:p text:style-name="P5">il n y a pas de fond<text:span text:style-name="T1">e</text:span>ment certain pour ma connaissance.</text:p>
      <text:p text:style-name="P6">Argument du relatif : </text:p>
      <text:p text:style-name="P7">multiple point de vue ⇒ obstacle a la certitude.</text:p>
      <text:p text:style-name="P8">Est ce qu’il y a pas des point de vue plus proche que les autres </text:p>
      <text:p text:style-name="P10"/>
      <text:h text:style-name="P61" text:outline-level="1">2) la vérité peine a convaincre</text:h>
      <text:p text:style-name="P9"><text:span text:style-name="T3">1) </text:span>l’argument de l’infinie </text:p>
      <text:p text:style-name="P11">prouver ce que l’on doit prouver </text:p>
      <text:p text:style-name="P11">régresser a l’infinie.</text:p>
      <text:p text:style-name="P13">Tte démonstration <text:s/>doit reposer sur un ind<text:span text:style-name="T7">é</text:span>montrable.</text:p>
      <text:p text:style-name="P14">Qq chose que ne peut pas démontrer.</text:p>
      <text:p text:style-name="P15"/>
      <text:p text:style-name="P15">2) diallèle</text:p>
      <text:p text:style-name="P15">les sceptique vont donc fonder une sagesse et une règle de vie.</text:p>
      <text:p text:style-name="P16">Je vais suspendre mon jugement </text:p>
      <text:p text:style-name="P16">sceptique s’oppose au dogmatique </text:p>
      <text:p text:style-name="P17">on rejette la vérité il suffit pas d’emporter notre adhésion.</text:p>
      <text:p text:style-name="P17">Dans le conviction il ya d’autre chose qui entre en jeux </text:p>
      <text:p text:style-name="P17">la vérité peut être faible devant le poids des traction des préjugés et des connaissance.</text:p>
      <text:p text:style-name="P18">Une force d’inertie qui s’oppose a la vérité.</text:p>
      <text:p text:style-name="P19"><text:soft-page-break/>Adhérer <text:span text:style-name="T8">à</text:span> une vérité c’est une conversion en un sens</text:p>
      <text:p text:style-name="P20">Hobbes léviathan, XVIIe : «  Une vérité qui ne s’oppose à aucun intérêt ni plaisir humain reçoit bon accueil de tous les hommes »</text:p>
      <text:p text:style-name="P21"><text:span text:style-name="T9">C</text:span>ette possibilité de suivre le fau<text:span text:style-name="T10">x</text:span> s’il le décident<text:span text:style-name="T11"> </text:span>que de suivre le vrai, de suivre le mal plutôt que le bien en tte connaissance de cause.</text:p>
      <text:p text:style-name="P22"><text:span text:style-name="T13">Répé</text:span>ti<text:span text:style-name="T12">ti</text:span>on du même qui me rend certain</text:p>
      <text:p text:style-name="P23"><text:span text:style-name="T14">N</text:span>os certitude fonder sur les habitude ⇒ donc un problème</text:p>
      <text:p text:style-name="P24"><text:span text:style-name="T15">No</text:span>us somme tous certain que demain le soleil va se lever</text:p>
      <text:p text:style-name="P25"><text:span text:style-name="T16">S</text:span>i c’est seulement fonder sur l’habitude je n’est pas de garantie ! </text:p>
      <text:p text:style-name="P25"><text:span text:style-name="T17">F</text:span>ondement sur l’expérience du monde </text:p>
      <text:p text:style-name="P25"><text:span text:style-name="T18">O</text:span>n peut pas faire l’exp de l’universalité et de la nécessité</text:p>
      <text:p text:style-name="P26"><text:span text:style-name="T19">R</text:span>ien ne me garantie quil ne puissent pas en être autrement.</text:p>
      <text:p text:style-name="P26"/>
      <text:h text:style-name="P59" text:outline-level="1">II Pour trouver la vérité</text:h>
      <text:h text:style-name="Heading_20_2" text:outline-level="2">1) douter pour être certain</text:h>
      <text:p text:style-name="P27">La vie courante et la vi<text:span text:style-name="T4">e</text:span> ordinaire.</text:p>
      <text:p text:style-name="P28">Tenir des chose certain alors qu’on sais quelle ne le sont pas.</text:p>
      <text:p text:style-name="P28">Obliger de faire avec des chose pas bien établie </text:p>
      <text:p text:style-name="P29"><text:span text:style-name="T20">L</text:span>e probable le vraisemblable, <text:span text:style-name="T2">l’argument de l’infinie </text:span></text:p>
      <text:p text:style-name="P12"><text:span text:style-name="T21">P</text:span>rouver ce que l’on doit prouver <text:span text:style-name="T22">⇒ </text:span>régresser a l’infinie.</text:p>
      <text:p text:style-name="P12"/>
      <text:p text:style-name="P28"/>
      <text:p text:style-name="P30">Descartes a une ambition rechercher la vérité.</text:p>
      <text:p text:style-name="P30"/>
      <text:p text:style-name="P31">Qu’est ce qui peut me garantir que j’ai raison d’être certain ?</text:p>
      <text:p text:style-name="P32"><text:span text:style-name="T23">J</text:span>e suis certain et j’ai raison d’Être certain quand le doute devient inopérant.</text:p>
      <text:p text:style-name="P33">Comment on trouve l’indubitable : cette limite.</text:p>
      <text:p text:style-name="P34">Le dou<text:span text:style-name="T24">t</text:span>e est au service de la certitude. </text:p>
      <text:p text:style-name="P35">Le doute comme chemin pour parvenir <text:span text:style-name="T25">à</text:span> la vérité.</text:p>
      <text:p text:style-name="P36">Le doute méthodique de <text:span text:style-name="T26">Descartes</text:span> est au début de la recherche </text:p>
      <text:p text:style-name="P38"/>
      <text:p text:style-name="P36"><text:soft-page-break/><text:span text:style-name="T27">L</text:span>es sceptique doute âpres avoir recherch<text:span text:style-name="T28">é</text:span></text:p>
      <text:p text:style-name="P37"><text:span text:style-name="T30">M</text:span>ettre <text:span text:style-name="T29">à</text:span> l’épreuve le scepticisme.</text:p>
      <text:p text:style-name="P37"/>
      <text:p text:style-name="P38">Ya t’il qq chose de réel si qq chose est irréel. </text:p>
      <text:p text:style-name="P57">Je doute donc je suis. </text:p>
      <text:p text:style-name="P57"><text:span text:style-name="T31">S’</text:span>il y a de l’illusion il faut bien qu’il y <text:span text:style-name="T32">ai</text:span> q<text:span text:style-name="T33">q’un</text:span> qui se trompe </text:p>
      <text:p text:style-name="P39"><text:span text:style-name="T34">I</text:span>l trouve de quoi réfuter des sceptique </text:p>
      <text:p text:style-name="P39"><text:span text:style-name="T35">R</text:span>emettre en cause l’existence le doute n’est pas possible.</text:p>
      <text:p text:style-name="P40">Moi je suis moi j’existe.</text:p>
      <text:p text:style-name="P40"/>
      <text:h text:style-name="P63" text:outline-level="2"><text:span text:style-name="T36">2) </text:span>La vérité n’est pas donner</text:h>
      <text:p text:style-name="P41"/>
      <text:p text:style-name="P42">Une chose ne se déclare pas elle même vrai d’où le rôle en science de l’expérimentation.</text:p>
      <text:p text:style-name="P43">Une vérité est constamment <text:span text:style-name="T37">à</text:span> l’essaie.</text:p>
      <text:p text:style-name="P44">Jouer le jeux de la remise en cause ou de la réfutation.</text:p>
      <text:p text:style-name="P45">La science de la pseudo science.</text:p>
      <text:p text:style-name="P45"/>
      <text:p text:style-name="P46">Si le réel dit le contraire</text:p>
      <text:p text:style-name="P47">Karl Popper «  Une théorie qui n’est réfutable par aucun événement qui se puisse concevoir est dépourvu <text:s/>de caractère scientifique. Pour les théories, l’irréfutabilité n’est pas [...]vertu défaut »</text:p>
      <text:p text:style-name="P47"/>
      <text:p text:style-name="P47"/>
      <text:h text:style-name="Heading_20_2" text:outline-level="2">3<text:span text:style-name="T38">)</text:span> <text:span text:style-name="T5">la certitude est un obstacle</text:span></text:h>
      <text:p text:style-name="P48">Faut pas faire de recherche scientifique si on fait de la recherche on va pas cesser de remettre en question. <text:span text:style-name="T39">E</text:span>lle demande pas un esprit certa<text:span text:style-name="T40">i</text:span>n <text:span text:style-name="T41">⇒ </text:span><text:s/><text:span text:style-name="T42">S</text:span>i <text:span text:style-name="T41">c’est </text:span><text:s/>certain pas besoin de ce remettre en cause le questionnement. <text:span text:style-name="T43">C</text:span>’est un moteur de la recherche la certitude est un obstacle <text:span text:style-name="T44">à</text:span> la connaissance. Elle est un problème sur le plan moral.</text:p>
      <text:p text:style-name="P49">Le savoir nous permet de nous débarrassez de l’incertitude.</text:p>
      <text:p text:style-name="P49"/>
      <text:p text:style-name="P50">Avoir contribuer a casser l’idée d’une vérité intelligible et éternel<text:span text:style-name="T6"> n’est peut être pas l’un des moindres titre de gloire de la démarche scientifique</text:span></text:p>
      <text:h text:style-name="P60" text:outline-level="1"><text:soft-page-break/>III. Don bon usage du doute</text:h>
      <text:p text:style-name="P51"><text:span text:style-name="T45">U</text:span>n usage pervers du doute </text:p>
      <text:h text:style-name="Heading_20_2" text:outline-level="2">1) on peut douter pour faire taire la vérité</text:h>
      <text:p text:style-name="P51"/>
      <text:p text:style-name="P52"><text:span text:style-name="T53">L ‘envie</text:span> de freiner son développement <text:span text:style-name="T54">⇒ </text:span><text:s/>l’industrie développe des comité de recherche visant <text:span text:style-name="T47">à</text:span> contredire les résultat de la communauté il veulent bâtir une controverse </text:p>
      <text:p text:style-name="P52"><text:span text:style-name="T46">L</text:span>e public doute des donner et des résultat scientifique. <text:span text:style-name="T48">I</text:span>l veulent brouiller les connaissance</text:p>
      <text:p text:style-name="P53"><text:span text:style-name="T49">L</text:span>e doute est ce que nous <text:span text:style-name="T51">produisons</text:span> en ce qui l’est le meilleures moyen de valorisez dans l’esprit du public</text:p>
      <text:p text:style-name="P53"><text:span text:style-name="T50">I</text:span>l s’agit de cacher l’incertitude pour cacher le savoir </text:p>
      <text:p text:style-name="P54">- il faut avoir de bonne raison de douter</text:p>
      <text:p text:style-name="P55">un doute doit avoir un peu de sens </text:p>
      <text:p text:style-name="P55">il faut que qq part je commence <text:span text:style-name="T52">à</text:span> ne pas douter </text:p>
      <text:p text:style-name="P56">Pascal Pensée ( XVIIe) : «  un méridien de la vérité ; Vérité au en-deça des Pyrénées, erreur au-delà. 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4T12:20:47.558779364</meta:creation-date>
    <meta:generator>LibreOffice/7.3.2.2$Windows_X86_64 LibreOffice_project/49f2b1bff42cfccbd8f788c8dc32c1c309559be0</meta:generator>
    <dc:date>2022-10-16T21:46:19.797000000</dc:date>
    <meta:editing-duration>P2DT20H55M15S</meta:editing-duration>
    <meta:editing-cycles>224</meta:editing-cycles>
    <meta:document-statistic meta:table-count="0" meta:image-count="0" meta:object-count="0" meta:page-count="4" meta:paragraph-count="80" meta:word-count="817" meta:character-count="4554" meta:non-whitespace-character-count="3786"/>
  </office:meta>
</office:document-meta>
</file>