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ubtitle">
      <style:text-properties fo:color="#c9211e" loext:opacity="100%" fo:font-weight="bold" style:font-weight-asian="bold" style:font-weight-complex="bold"/>
    </style:style>
    <style:style style:name="P2" style:family="paragraph" style:parent-style-name="Text_20_body">
      <style:text-properties officeooo:rsid="0020851c" officeooo:paragraph-rsid="0020851c"/>
    </style:style>
    <style:style style:name="P3" style:family="paragraph" style:parent-style-name="Text_20_body">
      <style:text-properties officeooo:rsid="0020851c" officeooo:paragraph-rsid="00420e00"/>
    </style:style>
    <style:style style:name="P4" style:family="paragraph" style:parent-style-name="Text_20_body">
      <style:text-properties officeooo:rsid="0016ae25" officeooo:paragraph-rsid="0016ae25"/>
    </style:style>
    <style:style style:name="P5" style:family="paragraph" style:parent-style-name="Text_20_body">
      <style:text-properties officeooo:rsid="0016e84b" officeooo:paragraph-rsid="0016e84b"/>
    </style:style>
    <style:style style:name="P6" style:family="paragraph" style:parent-style-name="Text_20_body">
      <style:text-properties officeooo:rsid="001706ff" officeooo:paragraph-rsid="001706ff"/>
    </style:style>
    <style:style style:name="P7" style:family="paragraph" style:parent-style-name="Text_20_body">
      <style:text-properties officeooo:rsid="0019020d" officeooo:paragraph-rsid="0019020d"/>
    </style:style>
    <style:style style:name="P8" style:family="paragraph" style:parent-style-name="Text_20_body">
      <style:text-properties officeooo:rsid="001bbc26" officeooo:paragraph-rsid="001bbc26"/>
    </style:style>
    <style:style style:name="P9" style:family="paragraph" style:parent-style-name="Text_20_body">
      <style:text-properties officeooo:rsid="001d7e36" officeooo:paragraph-rsid="001d7e36"/>
    </style:style>
    <style:style style:name="P10" style:family="paragraph" style:parent-style-name="Text_20_body">
      <style:text-properties officeooo:rsid="001e54c1" officeooo:paragraph-rsid="001e54c1"/>
    </style:style>
    <style:style style:name="P11" style:family="paragraph" style:parent-style-name="Text_20_body">
      <style:text-properties officeooo:rsid="001e5f75" officeooo:paragraph-rsid="001e5f75"/>
    </style:style>
    <style:style style:name="P12" style:family="paragraph" style:parent-style-name="Text_20_body">
      <style:text-properties officeooo:rsid="001f5f86" officeooo:paragraph-rsid="001f5f86"/>
    </style:style>
    <style:style style:name="P13" style:family="paragraph" style:parent-style-name="Text_20_body">
      <style:text-properties officeooo:rsid="001fb74d" officeooo:paragraph-rsid="001fb74d"/>
    </style:style>
    <style:style style:name="P14" style:family="paragraph" style:parent-style-name="Text_20_body">
      <style:text-properties officeooo:rsid="0020592c" officeooo:paragraph-rsid="0020592c"/>
    </style:style>
    <style:style style:name="P15" style:family="paragraph" style:parent-style-name="Text_20_body">
      <style:text-properties officeooo:paragraph-rsid="0020851c"/>
    </style:style>
    <style:style style:name="P16" style:family="paragraph" style:parent-style-name="Text_20_body">
      <style:text-properties officeooo:rsid="002183d3" officeooo:paragraph-rsid="002183d3"/>
    </style:style>
    <style:style style:name="P17" style:family="paragraph" style:parent-style-name="Text_20_body">
      <style:text-properties officeooo:rsid="0022a147" officeooo:paragraph-rsid="0022a147"/>
    </style:style>
    <style:style style:name="P18" style:family="paragraph" style:parent-style-name="Text_20_body">
      <style:text-properties officeooo:rsid="0024a650" officeooo:paragraph-rsid="0024a650"/>
    </style:style>
    <style:style style:name="P19" style:family="paragraph" style:parent-style-name="Text_20_body">
      <style:text-properties officeooo:rsid="0027c69e" officeooo:paragraph-rsid="0027c69e"/>
    </style:style>
    <style:style style:name="P20" style:family="paragraph" style:parent-style-name="Text_20_body">
      <style:text-properties officeooo:rsid="0027dfbd" officeooo:paragraph-rsid="0027dfbd"/>
    </style:style>
    <style:style style:name="P21" style:family="paragraph" style:parent-style-name="Text_20_body">
      <style:text-properties officeooo:rsid="00298525" officeooo:paragraph-rsid="00298525"/>
    </style:style>
    <style:style style:name="P22" style:family="paragraph" style:parent-style-name="Text_20_body">
      <style:text-properties officeooo:rsid="002a9ea3" officeooo:paragraph-rsid="002a9ea3"/>
    </style:style>
    <style:style style:name="P23" style:family="paragraph" style:parent-style-name="Text_20_body">
      <style:text-properties officeooo:rsid="002aee81" officeooo:paragraph-rsid="002aee81"/>
    </style:style>
    <style:style style:name="P24" style:family="paragraph" style:parent-style-name="Text_20_body">
      <style:text-properties officeooo:rsid="002cab26" officeooo:paragraph-rsid="002cab26"/>
    </style:style>
    <style:style style:name="P25" style:family="paragraph" style:parent-style-name="Text_20_body">
      <style:text-properties officeooo:rsid="002ce1e3" officeooo:paragraph-rsid="002ce1e3"/>
    </style:style>
    <style:style style:name="P26" style:family="paragraph" style:parent-style-name="Text_20_body">
      <style:text-properties officeooo:rsid="002df44d" officeooo:paragraph-rsid="002df44d"/>
    </style:style>
    <style:style style:name="P27" style:family="paragraph" style:parent-style-name="Text_20_body">
      <style:text-properties officeooo:rsid="002e5950" officeooo:paragraph-rsid="002e5950"/>
    </style:style>
    <style:style style:name="P28" style:family="paragraph" style:parent-style-name="Text_20_body">
      <style:text-properties officeooo:rsid="002f8a38" officeooo:paragraph-rsid="002f8a38"/>
    </style:style>
    <style:style style:name="P29" style:family="paragraph" style:parent-style-name="Text_20_body">
      <style:text-properties officeooo:rsid="002f8a38" officeooo:paragraph-rsid="0055b5d2"/>
    </style:style>
    <style:style style:name="P30" style:family="paragraph" style:parent-style-name="Text_20_body">
      <style:text-properties officeooo:rsid="002fc36e" officeooo:paragraph-rsid="002fc36e"/>
    </style:style>
    <style:style style:name="P31" style:family="paragraph" style:parent-style-name="Text_20_body">
      <style:text-properties officeooo:rsid="0031207a" officeooo:paragraph-rsid="0031207a"/>
    </style:style>
    <style:style style:name="P32" style:family="paragraph" style:parent-style-name="Text_20_body">
      <style:text-properties officeooo:rsid="0019bf48" officeooo:paragraph-rsid="0019bf48"/>
    </style:style>
    <style:style style:name="P33" style:family="paragraph" style:parent-style-name="Text_20_body">
      <style:text-properties fo:font-weight="bold" officeooo:rsid="0016e84b" officeooo:paragraph-rsid="0016e84b" style:font-weight-asian="bold" style:font-weight-complex="bold"/>
    </style:style>
    <style:style style:name="P34" style:family="paragraph" style:parent-style-name="Text_20_body">
      <style:text-properties fo:font-weight="bold" officeooo:rsid="0019020d" officeooo:paragraph-rsid="0019020d" style:font-weight-asian="bold" style:font-weight-complex="bold"/>
    </style:style>
    <style:style style:name="P35" style:family="paragraph" style:parent-style-name="Text_20_body">
      <style:text-properties fo:font-weight="bold" officeooo:rsid="001e5ad2" officeooo:paragraph-rsid="001e5ad2" style:font-weight-asian="bold" style:font-weight-complex="bold"/>
    </style:style>
    <style:style style:name="P36" style:family="paragraph" style:parent-style-name="Text_20_body">
      <style:text-properties fo:font-weight="bold" officeooo:rsid="001fb74d" officeooo:paragraph-rsid="003c2af0" style:font-weight-asian="bold" style:font-weight-complex="bold"/>
    </style:style>
    <style:style style:name="P37" style:family="paragraph" style:parent-style-name="Text_20_body">
      <style:text-properties fo:font-weight="bold" officeooo:rsid="00308d40" officeooo:paragraph-rsid="00308d40" style:font-weight-asian="bold" style:font-weight-complex="bold"/>
    </style:style>
    <style:style style:name="P38" style:family="paragraph" style:parent-style-name="Text_20_body">
      <style:text-properties fo:font-weight="bold" officeooo:rsid="001e5f75" officeooo:paragraph-rsid="001e5f75" style:font-weight-asian="bold" style:font-weight-complex="bold"/>
    </style:style>
    <style:style style:name="P39" style:family="paragraph" style:parent-style-name="Text_20_body">
      <style:text-properties fo:font-weight="bold" officeooo:rsid="001706ff" officeooo:paragraph-rsid="001706ff" fo:background-color="#ffff00" style:font-weight-asian="bold" style:font-weight-complex="bold"/>
    </style:style>
    <style:style style:name="P40" style:family="paragraph" style:parent-style-name="Text_20_body">
      <style:text-properties fo:font-style="italic" style:text-underline-style="solid" style:text-underline-width="auto" style:text-underline-color="font-color" fo:font-weight="bold" officeooo:rsid="001e30bc" officeooo:paragraph-rsid="001e30bc" style:font-style-asian="italic" style:font-weight-asian="bold" style:font-style-complex="italic" style:font-weight-complex="bold"/>
    </style:style>
    <style:style style:name="P41" style:family="paragraph" style:parent-style-name="Text_20_body">
      <style:text-properties officeooo:rsid="0020592c" officeooo:paragraph-rsid="0020592c" fo:background-color="#ffff00"/>
    </style:style>
    <style:style style:name="P42" style:family="paragraph" style:parent-style-name="Text_20_body">
      <style:text-properties officeooo:rsid="00594344" officeooo:paragraph-rsid="00594344"/>
    </style:style>
    <style:style style:name="P43" style:family="paragraph" style:parent-style-name="Text_20_body">
      <style:text-properties officeooo:rsid="005b6d4a" officeooo:paragraph-rsid="005b6d4a"/>
    </style:style>
    <style:style style:name="P44" style:family="paragraph" style:parent-style-name="Text_20_body">
      <style:text-properties officeooo:rsid="005c59a8" officeooo:paragraph-rsid="005c59a8"/>
    </style:style>
    <style:style style:name="P45" style:family="paragraph" style:parent-style-name="Text_20_body">
      <style:text-properties officeooo:rsid="005ddb6a" officeooo:paragraph-rsid="005ddb6a"/>
    </style:style>
    <style:style style:name="P46" style:family="paragraph" style:parent-style-name="Text_20_body">
      <style:text-properties officeooo:rsid="005e2fc2" officeooo:paragraph-rsid="005e2fc2"/>
    </style:style>
    <style:style style:name="P47" style:family="paragraph" style:parent-style-name="Text_20_body">
      <style:text-properties officeooo:rsid="00603020" officeooo:paragraph-rsid="00603020"/>
    </style:style>
    <style:style style:name="P48" style:family="paragraph" style:parent-style-name="Text_20_body">
      <style:text-properties officeooo:rsid="006221b1" officeooo:paragraph-rsid="006221b1"/>
    </style:style>
    <style:style style:name="P49" style:family="paragraph" style:parent-style-name="Text_20_body">
      <style:text-properties officeooo:rsid="006485ec" officeooo:paragraph-rsid="006485ec"/>
    </style:style>
    <style:style style:name="P50" style:family="paragraph" style:parent-style-name="Text_20_body">
      <style:text-properties officeooo:rsid="006521a2" officeooo:paragraph-rsid="006521a2"/>
    </style:style>
    <style:style style:name="P51" style:family="paragraph" style:parent-style-name="Text_20_body">
      <style:text-properties officeooo:rsid="00663000" officeooo:paragraph-rsid="00663000"/>
    </style:style>
    <style:style style:name="P52" style:family="paragraph" style:parent-style-name="Text_20_body">
      <style:text-properties officeooo:rsid="0067a2a4" officeooo:paragraph-rsid="0067a2a4"/>
    </style:style>
    <style:style style:name="P53" style:family="paragraph" style:parent-style-name="Text_20_body">
      <style:text-properties officeooo:rsid="006a6c17" officeooo:paragraph-rsid="006a6c17"/>
    </style:style>
    <style:style style:name="P54" style:family="paragraph" style:parent-style-name="Text_20_body">
      <style:text-properties officeooo:rsid="006c4a10" officeooo:paragraph-rsid="006c4a10"/>
    </style:style>
    <style:style style:name="P55" style:family="paragraph" style:parent-style-name="Text_20_body">
      <style:text-properties officeooo:rsid="006cddb3" officeooo:paragraph-rsid="006cddb3"/>
    </style:style>
    <style:style style:name="P56" style:family="paragraph" style:parent-style-name="Text_20_body">
      <style:text-properties officeooo:rsid="006d7635" officeooo:paragraph-rsid="006d7635"/>
    </style:style>
    <style:style style:name="P57" style:family="paragraph" style:parent-style-name="Text_20_body">
      <style:text-properties officeooo:rsid="006d9b2c" officeooo:paragraph-rsid="006d9b2c"/>
    </style:style>
    <style:style style:name="P58" style:family="paragraph" style:parent-style-name="Text_20_body">
      <style:text-properties officeooo:rsid="006edb15" officeooo:paragraph-rsid="006edb15"/>
    </style:style>
    <style:style style:name="P59" style:family="paragraph" style:parent-style-name="Text_20_body">
      <style:text-properties officeooo:rsid="006f4f76" officeooo:paragraph-rsid="006f4f76"/>
    </style:style>
    <style:style style:name="P60" style:family="paragraph" style:parent-style-name="Text_20_body">
      <style:text-properties officeooo:rsid="0070339e" officeooo:paragraph-rsid="0070339e"/>
    </style:style>
    <style:style style:name="P61" style:family="paragraph" style:parent-style-name="Text_20_body">
      <style:text-properties officeooo:rsid="00715818" officeooo:paragraph-rsid="00715818"/>
    </style:style>
    <style:style style:name="P62" style:family="paragraph" style:parent-style-name="Text_20_body">
      <style:text-properties officeooo:rsid="0071d3eb" officeooo:paragraph-rsid="0071d3eb"/>
    </style:style>
    <style:style style:name="P63" style:family="paragraph" style:parent-style-name="Text_20_body">
      <style:text-properties officeooo:rsid="00744aba" officeooo:paragraph-rsid="00744aba"/>
    </style:style>
    <style:style style:name="P64" style:family="paragraph" style:parent-style-name="Text_20_body">
      <style:text-properties officeooo:rsid="0075fc14" officeooo:paragraph-rsid="0075fc14"/>
    </style:style>
    <style:style style:name="P65" style:family="paragraph" style:parent-style-name="Text_20_body">
      <style:text-properties officeooo:rsid="0076d1dd" officeooo:paragraph-rsid="0076d1dd"/>
    </style:style>
    <style:style style:name="P66" style:family="paragraph" style:parent-style-name="Text_20_body">
      <style:text-properties officeooo:rsid="0077a356" officeooo:paragraph-rsid="0077a356"/>
    </style:style>
    <style:style style:name="P67" style:family="paragraph" style:parent-style-name="Text_20_body">
      <style:text-properties officeooo:rsid="00792201" officeooo:paragraph-rsid="00792201"/>
    </style:style>
    <style:style style:name="P68" style:family="paragraph" style:parent-style-name="Text_20_body">
      <style:text-properties officeooo:rsid="007ca1a4" officeooo:paragraph-rsid="007ca1a4"/>
    </style:style>
    <style:style style:name="P69" style:family="paragraph" style:parent-style-name="Text_20_body">
      <style:text-properties officeooo:rsid="007d6e16" officeooo:paragraph-rsid="007d6e16"/>
    </style:style>
    <style:style style:name="P70" style:family="paragraph" style:parent-style-name="Text_20_body">
      <style:text-properties officeooo:rsid="00800f01" officeooo:paragraph-rsid="00800f01"/>
    </style:style>
    <style:style style:name="P71" style:family="paragraph" style:parent-style-name="Text_20_body">
      <style:text-properties officeooo:rsid="0081f22d" officeooo:paragraph-rsid="0081f22d"/>
    </style:style>
    <style:style style:name="P72" style:family="paragraph" style:parent-style-name="Text_20_body">
      <style:text-properties officeooo:rsid="0082668b" officeooo:paragraph-rsid="0082668b"/>
    </style:style>
    <style:style style:name="P73" style:family="paragraph" style:parent-style-name="Text_20_body">
      <style:text-properties officeooo:rsid="0083610d" officeooo:paragraph-rsid="0083610d"/>
    </style:style>
    <style:style style:name="P74" style:family="paragraph" style:parent-style-name="Text_20_body">
      <style:text-properties officeooo:rsid="00845f19" officeooo:paragraph-rsid="00845f19"/>
    </style:style>
    <style:style style:name="P75" style:family="paragraph" style:parent-style-name="Standard">
      <style:text-properties officeooo:rsid="008cf34f" officeooo:paragraph-rsid="008cf34f"/>
    </style:style>
    <style:style style:name="P76" style:family="paragraph" style:parent-style-name="Text_20_body">
      <style:text-properties officeooo:rsid="0084d935" officeooo:paragraph-rsid="0084d935"/>
    </style:style>
    <style:style style:name="P77" style:family="paragraph" style:parent-style-name="Text_20_body">
      <style:text-properties officeooo:rsid="0086bb48" officeooo:paragraph-rsid="0086bb48"/>
    </style:style>
    <style:style style:name="P78" style:family="paragraph" style:parent-style-name="Text_20_body">
      <style:text-properties officeooo:rsid="008ea16e" officeooo:paragraph-rsid="008ea16e"/>
    </style:style>
    <style:style style:name="P79" style:family="paragraph" style:parent-style-name="Text_20_body">
      <style:text-properties officeooo:rsid="011dede5" officeooo:paragraph-rsid="011dede5"/>
    </style:style>
    <style:style style:name="P80" style:family="paragraph" style:parent-style-name="Text_20_body">
      <style:text-properties officeooo:rsid="00838da5" officeooo:paragraph-rsid="00838da5"/>
    </style:style>
    <style:style style:name="P81" style:family="paragraph" style:parent-style-name="Text_20_body">
      <style:text-properties officeooo:rsid="011e7d27" officeooo:paragraph-rsid="011e7d27"/>
    </style:style>
    <style:style style:name="P82" style:family="paragraph" style:parent-style-name="Text_20_body">
      <style:text-properties officeooo:rsid="01230038" officeooo:paragraph-rsid="01230038"/>
    </style:style>
    <style:style style:name="P83" style:family="paragraph" style:parent-style-name="Text_20_body">
      <style:text-properties officeooo:rsid="00912ebd" officeooo:paragraph-rsid="00912ebd"/>
    </style:style>
    <style:style style:name="P84" style:family="paragraph" style:parent-style-name="Text_20_body">
      <style:text-properties officeooo:rsid="01244831" officeooo:paragraph-rsid="01244831"/>
    </style:style>
    <style:style style:name="P85" style:family="paragraph" style:parent-style-name="Text_20_body">
      <style:text-properties officeooo:rsid="012842c9" officeooo:paragraph-rsid="012842c9"/>
    </style:style>
    <style:style style:name="P86" style:family="paragraph" style:parent-style-name="Heading_20_1">
      <style:paragraph-properties fo:text-align="center" style:justify-single-word="false"/>
      <style:text-properties fo:color="#c9211e" loext:opacity="100%" officeooo:rsid="001706ff" officeooo:paragraph-rsid="001706ff"/>
    </style:style>
    <style:style style:name="P87" style:family="paragraph" style:parent-style-name="Heading_20_1">
      <style:text-properties fo:color="#c9211e" loext:opacity="100%"/>
    </style:style>
    <style:style style:name="P88" style:family="paragraph" style:parent-style-name="Heading_20_1">
      <style:paragraph-properties fo:text-align="center" style:justify-single-word="false"/>
      <style:text-properties fo:color="#ff0000" loext:opacity="100%"/>
    </style:style>
    <style:style style:name="P89" style:family="paragraph" style:parent-style-name="Heading_20_2">
      <style:text-properties officeooo:rsid="0019bf48" officeooo:paragraph-rsid="0019bf48"/>
    </style:style>
    <style:style style:name="P90" style:family="paragraph" style:parent-style-name="Heading_20_2">
      <style:text-properties officeooo:rsid="0020851c" officeooo:paragraph-rsid="0020851c"/>
    </style:style>
    <style:style style:name="P91" style:family="paragraph" style:parent-style-name="Heading_20_2">
      <style:text-properties fo:color="#c9211e" loext:opacity="100%" officeooo:rsid="002969b2" officeooo:paragraph-rsid="002969b2"/>
    </style:style>
    <style:style style:name="P92" style:family="paragraph" style:parent-style-name="Heading_20_2">
      <style:text-properties officeooo:paragraph-rsid="008dac76"/>
    </style:style>
    <style:style style:name="P93" style:family="paragraph" style:parent-style-name="Text_20_body" style:list-style-name="L1">
      <style:text-properties officeooo:rsid="005b6d4a" officeooo:paragraph-rsid="005b6d4a"/>
    </style:style>
    <style:style style:name="T1" style:family="text">
      <style:text-properties officeooo:rsid="0016e84b"/>
    </style:style>
    <style:style style:name="T2" style:family="text">
      <style:text-properties officeooo:rsid="0026aeaf"/>
    </style:style>
    <style:style style:name="T3" style:family="text">
      <style:text-properties officeooo:rsid="00274d6f"/>
    </style:style>
    <style:style style:name="T4" style:family="text">
      <style:text-properties fo:background-color="#ffff00" loext:char-shading-value="0"/>
    </style:style>
    <style:style style:name="T5" style:family="text">
      <style:text-properties officeooo:rsid="00308d40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3bf824" style:font-weight-asian="bold" style:font-weight-complex="bold"/>
    </style:style>
    <style:style style:name="T8" style:family="text">
      <style:text-properties fo:font-weight="bold" fo:background-color="#ffff00" loext:char-shading-value="0" style:font-weight-asian="bold" style:font-weight-complex="bold"/>
    </style:style>
    <style:style style:name="T9" style:family="text">
      <style:text-properties officeooo:rsid="00372046"/>
    </style:style>
    <style:style style:name="T10" style:family="text">
      <style:text-properties style:text-underline-style="solid" style:text-underline-type="double" style:text-underline-width="auto" style:text-underline-color="font-color"/>
    </style:style>
    <style:style style:name="T11" style:family="text">
      <style:text-properties style:text-underline-style="solid" style:text-underline-type="double" style:text-underline-width="auto" style:text-underline-color="font-color" officeooo:rsid="00372046"/>
    </style:style>
    <style:style style:name="T12" style:family="text">
      <style:text-properties style:text-underline-style="solid" style:text-underline-type="double" style:text-underline-width="auto" style:text-underline-color="font-color" officeooo:rsid="0037f869"/>
    </style:style>
    <style:style style:name="T13" style:family="text">
      <style:text-properties style:text-underline-style="solid" style:text-underline-type="double" style:text-underline-width="auto" style:text-underline-color="font-color" fo:font-weight="bold" style:font-weight-asian="bold" style:font-weight-complex="bold"/>
    </style:style>
    <style:style style:name="T14" style:family="text">
      <style:text-properties style:text-underline-style="none"/>
    </style:style>
    <style:style style:name="T15" style:family="text">
      <style:text-properties style:text-underline-style="none" officeooo:rsid="00372046"/>
    </style:style>
    <style:style style:name="T16" style:family="text">
      <style:text-properties fo:color="#000000" loext:opacity="100%" fo:background-color="#ffff00" loext:char-shading-value="0"/>
    </style:style>
    <style:style style:name="T17" style:family="text">
      <style:text-properties officeooo:rsid="00398756"/>
    </style:style>
    <style:style style:name="T18" style:family="text">
      <style:text-properties officeooo:rsid="003ac809"/>
    </style:style>
    <style:style style:name="T19" style:family="text">
      <style:text-properties officeooo:rsid="003b7cb3"/>
    </style:style>
    <style:style style:name="T20" style:family="text">
      <style:text-properties officeooo:rsid="003bf824"/>
    </style:style>
    <style:style style:name="T21" style:family="text">
      <style:text-properties officeooo:rsid="003c2af0"/>
    </style:style>
    <style:style style:name="T22" style:family="text">
      <style:text-properties officeooo:rsid="003c6db0"/>
    </style:style>
    <style:style style:name="T23" style:family="text">
      <style:text-properties officeooo:rsid="003e29f2"/>
    </style:style>
    <style:style style:name="T24" style:family="text">
      <style:text-properties officeooo:rsid="003f3af9"/>
    </style:style>
    <style:style style:name="T25" style:family="text">
      <style:text-properties officeooo:rsid="00401348"/>
    </style:style>
    <style:style style:name="T26" style:family="text">
      <style:text-properties officeooo:rsid="0043b2a7"/>
    </style:style>
    <style:style style:name="T27" style:family="text">
      <style:text-properties officeooo:rsid="0044539a"/>
    </style:style>
    <style:style style:name="T28" style:family="text">
      <style:text-properties officeooo:rsid="0045ef37"/>
    </style:style>
    <style:style style:name="T29" style:family="text">
      <style:text-properties officeooo:rsid="0046c530"/>
    </style:style>
    <style:style style:name="T30" style:family="text">
      <style:text-properties officeooo:rsid="0048ac9a"/>
    </style:style>
    <style:style style:name="T31" style:family="text">
      <style:text-properties officeooo:rsid="004976bc"/>
    </style:style>
    <style:style style:name="T32" style:family="text">
      <style:text-properties officeooo:rsid="004ad4d7"/>
    </style:style>
    <style:style style:name="T33" style:family="text">
      <style:text-properties officeooo:rsid="004ca54f"/>
    </style:style>
    <style:style style:name="T34" style:family="text">
      <style:text-properties officeooo:rsid="004f3ae8"/>
    </style:style>
    <style:style style:name="T35" style:family="text">
      <style:text-properties officeooo:rsid="005166c6"/>
    </style:style>
    <style:style style:name="T36" style:family="text">
      <style:text-properties officeooo:rsid="0055b5d2"/>
    </style:style>
    <style:style style:name="T37" style:family="text">
      <style:text-properties officeooo:rsid="005a3366"/>
    </style:style>
    <style:style style:name="T38" style:family="text">
      <style:text-properties officeooo:rsid="005fbf2f"/>
    </style:style>
    <style:style style:name="T39" style:family="text">
      <style:text-properties officeooo:rsid="00634c14"/>
    </style:style>
    <style:style style:name="T40" style:family="text">
      <style:text-properties officeooo:rsid="0063f2de"/>
    </style:style>
    <style:style style:name="T41" style:family="text">
      <style:text-properties officeooo:rsid="00691b52"/>
    </style:style>
    <style:style style:name="T42" style:family="text">
      <style:text-properties officeooo:rsid="006a6c17"/>
    </style:style>
    <style:style style:name="T43" style:family="text">
      <style:text-properties officeooo:rsid="00727277"/>
    </style:style>
    <style:style style:name="T44" style:family="text">
      <style:text-properties officeooo:rsid="007a1f7f"/>
    </style:style>
    <style:style style:name="T45" style:family="text">
      <style:text-properties officeooo:rsid="007affcb"/>
    </style:style>
    <style:style style:name="T46" style:family="text">
      <style:text-properties officeooo:rsid="008258d6"/>
    </style:style>
    <style:style style:name="T47" style:family="text">
      <style:text-properties officeooo:rsid="0088825b"/>
    </style:style>
    <style:style style:name="T48" style:family="text">
      <style:text-properties officeooo:rsid="008dac76"/>
    </style:style>
    <style:style style:name="T49" style:family="text">
      <style:text-properties officeooo:rsid="008ea16e"/>
    </style:style>
    <style:style style:name="T50" style:family="text">
      <style:text-properties officeooo:rsid="0092705b"/>
    </style:style>
    <style:style style:name="T51" style:family="text">
      <style:text-properties officeooo:rsid="0093715a"/>
    </style:style>
    <style:style style:name="T52" style:family="text">
      <style:text-properties officeooo:rsid="0095fccd"/>
    </style:style>
    <style:style style:name="T53" style:family="text">
      <style:text-properties officeooo:rsid="0096eb79"/>
    </style:style>
    <style:style style:name="T54" style:family="text">
      <style:text-properties officeooo:rsid="009a5d3a"/>
    </style:style>
    <style:style style:name="T55" style:family="text">
      <style:text-properties officeooo:rsid="009bd994"/>
    </style:style>
    <style:style style:name="T56" style:family="text">
      <style:text-properties officeooo:rsid="00a20f44"/>
    </style:style>
    <style:style style:name="T57" style:family="text">
      <style:text-properties officeooo:rsid="00a387db"/>
    </style:style>
    <style:style style:name="T58" style:family="text">
      <style:text-properties officeooo:rsid="00a4cff1"/>
    </style:style>
    <style:style style:name="T59" style:family="text">
      <style:text-properties officeooo:rsid="00a4efd0"/>
    </style:style>
    <style:style style:name="T60" style:family="text">
      <style:text-properties officeooo:rsid="00a6713f"/>
    </style:style>
    <style:style style:name="T61" style:family="text">
      <style:text-properties officeooo:rsid="00acf458"/>
    </style:style>
    <style:style style:name="T62" style:family="text">
      <style:text-properties officeooo:rsid="00b52c1d"/>
    </style:style>
    <style:style style:name="T63" style:family="text">
      <style:text-properties officeooo:rsid="00b65dac"/>
    </style:style>
    <style:style style:name="T64" style:family="text">
      <style:text-properties officeooo:rsid="00b8f53b"/>
    </style:style>
    <style:style style:name="T65" style:family="text">
      <style:text-properties officeooo:rsid="00baa172"/>
    </style:style>
    <style:style style:name="T66" style:family="text">
      <style:text-properties officeooo:rsid="00bb7028"/>
    </style:style>
    <style:style style:name="T67" style:family="text">
      <style:text-properties officeooo:rsid="00bd5f8d"/>
    </style:style>
    <style:style style:name="T68" style:family="text">
      <style:text-properties officeooo:rsid="00be8409"/>
    </style:style>
    <style:style style:name="T69" style:family="text">
      <style:text-properties officeooo:rsid="00c0fe13"/>
    </style:style>
    <style:style style:name="T70" style:family="text">
      <style:text-properties officeooo:rsid="00c2f01d"/>
    </style:style>
    <style:style style:name="T71" style:family="text">
      <style:text-properties officeooo:rsid="00d1c48f"/>
    </style:style>
    <style:style style:name="T72" style:family="text">
      <style:text-properties officeooo:rsid="00d245b8"/>
    </style:style>
    <style:style style:name="T73" style:family="text">
      <style:text-properties officeooo:rsid="00d86f41"/>
    </style:style>
    <style:style style:name="T74" style:family="text">
      <style:text-properties officeooo:rsid="00dcdecd"/>
    </style:style>
    <style:style style:name="T75" style:family="text">
      <style:text-properties officeooo:rsid="00dcfd78"/>
    </style:style>
    <style:style style:name="T76" style:family="text">
      <style:text-properties officeooo:rsid="00dfb0c9"/>
    </style:style>
    <style:style style:name="T77" style:family="text">
      <style:text-properties officeooo:rsid="00dff841"/>
    </style:style>
    <style:style style:name="T78" style:family="text">
      <style:text-properties officeooo:rsid="00e03875"/>
    </style:style>
    <style:style style:name="T79" style:family="text">
      <style:text-properties officeooo:rsid="00e04fd0"/>
    </style:style>
    <style:style style:name="T80" style:family="text">
      <style:text-properties officeooo:rsid="00e461b3"/>
    </style:style>
    <style:style style:name="T81" style:family="text">
      <style:text-properties officeooo:rsid="00e5c104"/>
    </style:style>
    <style:style style:name="T82" style:family="text">
      <style:text-properties officeooo:rsid="00eab923"/>
    </style:style>
    <style:style style:name="T83" style:family="text">
      <style:text-properties officeooo:rsid="00ecb0fe"/>
    </style:style>
    <style:style style:name="T84" style:family="text">
      <style:text-properties officeooo:rsid="00f06483"/>
    </style:style>
    <style:style style:name="T85" style:family="text">
      <style:text-properties officeooo:rsid="00f0dc4c"/>
    </style:style>
    <style:style style:name="T86" style:family="text">
      <style:text-properties officeooo:rsid="00f5e6bc"/>
    </style:style>
    <style:style style:name="T87" style:family="text">
      <style:text-properties officeooo:rsid="00fc00f4"/>
    </style:style>
    <style:style style:name="T88" style:family="text">
      <style:text-properties officeooo:rsid="00ff7080"/>
    </style:style>
    <style:style style:name="T89" style:family="text">
      <style:text-properties officeooo:rsid="0105c283"/>
    </style:style>
    <style:style style:name="T90" style:family="text">
      <style:text-properties officeooo:rsid="01063a83"/>
    </style:style>
    <style:style style:name="T91" style:family="text">
      <style:text-properties officeooo:rsid="010739d6"/>
    </style:style>
    <style:style style:name="T92" style:family="text">
      <style:text-properties officeooo:rsid="0109b39e"/>
    </style:style>
    <style:style style:name="T93" style:family="text">
      <style:text-properties officeooo:rsid="010dc5e7"/>
    </style:style>
    <style:style style:name="T94" style:family="text">
      <style:text-properties officeooo:rsid="01100d2d"/>
    </style:style>
    <style:style style:name="T95" style:family="text">
      <style:text-properties officeooo:rsid="0111b673"/>
    </style:style>
    <style:style style:name="T96" style:family="text">
      <style:text-properties officeooo:rsid="011edeaa"/>
    </style:style>
    <style:style style:name="T97" style:family="text">
      <style:text-properties officeooo:rsid="011f73f6"/>
    </style:style>
    <style:style style:name="T98" style:family="text">
      <style:text-properties officeooo:rsid="0127b525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LES FAITS RIEN QUE LES FAITS</text:p>
      <text:p text:style-name="P4"><text:span text:style-name="T1">C</text:span>ertains ne jure ou ne juge que par les faits.</text:p>
      <text:p text:style-name="P4">« Moi je veut voir pour croire. »</text:p>
      <text:p text:style-name="P33">Pourquoi cette réflexion ?</text:p>
      <text:p text:style-name="P5">Les <text:span text:style-name="T6">faits</text:span> désigne un ensemble de <text:span text:style-name="T6">donner</text:span> ferme et <text:span text:style-name="T6">irréfutable</text:span> ⇒ c’est ce que l’on a sous les yeux. C’est un<text:span text:style-name="T6"> bout du réel</text:span> qu’on ne peut pas démentir.</text:p>
      <text:p text:style-name="P6">Et dont on ne peut pas douter </text:p>
      <text:p text:style-name="P6"><text:span text:style-name="T11">L</text:span><text:span text:style-name="T10">e</text:span> fait c’est l’évidence que l’on a pas besoin de questionner.</text:p>
      <text:p text:style-name="P6">latin : ex videve : </text:p>
      <text:p text:style-name="P6"><text:span text:style-name="T15">O</text:span><text:span text:style-name="T14">n</text:span> peut donc présupposer une chose : </text:p>
      <text:p text:style-name="P39">Nous présupposons que les fait on toujours raison.</text:p>
      <text:p text:style-name="Subtitle"/>
      <text:p text:style-name="P1"><text:span text:style-name="T16">les fait on toujours raison ?</text:span> </text:p>
      <text:h text:style-name="P86" text:outline-level="1">I. A priori les faits semblent avoir toujours raison.</text:h>
      <text:h text:style-name="Heading_20_2" text:outline-level="2">1) Un fait ne ment pas</text:h>
      <text:p text:style-name="P6">On peut donc dire qu’un fait ne <text:span text:style-name="T6">ment</text:span> <text:span text:style-name="T6">pas</text:span>, un fait est <text:span text:style-name="T6">toujours</text:span> <text:span text:style-name="T6">vrai</text:span></text:p>
      <text:p text:style-name="P7"><text:span text:style-name="T9">C</text:span>e qui n’a pas lieu dans la réalité n’est t<text:span text:style-name="T9">ou</text:span>t simplement pas un faits. Donc <text:span text:style-name="T6">il n’existe pas de faut faits</text:span></text:p>
      <text:p text:style-name="P7"><text:span text:style-name="T12">E</text:span><text:span text:style-name="T10">xemple</text:span> : louis 16 est mort dans sa belle maison de compagne </text:p>
      <text:p text:style-name="P7"><text:span text:style-name="T17">C</text:span>’est pas un faits <text:span text:style-name="T18">faux</text:span> mais un <text:span text:style-name="T18">énoncé</text:span></text:p>
      <text:p text:style-name="P34"><text:span text:style-name="T18">S</text:span>i un fait ne me<text:span text:style-name="T18">nt pas</text:span> c’est qu’il n y a pas de fait <text:span text:style-name="T18">faux.</text:span></text:p>
      <text:p text:style-name="P7">le faits est en deca du vrai. Les faits sont les faits.</text:p>
      <text:p text:style-name="P7"/>
      <text:h text:style-name="P89" text:outline-level="2"/>
      <text:p text:style-name="P32"/>
      <text:h text:style-name="P89" text:outline-level="2"/>
      <text:p text:style-name="P32"/>
      <text:h text:style-name="P89" text:outline-level="2"><text:soft-page-break/>2) Le fait est un <text:span text:style-name="T4">critère</text:span> de <text:span text:style-name="T4">vérité</text:span>, <text:span text:style-name="T4">d’objectivité</text:span> et de <text:span text:style-name="T4">scientificité</text:span>.</text:h>
      <text:p text:style-name="P8"/>
      <text:p text:style-name="P8"><text:span text:style-name="T13">Critère de vérité</text:span> : un fait permet de trancher entre deux <text:span text:style-name="T18">én</text:span>onc<text:span text:style-name="T18">és.</text:span></text:p>
      <text:p text:style-name="P8">C’est la conformité en<text:span text:style-name="T19">tre</text:span> l’énoncé et le réel c’est : la vérité </text:p>
      <text:p text:style-name="P8"><text:span text:style-name="T19">La</text:span> vérité désigne la conformité entre <text:span text:style-name="T19">l’énoncé</text:span> et le réel :</text:p>
      <text:p text:style-name="P8"><text:span text:style-name="T20">C</text:span>’est ce que l’on appelle la <text:span text:style-name="T6">théorie</text:span> de la <text:span text:style-name="T6">vérité</text:span> comme adéquation.</text:p>
      <text:p text:style-name="P9">Cette théorie a <text:span text:style-name="T20">était</text:span> formul<text:span text:style-name="T20">é</text:span> pour la première fois par notre amis <text:span text:style-name="T7">A</text:span><text:span text:style-name="T6">ristote</text:span>.</text:p>
      <text:p text:style-name="P9"/>
      <text:p text:style-name="P9">« Ce n’est pas parce que nous pensons d’une manière vrai que tu es blanc, mais c’est parce que tu es blanc, qu’en disant que tu l’es, nous disons la vérité ».</text:p>
      <text:p text:style-name="P40">Aristote Métaphysique (IVe av. J.-C)</text:p>
      <text:p text:style-name="P10"><text:span text:style-name="T20">C</text:span>’est ça la <text:span text:style-name="T8">théorie de conformité.</text:span></text:p>
      <text:p text:style-name="P10"/>
      <text:p text:style-name="P35">Pourquoi le fait est un critère d’objectivité ?</text:p>
      <text:p text:style-name="P11">Parce que un fait est constatable par tous, c’est vérifiable par tt le monde.</text:p>
      <text:p text:style-name="P11"/>
      <text:p text:style-name="P38">Et aussi critère de scientificité ? </text:p>
      <text:p text:style-name="P11"><text:span text:style-name="T21">L</text:span>e fait permet de distinguer un <text:span text:style-name="T21">énoncé</text:span> scientifique d’un autre.</text:p>
      <text:p text:style-name="P11">Toutes science digne de ce nom repose sur les faits.</text:p>
      <text:p text:style-name="P12">La seul vrai science c’est la connaissance des faits</text:p>
      <text:p text:style-name="P36"><text:span text:style-name="T21">⇒ </text:span>Positivisme logique.</text:p>
      <text:p text:style-name="P13"/>
      <text:p text:style-name="P13">On dev<text:span text:style-name="T21">r</text:span>a<text:span text:style-name="T21">i</text:span>t tj pv vérifier dans l’expérience l’<text:span text:style-name="T21">é</text:span>n<text:span text:style-name="T21">oncé</text:span> direct ou indirec<text:span text:style-name="T21">t</text:span>.</text:p>
      <text:p text:style-name="P13">On doit retrouver <text:span text:style-name="T21">l’énoncé</text:span> dans le réel.</text:p>
      <text:p text:style-name="P13"/>
      <text:p text:style-name="P13"><text:span text:style-name="T6">Eisenstein </text:span>: observation indirect : l’espa<text:span text:style-name="T22">c</text:span>e temps n<text:span text:style-name="T22">o</text:span>n vu <text:span text:style-name="T22">⇒ </text:span><text:s/>mais la courbe de lumière si !!!</text:p>
      <text:p text:style-name="P13">Le <text:span text:style-name="T6">positivisme</text:span> un mouvement très critique de la métaphysique.</text:p>
      <text:p text:style-name="P41"><text:span text:style-name="T6">Métaphysique </text:span>: ce qui ce situe au dessus de la physique</text:p>
      <text:p text:style-name="P14"/>
      <text:p text:style-name="P14">Ce sont des <text:span text:style-name="T23">énoncé</text:span> qu’on ne peut ni valider ni invalider parce que on ne sait pas o<text:span text:style-name="T23">u</text:span> les objet se trouve</text:p>
      <text:p text:style-name="P14"><text:span text:style-name="T24">P</text:span>ar le <text:span text:style-name="T6">positivisme</text:span> <text:span text:style-name="T6">logique</text:span> <text:span text:style-name="T24">ont </text:span>la considère comme n’étant pas une science.</text:p>
      <text:h text:style-name="P90" text:outline-level="2"><text:soft-page-break/>3. le fait a toujours le dernier mots</text:h>
      <text:p text:style-name="P15"/>
      <text:p text:style-name="P2">Le <text:s/>on en <text:s/>!</text:p>
      <text:p text:style-name="P2">Le <text:span text:style-name="T6">fait</text:span> n’est mm <text:span text:style-name="T6">pas</text:span> le <text:span text:style-name="T6">résultat</text:span> d’un <text:span text:style-name="T6">consensus</text:span>.</text:p>
      <text:p text:style-name="P2">Le <text:s text:c="2"/>sur nous </text:p>
      <text:p text:style-name="P2">le fait c’<text:span text:style-name="T25">est</text:span> ce sur quoi la volonté humaine se brise.</text:p>
      <text:p text:style-name="P3">C’est la raison pour laquelle on dit souvent sur l<text:span text:style-name="T25">es</text:span> vérité de fait qu’elle sont tyrannie. </text:p>
      <text:p text:style-name="P3">Ou quelle sont contraignante, ou coercitive. Elle est établie par le constant de la réalité.</text:p>
      <text:p text:style-name="P16"><text:span text:style-name="T26">U</text:span>ne fois que les faits on parlez il n y a plus de débat.</text:p>
      <text:p text:style-name="P16">Les faits font taire les gens.</text:p>
      <text:p text:style-name="P17">On transforme le fait en un simple avis personnelle sinon il n y a pas lieu a un débat.</text:p>
      <text:p text:style-name="P17">L<text:span text:style-name="T27">a</text:span> légitimité d’une question.</text:p>
      <text:p text:style-name="P17">Si elle n’est pas fondé sur des faits elle ne fait pas sens.</text:p>
      <text:p text:style-name="P17">On ne peut pas <text:span text:style-name="T28">parler</text:span> du règne de <text:span text:style-name="T28">L</text:span>ouis 16 si on est pas d’accord <text:span text:style-name="T28">sur le fait </text:span>que louis 16 a exist<text:span text:style-name="T28">é</text:span></text:p>
      <text:p text:style-name="P17"><text:span text:style-name="T29">C</text:span>e qui légitime la discutions c’est l’indiscutable !!!</text:p>
      <text:p text:style-name="P18"><text:span text:style-name="T30">Analyse : </text:span>Rembran<text:span text:style-name="T3">d</text:span>t, Autoportrait, XVIIe, Amsterdam</text:p>
      <text:p text:style-name="P18">« Fau<text:span text:style-name="T31">x</text:span> Rembrandt<text:span text:style-name="T2"> » : </text:span><text:span text:style-name="T30">fait par un algorithme</text:span></text:p>
      <text:p text:style-name="P19"><text:span text:style-name="T32">P</text:span>eut être que notre perception est parfois défaillante.</text:p>
      <text:p text:style-name="P20">Si les faits on tj raison mais est ce que l’on doit tj avoir confiance de ce que l’on voit.</text:p>
      <text:h text:style-name="P91" text:outline-level="2"/>
      <text:h text:style-name="P88" text:outline-level="1">II. Pourtant il faut se méfier des faits</text:h>
      <text:h text:style-name="Heading_20_2" text:outline-level="2">1) <text:s/>les faits sont faits</text:h>
      <text:p text:style-name="Text_20_body"/>
      <text:p text:style-name="P21">Nous ne sommes pas des observ<text:span text:style-name="T33">ateur</text:span> neutre de la réalité, nos observation ne sont pas pur, mais plutôt contaminés, d’acquis théorique culturel ou sociaux. </text:p>
      <text:p text:style-name="P22">T<text:span text:style-name="T33">ou</text:span>t ces éléments la, contribue a façonner la réalité</text:p>
      <text:p text:style-name="P23"><text:span text:style-name="T33">O</text:span>n sectionne ce qui nous arrange.</text:p>
      <text:p text:style-name="P24">On peut dire que nos <text:span text:style-name="T6">observation</text:span> ne sont <text:span text:style-name="T6">pas</text:span> <text:span text:style-name="T6">objective</text:span>. Dans le <text:span text:style-name="T6">sens</text:span> ou le <text:span text:style-name="T6">réel</text:span> est <text:span text:style-name="T6">configurer</text:span> par <text:span text:style-name="T6">notre</text:span> <text:span text:style-name="T6">subjectivité</text:span>.</text:p>
      <text:p text:style-name="P25"/>
      <text:p text:style-name="P25"/>
      <text:p text:style-name="P25"><text:soft-page-break/>Le rôle du langage dans notre perception du réel, dans notre rapport au monde.</text:p>
      <text:p text:style-name="P26">Le langage c’est la capacité d ‘exprimer la penser <text:span text:style-name="T34">à</text:span> l’aide d’un système de signe</text:p>
      <text:p text:style-name="P27"><text:span text:style-name="T35">U</text:span>ne langue c’est comme une grille de lecture.</text:p>
      <text:p text:style-name="P28">Cela veut dire qu’énoncer n’est pas nécessairement refléter ce qui est mais construit.</text:p>
      <text:p text:style-name="P29">Dans la mesure ou le langage découvre organsine et hiérarchise la réalité. </text:p>
      <text:p text:style-name="P29">Se faisant il modifie notre perception du monde.</text:p>
      <text:p text:style-name="P30">Le langage structure la perception. <text:span text:style-name="T5">Si on pousse </text:span><text:span text:style-name="T36">à</text:span><text:span text:style-name="T5"> l’extrême une telle idée c’est qu’il y a autant de langue que de monde.</text:span></text:p>
      <text:p text:style-name="P37">C’est le relativisme linguistique.</text:p>
      <text:p text:style-name="P31">Une langue pour un monde.</text:p>
      <text:p text:style-name="P31">« nous découvrons la nature suivant les voies tracées par notre langue maternelle ».</text:p>
      <text:h text:style-name="Heading_20_3" text:outline-level="3">2) la vérité est au-delà des apparences.</text:h>
      <text:p text:style-name="P42">Histoire d’une libération d’un prisonnier</text:p>
      <text:p text:style-name="P42"><text:span text:style-name="T52">C</text:span>e qui le libère c’est la connaissance. </text:p>
      <text:p text:style-name="P42">Le philosophe vient instruire les gens </text:p>
      <text:p text:style-name="P42"><text:span text:style-name="T53">D</text:span>eux lieux définie : intérieur extérieur, deux monde prédéfinie prédécoupé</text:p>
      <text:p text:style-name="P42"><text:span text:style-name="T55">L</text:span>a caverne <text:span text:style-name="T54">c’est</text:span> notre vie dans la citée <text:span text:style-name="T37">⇒ citée démocratique athéniennes.</text:span></text:p>
      <text:p text:style-name="P43">Dans cette citée les citoyen sont victimes des apparence des illusions.</text:p>
      <text:p text:style-name="P43">Trois moment dans cette allégorie :</text:p>
      <text:list xml:id="list1815335441" text:style-name="L1">
        <text:list-item>
          <text:p text:style-name="P93">description de notre situation</text:p>
        </text:list-item>
        <text:list-item>
          <text:p text:style-name="P93">sortie de la caverne </text:p>
        </text:list-item>
        <text:list-item>
          <text:p text:style-name="P93">retour dans la citée.</text:p>
        </text:list-item>
      </text:list>
      <text:p text:style-name="P44">A partir de notre condition, on est prisonniers enchaîné captif du faux de l’illusion.</text:p>
      <text:p text:style-name="P45">Dans cette allégorie Socrate</text:p>
      <text:p text:style-name="P45"><text:span text:style-name="T56">T</text:span>exte de Platon : <text:span text:style-name="T58">D</text:span>es dialogue <text:span text:style-name="T59">dans lesquels</text:span> il n’apparaît jamais, il mets <text:span text:style-name="T57">toujours</text:span> sont <text:span text:style-name="T60">maître</text:span> en scène avec différents interlocuteur.</text:p>
      <text:p text:style-name="P46">Il ne peuvent pas savoir se qu’il y a autour d’eux <text:span text:style-name="T38">sa signifie que le reste n’existe pas </text:span></text:p>
      <text:p text:style-name="P47"><text:span text:style-name="T61">E</text:span>t donc l’accès au savoir nécessite l’intervention d’un autre on a besoin d’école et de transmission du savoir.</text:p>
      <text:p text:style-name="P48">Il y a des <text:span text:style-name="T63">maître</text:span> de l’illusion il<text:span text:style-name="T64">s</text:span> cherche<text:span text:style-name="T65">nt</text:span> <text:span text:style-name="T62">à</text:span> nous manipul<text:span text:style-name="T66">er.</text:span> <text:span text:style-name="T67">C</text:span><text:span text:style-name="T39">e sont les sophiste </text:span><text:span text:style-name="T40">il</text:span><text:span text:style-name="T69">s</text:span><text:span text:style-name="T40"> s’enseigne</text:span><text:span text:style-name="T68">nt</text:span><text:span text:style-name="T40"> l’art du discours ce que l’on appel la rhétorique et le jeune athénien qui </text:span><text:span text:style-name="T70">à </text:span><text:span text:style-name="T40">aspiré a l’exercice politique. Il voulais savoir s’exprimer, la maîtrise de la paroles. </text:span></text:p>
      <text:p text:style-name="P49"><text:soft-page-break/>Enseigner pour persuader l’auditoire au détriment de la <text:span text:style-name="T6">vérité</text:span>. Sil faut entretenir l’ignorance pour avoir le pouvoir. Voila pk les philosophe n’aime pas les sophistes. </text:p>
      <text:p text:style-name="P49"/>
      <text:p text:style-name="P50">Donc cette situation est notre ignorance elle caractériser par : nous prenons les ombres des chose pour les choses elle même. On ne sais même pas que les hombre sont des hombres.</text:p>
      <text:p text:style-name="P51">Autrement dit la réalité c’est ce que l’on a sous les yeux, l’apparence c’est la réalité.</text:p>
      <text:p text:style-name="P52"><text:span text:style-name="T41">D’abord on force le prisonniers a voir le feux ensuite on va le tiré dehors. </text:span><text:span text:style-name="T42">Forcer / tirer.</text:span></text:p>
      <text:p text:style-name="P53">L’idée c’est que l’éducation <text:span text:style-name="T71">et ça</text:span><text:span text:style-name="T72"> </text:span>ne fait pas plaisir.</text:p>
      <text:p text:style-name="P54">Il y a qq chose de dérangent dans la vérité ça peut être douloureux le savoir.</text:p>
      <text:p text:style-name="P54">C’est pour ça que certains pensent que l’ignorance et l’illusion sont source de bonheur.</text:p>
      <text:p text:style-name="P55">Si pour lui la grotte c’est la vrai alors on lui montre le faux.</text:p>
      <text:p text:style-name="P56">Cette sortie <text:span text:style-name="T73">à</text:span> pour objectif de faire comprendre au prisonnier qu’il est victime d’illusion</text:p>
      <text:p text:style-name="P57">sauf qu’un <text:span text:style-name="T74">effet </text:span>miroir ce <text:span text:style-name="T74">produit </text:span><text:span text:style-name="T75">à</text:span> l ‘extérieur de la grotte </text:p>
      <text:p text:style-name="P57"><text:span text:style-name="T77">⇒ </text:span><text:span text:style-name="T76">D</text:span>ifférents stade et degrés de la connaissance </text:p>
      <text:p text:style-name="P57"><text:span text:style-name="T79">⇒ </text:span><text:span text:style-name="T78">E</text:span>t voire le soleil c’est l’étape ultime la connaissance du vrai.</text:p>
      <text:p text:style-name="P57"/>
      <text:p text:style-name="P58">Autrement dit le soleil est le symbole de ce qui rend possible la connaissance.</text:p>
      <text:p text:style-name="P59">Il y a pas de connaissance possible dans la caverne il faut se détourner.</text:p>
      <text:p text:style-name="P59"/>
      <text:p text:style-name="P60">Ce que désigne la caverne représente le monde matériel et sensible.</text:p>
      <text:p text:style-name="P61">Autrement dit ce q<text:span text:style-name="T80">u</text:span>e nous percevons au moyen de nos sens</text:p>
      <text:p text:style-name="P62"><text:span text:style-name="T81">P</text:span>our connaître ce que sont les <text:s/>chose il faut se détourner de cela parce que nos sens ne révèlent en rien la nature des chose. <text:span text:style-name="T82">Ex : </text:span><text:span text:style-name="T43">Si je touche l’eau </text:span></text:p>
      <text:p text:style-name="P62"/>
      <text:p text:style-name="P63"><text:span text:style-name="T84">L</text:span>’ex<text:span text:style-name="T83">emple</text:span> c’est ce que l’on appelle les formes les essences la natures des chose tt simplement</text:p>
      <text:p text:style-name="P64"><text:span text:style-name="T85">L</text:span>e sensible et l’intelligible.</text:p>
      <text:p text:style-name="P65">C’est l’image du savant pas comprit par les homme notamment <text:span text:style-name="T86">S</text:span>ocrate moqué par Aristophane.</text:p>
      <text:p text:style-name="P66">Le philosophe est ailleurs.</text:p>
      <text:p text:style-name="P67">Symbole aussi de celui qui sait d’aller instruire d’aller transmettre. <text:span text:style-name="T44">C’est l’idée que le savoir libère les individus. </text:span><text:span text:style-name="T45">C’est risquée c’est ingrats. </text:span></text:p>
      <text:p text:style-name="P68">Socrate a ete condamnée a boire la ciguë</text:p>
      <text:p text:style-name="P69">Platon Socrate ne les envie pas </text:p>
      <text:p text:style-name="P69"><text:soft-page-break/><text:span text:style-name="T88">L</text:span>’ignorance est présent<text:span text:style-name="T87">é</text:span> comme un état de servitude. Celui qui se pose pas de question il est malléable.</text:p>
      <text:p text:style-name="P69">La connaissance est une source de libération, elle libère.</text:p>
      <text:p text:style-name="P69">Platon dirait : est ce que l’on peut se passer de la vérité pour être heureux </text:p>
      <text:p text:style-name="P69"><text:span text:style-name="T89">S</text:span>inon ça voudrais dire que l’on pourrait être heureux esclave et dans la servitude.</text:p>
      <text:p text:style-name="P70">Pour connaître il faut allez au-delà des apparence ce qui paraît n’est pas forcement ce qui est.</text:p>
      <text:p text:style-name="P71">Si je croit savoir c’est que j’ignore qq chose de fondamental. <text:span text:style-name="T46">Croire <text:s/>/ savoir</text:span></text:p>
      <text:p text:style-name="P72"><text:span text:style-name="T90">I</text:span>l ignore la différence entre croire et savoir</text:p>
      <text:p text:style-name="P73"><text:span text:style-name="T91">Q</text:span>uand je sais que je sais pas je sais que le savoir me manque et donc je désire savoir</text:p>
      <text:p text:style-name="P79">Socrate : <text:s/>« la seule chose que je sais c’est que je sais que je ne sait pas </text:p>
      <text:p text:style-name="P80">Socrate : En tout cas j’ai l’impression d’être plus savant que lui du moins en ce qui représente peu de chose : je ne m’imagine même pas savoir ce que je ne sait pas .</text:p>
      <text:p text:style-name="P81">Exemple : 1630 ⇒ galilé : sa loir contredit ce que l’on voit <text:s/><text:span text:style-name="T96">chute des corps .</text:span></text:p>
      <text:p text:style-name="P81">« <text:span text:style-name="T97">si je me fie au fait la lune me suit comme un chat le long des toits. »</text:span></text:p>
      <text:p text:style-name="P74">Paul <text:span text:style-name="T92">F</text:span>ayerabend : «  une théorie peut heurter l’évidence, non parce que cette théorie n’est pas juste, mais parce que l’évidence est viciée »</text:p>
      <text:p text:style-name="P76">accéder <text:span text:style-name="T93">à</text:span> la vérité utiliser ça faculté de distinction on procédant par le raisonnement.</text:p>
      <text:p text:style-name="P77">S’<text:span text:style-name="T94">il </text:span>y a pas de fait y a pas de réel qui n’intervient. <text:s/><text:span text:style-name="T95">T</text:span>t nos récit sont des fiction et in<text:span text:style-name="T47">vention.</text:span></text:p>
      <text:p text:style-name="P77"/>
      <text:h text:style-name="P87" text:outline-level="1">III. COMMENT REDONNER DU CRÉDIT AUX FAITS ?</text:h>
      <text:h text:style-name="Heading_20_2" text:outline-level="2">1) En comprenant que nos erreurs viennent de nos jugement</text:h>
      <text:p text:style-name="P82">Les faits ne me trompe pas ⇒ perception des chose vraie.</text:p>
      <text:p text:style-name="P75">Ce qui me fait basculer dans l’erreur c’est le jugement de mes sensation. </text:p>
      <text:p text:style-name="P75">Rousseau : puisque nous avons besoin de juger alors on a besoin d’instruction, sinon allons faire des erreur de jugement</text:p>
      <text:p text:style-name="P75"/>
      <text:h text:style-name="P92" text:outline-level="2"><text:span text:style-name="T49">2)</text:span><text:span text:style-name="T48">En cherchant la vérité avec méthode</text:span></text:h>
      <text:p text:style-name="P78">Parce qu’il s’agit d’éviter la précipitation.</text:p>
      <text:p text:style-name="P83">Nous nous précipitons dans nos jugement la volonté de savoir qui conduit a l’erreur. <text:span text:style-name="T50">Il faut procéder avec une méthode == chemin. Descartes établie un ensemble de règle. : «  lorsque les chose ne sont pas distincte pour moi, je doit suspendre mon jugement » </text:span><text:span text:style-name="T51">afin d’éviter l’erreur.</text:span></text:p>
      <text:p text:style-name="P84">Les <text:span text:style-name="T98">H</text:span>ommes sont victimes de leur désir ⇒ de savoir trop vite ce qui conduit a l’erreur.</text:p>
      <text:p text:style-name="P85">12 Hommes en colère une vie entre leur mains une mort sur leurs conscience 1957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1T10:15:08.210811186</meta:creation-date>
    <dc:date>2022-10-13T23:36:34.517000000</dc:date>
    <meta:editing-duration>P3DT20H40M46S</meta:editing-duration>
    <meta:editing-cycles>275</meta:editing-cycles>
    <meta:generator>LibreOffice/7.3.2.2$Windows_X86_64 LibreOffice_project/49f2b1bff42cfccbd8f788c8dc32c1c309559be0</meta:generator>
    <meta:document-statistic meta:table-count="0" meta:image-count="0" meta:object-count="0" meta:page-count="6" meta:paragraph-count="142" meta:word-count="1810" meta:character-count="9962" meta:non-whitespace-character-count="8259"/>
  </office:meta>
</office:document-meta>
</file>