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rsid="00086bcc" officeooo:paragraph-rsid="00086bcc"/>
    </style:style>
    <style:style style:name="P3" style:family="paragraph" style:parent-style-name="Text_20_body">
      <style:paragraph-properties fo:text-align="start" style:justify-single-word="false"/>
      <style:text-properties officeooo:rsid="00086bcc" officeooo:paragraph-rsid="0046df31"/>
    </style:style>
    <style:style style:name="P4" style:family="paragraph" style:parent-style-name="Text_20_body">
      <style:paragraph-properties fo:text-align="start" style:justify-single-word="false"/>
      <style:text-properties officeooo:rsid="000b3d0a" officeooo:paragraph-rsid="000b3d0a"/>
    </style:style>
    <style:style style:name="P5" style:family="paragraph" style:parent-style-name="Text_20_body">
      <style:paragraph-properties fo:text-align="start" style:justify-single-word="false"/>
      <style:text-properties officeooo:rsid="000b3d0a" officeooo:paragraph-rsid="0046df31"/>
    </style:style>
    <style:style style:name="P6" style:family="paragraph" style:parent-style-name="Text_20_body">
      <style:paragraph-properties fo:text-align="start" style:justify-single-word="false"/>
      <style:text-properties officeooo:rsid="000c4752" officeooo:paragraph-rsid="000c4752"/>
    </style:style>
    <style:style style:name="P7" style:family="paragraph" style:parent-style-name="Text_20_body">
      <style:paragraph-properties fo:text-align="start" style:justify-single-word="false"/>
      <style:text-properties officeooo:rsid="000c5609" officeooo:paragraph-rsid="000c5609"/>
    </style:style>
    <style:style style:name="P8" style:family="paragraph" style:parent-style-name="Text_20_body">
      <style:text-properties officeooo:rsid="000d09d2" officeooo:paragraph-rsid="000d09d2"/>
    </style:style>
    <style:style style:name="P9" style:family="paragraph" style:parent-style-name="Text_20_body">
      <style:text-properties officeooo:rsid="000d09d2" officeooo:paragraph-rsid="004952ac"/>
    </style:style>
    <style:style style:name="P10" style:family="paragraph" style:parent-style-name="Text_20_body">
      <style:text-properties officeooo:rsid="000e0e93" officeooo:paragraph-rsid="000e0e93"/>
    </style:style>
    <style:style style:name="P11" style:family="paragraph" style:parent-style-name="Text_20_body">
      <style:text-properties officeooo:rsid="000e0e93" officeooo:paragraph-rsid="0049b0ff"/>
    </style:style>
    <style:style style:name="P12" style:family="paragraph" style:parent-style-name="Text_20_body">
      <style:text-properties officeooo:rsid="000e2279" officeooo:paragraph-rsid="000e2279"/>
    </style:style>
    <style:style style:name="P13" style:family="paragraph" style:parent-style-name="Text_20_body">
      <style:text-properties officeooo:rsid="000ed627" officeooo:paragraph-rsid="000ed627"/>
    </style:style>
    <style:style style:name="P14" style:family="paragraph" style:parent-style-name="Text_20_body">
      <style:text-properties officeooo:rsid="000e2279" officeooo:paragraph-rsid="000e2279" fo:background-color="#ffff00"/>
    </style:style>
    <style:style style:name="P15" style:family="paragraph" style:parent-style-name="Text_20_body">
      <style:text-properties officeooo:rsid="0026ea54" officeooo:paragraph-rsid="0026ea54" fo:background-color="#ffff00"/>
    </style:style>
    <style:style style:name="P16" style:family="paragraph" style:parent-style-name="Text_20_body">
      <style:text-properties officeooo:rsid="00130a86" officeooo:paragraph-rsid="00130a86"/>
    </style:style>
    <style:style style:name="P17" style:family="paragraph" style:parent-style-name="Text_20_body">
      <style:text-properties officeooo:rsid="00142af4" officeooo:paragraph-rsid="00142af4"/>
    </style:style>
    <style:style style:name="P18" style:family="paragraph" style:parent-style-name="Text_20_body">
      <style:text-properties officeooo:rsid="00144f9d" officeooo:paragraph-rsid="00144f9d"/>
    </style:style>
    <style:style style:name="P19" style:family="paragraph" style:parent-style-name="Text_20_body">
      <style:text-properties officeooo:rsid="00158f8f" officeooo:paragraph-rsid="00158f8f"/>
    </style:style>
    <style:style style:name="P20" style:family="paragraph" style:parent-style-name="Text_20_body">
      <style:text-properties officeooo:rsid="0015e264" officeooo:paragraph-rsid="0015e264"/>
    </style:style>
    <style:style style:name="P21" style:family="paragraph" style:parent-style-name="Text_20_body">
      <style:text-properties officeooo:rsid="00181baa" officeooo:paragraph-rsid="00181baa"/>
    </style:style>
    <style:style style:name="P22" style:family="paragraph" style:parent-style-name="Text_20_body">
      <style:text-properties officeooo:rsid="001940d2" officeooo:paragraph-rsid="0019552a"/>
    </style:style>
    <style:style style:name="P23" style:family="paragraph" style:parent-style-name="Text_20_body">
      <style:text-properties officeooo:rsid="001bb7ea" officeooo:paragraph-rsid="001bb7ea"/>
    </style:style>
    <style:style style:name="P24" style:family="paragraph" style:parent-style-name="Text_20_body">
      <style:text-properties officeooo:rsid="00213bb8" officeooo:paragraph-rsid="00213bb8"/>
    </style:style>
    <style:style style:name="P25" style:family="paragraph" style:parent-style-name="Text_20_body">
      <style:text-properties officeooo:rsid="0023e3ff" officeooo:paragraph-rsid="0023e3ff"/>
    </style:style>
    <style:style style:name="P26" style:family="paragraph" style:parent-style-name="Text_20_body">
      <style:text-properties officeooo:rsid="002879cf" officeooo:paragraph-rsid="002879cf"/>
    </style:style>
    <style:style style:name="P27" style:family="paragraph" style:parent-style-name="Text_20_body">
      <style:text-properties officeooo:rsid="00293259" officeooo:paragraph-rsid="00293259"/>
    </style:style>
    <style:style style:name="P28" style:family="paragraph" style:parent-style-name="Text_20_body">
      <style:text-properties officeooo:rsid="0036461e" officeooo:paragraph-rsid="0036461e"/>
    </style:style>
    <style:style style:name="P29" style:family="paragraph" style:parent-style-name="Text_20_body">
      <style:text-properties officeooo:rsid="003db5fb" officeooo:paragraph-rsid="003db5fb"/>
    </style:style>
    <style:style style:name="P30" style:family="paragraph" style:parent-style-name="Text_20_body">
      <style:text-properties officeooo:rsid="003df183" officeooo:paragraph-rsid="003df183"/>
    </style:style>
    <style:style style:name="P31" style:family="paragraph" style:parent-style-name="Text_20_body">
      <style:text-properties officeooo:rsid="00401c77" officeooo:paragraph-rsid="00401c77"/>
    </style:style>
    <style:style style:name="P32" style:family="paragraph" style:parent-style-name="Text_20_body">
      <style:text-properties officeooo:rsid="0042ae2b" officeooo:paragraph-rsid="0042ae2b"/>
    </style:style>
    <style:style style:name="P33" style:family="paragraph" style:parent-style-name="Text_20_body">
      <style:text-properties fo:font-style="italic" style:text-underline-style="none" officeooo:rsid="00310f89" officeooo:paragraph-rsid="002aaaad" style:font-style-asian="italic" style:font-style-complex="italic"/>
    </style:style>
    <style:style style:name="P34" style:family="paragraph" style:parent-style-name="Text_20_body">
      <style:text-properties fo:font-style="italic" style:text-underline-style="none" officeooo:rsid="00310f89" officeooo:paragraph-rsid="0050c16c" style:font-style-asian="italic" style:font-style-complex="italic"/>
    </style:style>
    <style:style style:name="P35" style:family="paragraph" style:parent-style-name="Text_20_body">
      <style:text-properties fo:font-style="normal" style:text-underline-style="none" officeooo:rsid="004139ea" officeooo:paragraph-rsid="00401c77" style:font-style-asian="normal" style:font-style-complex="normal"/>
    </style:style>
    <style:style style:name="P36" style:family="paragraph" style:parent-style-name="Text_20_body">
      <style:text-properties fo:font-style="normal" style:text-underline-style="none" officeooo:rsid="004455ae" officeooo:paragraph-rsid="004455ae" style:font-style-asian="normal" style:font-style-complex="normal"/>
    </style:style>
    <style:style style:name="P37" style:family="paragraph" style:parent-style-name="Text_20_body">
      <style:text-properties fo:font-style="normal" style:text-underline-style="none" officeooo:rsid="006c55fb" officeooo:paragraph-rsid="006c55fb" style:font-style-asian="normal" style:font-style-complex="normal"/>
    </style:style>
    <style:style style:name="P38" style:family="paragraph" style:parent-style-name="Text_20_body">
      <style:text-properties fo:font-style="normal" style:text-underline-style="none" officeooo:rsid="006c55fb" officeooo:paragraph-rsid="008722aa" style:font-style-asian="normal" style:font-style-complex="normal"/>
    </style:style>
    <style:style style:name="P39" style:family="paragraph" style:parent-style-name="Text_20_body">
      <style:text-properties fo:font-style="normal" style:text-underline-style="none" fo:font-weight="normal" officeooo:rsid="00705657" officeooo:paragraph-rsid="00705657" style:font-style-asian="normal" style:font-weight-asian="normal" style:font-style-complex="normal" style:font-weight-complex="normal"/>
    </style:style>
    <style:style style:name="P40" style:family="paragraph" style:parent-style-name="Text_20_body">
      <style:paragraph-properties fo:text-align="start" style:justify-single-word="false"/>
      <style:text-properties fo:font-weight="bold" officeooo:rsid="000c4752" officeooo:paragraph-rsid="000c4752" style:font-weight-asian="bold" style:font-weight-complex="bold"/>
    </style:style>
    <style:style style:name="P41" style:family="paragraph" style:parent-style-name="Text_20_body">
      <style:text-properties fo:font-weight="bold" officeooo:rsid="00130a86" officeooo:paragraph-rsid="00130a86" style:font-weight-asian="bold" style:font-weight-complex="bold"/>
    </style:style>
    <style:style style:name="P42" style:family="paragraph" style:parent-style-name="Text_20_body">
      <style:text-properties fo:font-weight="bold" officeooo:rsid="001940d2" officeooo:paragraph-rsid="0019552a" style:font-weight-asian="bold" style:font-weight-complex="bold"/>
    </style:style>
    <style:style style:name="P43" style:family="paragraph" style:parent-style-name="Text_20_body">
      <style:text-properties fo:font-weight="bold" officeooo:rsid="003db5fb" officeooo:paragraph-rsid="003db5fb" style:font-weight-asian="bold" style:font-weight-complex="bold"/>
    </style:style>
    <style:style style:name="P44" style:family="paragraph" style:parent-style-name="Text_20_body">
      <style:text-properties fo:font-weight="bold" officeooo:paragraph-rsid="0050c16c" fo:background-color="#ffff00" style:font-weight-asian="bold" style:font-weight-complex="bold"/>
    </style:style>
    <style:style style:name="P45" style:family="paragraph" style:parent-style-name="Text_20_body">
      <style:text-properties fo:font-weight="bold" officeooo:rsid="001bb7ea" officeooo:paragraph-rsid="001bb7ea" fo:background-color="transparent" style:font-weight-asian="bold" style:font-weight-complex="bold"/>
    </style:style>
    <style:style style:name="P46" style:family="paragraph" style:parent-style-name="Text_20_body">
      <style:text-properties officeooo:rsid="00119782" officeooo:paragraph-rsid="0049b0ff"/>
    </style:style>
    <style:style style:name="P47" style:family="paragraph" style:parent-style-name="Text_20_body">
      <style:text-properties officeooo:rsid="00163433" officeooo:paragraph-rsid="004c449d"/>
    </style:style>
    <style:style style:name="P48" style:family="paragraph" style:parent-style-name="Text_20_body">
      <style:text-properties officeooo:rsid="002aaaad" officeooo:paragraph-rsid="0050c16c"/>
    </style:style>
    <style:style style:name="P49" style:family="paragraph" style:parent-style-name="Text_20_body">
      <style:paragraph-properties fo:text-align="start" style:justify-single-word="false"/>
      <style:text-properties officeooo:rsid="0037f440" officeooo:paragraph-rsid="0037f440"/>
    </style:style>
    <style:style style:name="P50" style:family="paragraph" style:parent-style-name="Text_20_body">
      <style:text-properties officeooo:paragraph-rsid="0067f611"/>
    </style:style>
    <style:style style:name="P51" style:family="paragraph" style:parent-style-name="Text_20_body">
      <style:text-properties officeooo:paragraph-rsid="006a77e3"/>
    </style:style>
    <style:style style:name="P52" style:family="paragraph" style:parent-style-name="Text_20_body">
      <style:text-properties officeooo:rsid="00705657" officeooo:paragraph-rsid="00705657"/>
    </style:style>
    <style:style style:name="P53" style:family="paragraph" style:parent-style-name="Text_20_body">
      <style:text-properties officeooo:paragraph-rsid="006c976c"/>
    </style:style>
    <style:style style:name="P54" style:family="paragraph" style:parent-style-name="Text_20_body">
      <style:text-properties officeooo:rsid="006e6ec7" officeooo:paragraph-rsid="006e6ec7"/>
    </style:style>
    <style:style style:name="P55" style:family="paragraph" style:parent-style-name="Text_20_body">
      <style:text-properties officeooo:rsid="006ff57e" officeooo:paragraph-rsid="006ff57e"/>
    </style:style>
    <style:style style:name="P56" style:family="paragraph" style:parent-style-name="Text_20_body">
      <style:text-properties officeooo:rsid="00702444" officeooo:paragraph-rsid="00702444"/>
    </style:style>
    <style:style style:name="P57" style:family="paragraph" style:parent-style-name="Text_20_body">
      <style:text-properties officeooo:paragraph-rsid="00705657"/>
    </style:style>
    <style:style style:name="P58" style:family="paragraph" style:parent-style-name="Text_20_body">
      <style:text-properties officeooo:rsid="0071713f" officeooo:paragraph-rsid="0071713f"/>
    </style:style>
    <style:style style:name="P59" style:family="paragraph" style:parent-style-name="Text_20_body">
      <style:text-properties officeooo:rsid="0073428b" officeooo:paragraph-rsid="0073428b"/>
    </style:style>
    <style:style style:name="P60" style:family="paragraph" style:parent-style-name="Text_20_body">
      <style:text-properties officeooo:rsid="00748913" officeooo:paragraph-rsid="00748913"/>
    </style:style>
    <style:style style:name="P61" style:family="paragraph" style:parent-style-name="Text_20_body">
      <style:text-properties officeooo:rsid="007626c1" officeooo:paragraph-rsid="007626c1"/>
    </style:style>
    <style:style style:name="P62" style:family="paragraph" style:parent-style-name="Text_20_body">
      <style:text-properties officeooo:paragraph-rsid="007773c7"/>
    </style:style>
    <style:style style:name="P63" style:family="paragraph" style:parent-style-name="Text_20_body">
      <style:text-properties officeooo:rsid="00799c09" officeooo:paragraph-rsid="00799c09"/>
    </style:style>
    <style:style style:name="P64" style:family="paragraph" style:parent-style-name="Text_20_body">
      <style:text-properties officeooo:rsid="007ac931" officeooo:paragraph-rsid="007ac931"/>
    </style:style>
    <style:style style:name="P65" style:family="paragraph" style:parent-style-name="Text_20_body">
      <style:text-properties officeooo:rsid="007be168" officeooo:paragraph-rsid="007be168"/>
    </style:style>
    <style:style style:name="P66" style:family="paragraph" style:parent-style-name="Text_20_body">
      <style:text-properties officeooo:rsid="007fd2e8" officeooo:paragraph-rsid="007fd2e8"/>
    </style:style>
    <style:style style:name="P67" style:family="paragraph" style:parent-style-name="Text_20_body">
      <style:text-properties officeooo:rsid="0081c1c2" officeooo:paragraph-rsid="0081c1c2"/>
    </style:style>
    <style:style style:name="P68" style:family="paragraph" style:parent-style-name="Text_20_body">
      <style:text-properties officeooo:rsid="00834aaf" officeooo:paragraph-rsid="00834aaf"/>
    </style:style>
    <style:style style:name="P69" style:family="paragraph" style:parent-style-name="Text_20_body">
      <style:text-properties officeooo:rsid="00850c13" officeooo:paragraph-rsid="00850c13"/>
    </style:style>
    <style:style style:name="P70" style:family="paragraph" style:parent-style-name="Text_20_body">
      <style:text-properties officeooo:rsid="00bc9e48" officeooo:paragraph-rsid="00bc9e48"/>
    </style:style>
    <style:style style:name="P71" style:family="paragraph" style:parent-style-name="Text_20_body">
      <style:text-properties officeooo:paragraph-rsid="00bc9e48"/>
    </style:style>
    <style:style style:name="P72" style:family="paragraph" style:parent-style-name="Text_20_body">
      <style:text-properties officeooo:rsid="00c1d0b0" officeooo:paragraph-rsid="00c1d0b0"/>
    </style:style>
    <style:style style:name="P73" style:family="paragraph" style:parent-style-name="Heading_20_1">
      <style:paragraph-properties fo:text-align="center" style:justify-single-word="false"/>
    </style:style>
    <style:style style:name="P74" style:family="paragraph" style:parent-style-name="Heading_20_1" style:list-style-name="">
      <style:text-properties fo:color="#c9211e" loext:opacity="100%" style:text-underline-style="none" officeooo:rsid="00337eaa"/>
    </style:style>
    <style:style style:name="P75" style:family="paragraph" style:parent-style-name="Heading_20_1">
      <style:paragraph-properties fo:break-before="page"/>
      <style:text-properties fo:color="#c9211e" loext:opacity="100%"/>
    </style:style>
    <style:style style:name="P76" style:family="paragraph" style:parent-style-name="Heading_20_1">
      <style:text-properties fo:color="#c9211e" loext:opacity="100%" officeooo:rsid="00705657" officeooo:paragraph-rsid="00705657"/>
    </style:style>
    <style:style style:name="P77" style:family="paragraph" style:parent-style-name="Heading_20_2">
      <style:text-properties fo:color="#c9211e" loext:opacity="100%"/>
    </style:style>
    <style:style style:name="P78" style:family="paragraph" style:parent-style-name="Heading_20_2">
      <style:text-properties fo:color="#000000" loext:opacity="100%"/>
    </style:style>
    <style:style style:name="P79" style:family="paragraph" style:parent-style-name="Heading_20_2">
      <style:text-properties fo:color="#000000" loext:opacity="100%" officeooo:rsid="007773c7" officeooo:paragraph-rsid="007773c7"/>
    </style:style>
    <style:style style:name="P80" style:family="paragraph" style:parent-style-name="Heading_20_2">
      <style:text-properties officeooo:rsid="00bc9e48" officeooo:paragraph-rsid="00bc9e48"/>
    </style:style>
    <style:style style:name="P81" style:family="paragraph" style:parent-style-name="Text_20_body" style:list-style-name="L1">
      <style:paragraph-properties fo:text-align="start" style:justify-single-word="false"/>
      <style:text-properties officeooo:paragraph-rsid="000c5609"/>
    </style:style>
    <style:style style:name="P82" style:family="paragraph" style:parent-style-name="Text_20_body">
      <style:text-properties fo:font-style="italic" style:text-underline-style="solid" style:text-underline-width="auto" style:text-underline-color="font-color" officeooo:rsid="00c1d0b0" officeooo:paragraph-rsid="00c1d0b0" style:font-style-asian="italic"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solid" style:text-underline-width="auto" style:text-underline-color="font-color" officeooo:rsid="000f44cd" style:font-style-asian="italic" style:font-style-complex="italic"/>
    </style:style>
    <style:style style:name="T3" style:family="text">
      <style:text-properties fo:font-style="italic" style:text-underline-style="solid" style:text-underline-width="auto" style:text-underline-color="font-color" officeooo:rsid="002e5675" style:font-style-asian="italic" style:font-style-complex="italic"/>
    </style:style>
    <style:style style:name="T4" style:family="text">
      <style:text-properties fo:font-style="italic" style:text-underline-style="solid" style:text-underline-width="auto" style:text-underline-color="font-color" officeooo:rsid="002b52f6" fo:background-color="#ffff00" loext:char-shading-value="0" style:font-style-asian="italic" style:font-style-complex="italic"/>
    </style:style>
    <style:style style:name="T5" style:family="text">
      <style:text-properties fo:font-style="italic" style:text-underline-style="solid" style:text-underline-width="auto" style:text-underline-color="font-color" officeooo:rsid="002e5675" fo:background-color="#ffff00" loext:char-shading-value="0" style:font-style-asian="italic" style:font-style-complex="italic"/>
    </style:style>
    <style:style style:name="T6" style:family="text">
      <style:text-properties fo:font-style="italic" style:text-underline-style="solid" style:text-underline-width="auto" style:text-underline-color="font-color" fo:font-weight="bold" fo:background-color="#ffff00" loext:char-shading-value="0"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310f89" style:font-style-asian="italic" style:font-style-complex="italic"/>
    </style:style>
    <style:style style:name="T9" style:family="text">
      <style:text-properties fo:font-style="italic" style:text-underline-style="none" fo:font-weight="bold" officeooo:rsid="00310f89" fo:background-color="#ffff00" loext:char-shading-value="0" style:font-style-asian="italic" style:font-weight-asian="bold" style:font-style-complex="italic" style:font-weight-complex="bold"/>
    </style:style>
    <style:style style:name="T10" style:family="text">
      <style:text-properties fo:font-style="italic" style:text-underline-style="none" fo:font-weight="bold" officeooo:rsid="0052b70d" fo:background-color="#ffff00" loext:char-shading-value="0" style:font-style-asian="italic" style:font-weight-asian="bold" style:font-style-complex="italic" style:font-weight-complex="bold"/>
    </style:style>
    <style:style style:name="T11" style:family="text">
      <style:text-properties fo:font-style="italic" style:text-underline-style="none" fo:font-weight="bold" officeooo:rsid="00327624" fo:background-color="#ffff00" loext:char-shading-value="0" style:font-style-asian="italic" style:font-weight-asian="bold" style:font-style-complex="italic" style:font-weight-complex="bold"/>
    </style:style>
    <style:style style:name="T12" style:family="text">
      <style:text-properties fo:font-style="italic" style:text-underline-style="none" fo:font-weight="bold" officeooo:rsid="00337eaa" fo:background-color="#ffff00" loext:char-shading-value="0" style:font-style-asian="italic" style:font-weight-asian="bold" style:font-style-complex="italic" style:font-weight-complex="bold"/>
    </style:style>
    <style:style style:name="T13" style:family="text">
      <style:text-properties officeooo:rsid="0010a7b3"/>
    </style:style>
    <style:style style:name="T14" style:family="text">
      <style:text-properties officeooo:rsid="00119782"/>
    </style:style>
    <style:style style:name="T15" style:family="text">
      <style:text-properties officeooo:rsid="00150bf0"/>
    </style:style>
    <style:style style:name="T16" style:family="text">
      <style:text-properties officeooo:rsid="00181baa"/>
    </style:style>
    <style:style style:name="T17" style:family="text">
      <style:text-properties officeooo:rsid="0018cd8f"/>
    </style:style>
    <style:style style:name="T18" style:family="text">
      <style:text-properties officeooo:rsid="0019552a"/>
    </style:style>
    <style:style style:name="T19" style:family="text">
      <style:text-properties officeooo:rsid="001a70df"/>
    </style:style>
    <style:style style:name="T20" style:family="text">
      <style:text-properties officeooo:rsid="001bb7ea"/>
    </style:style>
    <style:style style:name="T21" style:family="text">
      <style:text-properties officeooo:rsid="001d3ec2"/>
    </style:style>
    <style:style style:name="T22" style:family="text">
      <style:text-properties officeooo:rsid="001db6ba"/>
    </style:style>
    <style:style style:name="T23" style:family="text">
      <style:text-properties officeooo:rsid="00213bb8"/>
    </style:style>
    <style:style style:name="T24" style:family="text">
      <style:text-properties officeooo:rsid="0021e7b3"/>
    </style:style>
    <style:style style:name="T25" style:family="text">
      <style:text-properties officeooo:rsid="0022c518"/>
    </style:style>
    <style:style style:name="T26" style:family="text">
      <style:text-properties officeooo:rsid="00252c3d"/>
    </style:style>
    <style:style style:name="T27" style:family="text">
      <style:text-properties officeooo:rsid="00288346"/>
    </style:style>
    <style:style style:name="T28" style:family="text">
      <style:text-properties officeooo:rsid="00293259"/>
    </style:style>
    <style:style style:name="T29" style:family="text">
      <style:text-properties style:text-underline-style="none"/>
    </style:style>
    <style:style style:name="T30" style:family="text">
      <style:text-properties style:text-underline-style="none" officeooo:rsid="00337eaa"/>
    </style:style>
    <style:style style:name="T31" style:family="text">
      <style:text-properties fo:font-style="normal" style:text-underline-style="none" style:font-style-asian="normal" style:font-style-complex="normal"/>
    </style:style>
    <style:style style:name="T32" style:family="text">
      <style:text-properties fo:font-style="normal" style:text-underline-style="none" officeooo:rsid="002e5675" style:font-style-asian="normal" style:font-style-complex="normal"/>
    </style:style>
    <style:style style:name="T33" style:family="text">
      <style:text-properties fo:font-style="normal" style:text-underline-style="none" officeooo:rsid="002fa53a" style:font-style-asian="normal" style:font-style-complex="normal"/>
    </style:style>
    <style:style style:name="T34" style:family="text">
      <style:text-properties fo:font-style="normal" style:text-underline-style="none" officeooo:rsid="003ea215" style:font-style-asian="normal" style:font-style-complex="normal"/>
    </style:style>
    <style:style style:name="T35" style:family="text">
      <style:text-properties fo:font-style="normal" style:text-underline-style="none" officeooo:rsid="004139ea" style:font-style-asian="normal" style:font-style-complex="normal"/>
    </style:style>
    <style:style style:name="T36" style:family="text">
      <style:text-properties fo:font-style="normal" style:text-underline-style="none" fo:font-weight="normal" style:font-style-asian="normal" style:font-weight-asian="normal" style:font-style-complex="normal" style:font-weight-complex="normal"/>
    </style:style>
    <style:style style:name="T37" style:family="text">
      <style:text-properties officeooo:rsid="003933f6"/>
    </style:style>
    <style:style style:name="T38" style:family="text">
      <style:text-properties officeooo:rsid="003a0cc7"/>
    </style:style>
    <style:style style:name="T39" style:family="text">
      <style:text-properties officeooo:rsid="003b4db4"/>
    </style:style>
    <style:style style:name="T40" style:family="text">
      <style:text-properties officeooo:rsid="0046df31"/>
    </style:style>
    <style:style style:name="T41" style:family="text">
      <style:text-properties fo:font-weight="bold" style:font-weight-asian="bold" style:font-weight-complex="bold"/>
    </style:style>
    <style:style style:name="T42" style:family="text">
      <style:text-properties fo:font-weight="bold" officeooo:rsid="00181baa" style:font-weight-asian="bold" style:font-weight-complex="bold"/>
    </style:style>
    <style:style style:name="T43" style:family="text">
      <style:text-properties fo:font-weight="bold" officeooo:rsid="0019552a" style:font-weight-asian="bold" style:font-weight-complex="bold"/>
    </style:style>
    <style:style style:name="T44" style:family="text">
      <style:text-properties fo:font-weight="bold" officeooo:rsid="001a70df" style:font-weight-asian="bold" style:font-weight-complex="bold"/>
    </style:style>
    <style:style style:name="T45" style:family="text">
      <style:text-properties fo:font-weight="bold" officeooo:rsid="001d3ec2" style:font-weight-asian="bold" style:font-weight-complex="bold"/>
    </style:style>
    <style:style style:name="T46" style:family="text">
      <style:text-properties fo:font-weight="bold" officeooo:rsid="00213bb8" style:font-weight-asian="bold" style:font-weight-complex="bold"/>
    </style:style>
    <style:style style:name="T47" style:family="text">
      <style:text-properties fo:font-weight="bold" officeooo:rsid="004d4dfe" style:font-weight-asian="bold" style:font-weight-complex="bold"/>
    </style:style>
    <style:style style:name="T48" style:family="text">
      <style:text-properties fo:font-weight="bold" officeooo:rsid="00288346" style:font-weight-asian="bold" style:font-weight-complex="bold"/>
    </style:style>
    <style:style style:name="T49" style:family="text">
      <style:text-properties fo:font-weight="bold" officeooo:rsid="0050c16c" style:font-weight-asian="bold" style:font-weight-complex="bold"/>
    </style:style>
    <style:style style:name="T50" style:family="text">
      <style:text-properties fo:font-weight="bold" officeooo:rsid="00252c3d" style:font-weight-asian="bold" style:font-weight-complex="bold"/>
    </style:style>
    <style:style style:name="T51" style:family="text">
      <style:text-properties fo:font-weight="bold" officeooo:rsid="004ef5e1" style:font-weight-asian="bold" style:font-weight-complex="bold"/>
    </style:style>
    <style:style style:name="T52" style:family="text">
      <style:text-properties fo:font-weight="bold" officeooo:rsid="00293259" style:font-weight-asian="bold" style:font-weight-complex="bold"/>
    </style:style>
    <style:style style:name="T53" style:family="text">
      <style:text-properties fo:font-weight="bold" officeooo:rsid="00554197" style:font-weight-asian="bold" style:font-weight-complex="bold"/>
    </style:style>
    <style:style style:name="T54" style:family="text">
      <style:text-properties fo:font-weight="bold" officeooo:rsid="0055f063" style:font-weight-asian="bold" style:font-weight-complex="bold"/>
    </style:style>
    <style:style style:name="T55" style:family="text">
      <style:text-properties fo:font-weight="bold" officeooo:rsid="003933f6" style:font-weight-asian="bold" style:font-weight-complex="bold"/>
    </style:style>
    <style:style style:name="T56" style:family="text">
      <style:text-properties fo:font-weight="bold" officeooo:rsid="00945fba" style:font-weight-asian="bold" style:font-weight-complex="bold"/>
    </style:style>
    <style:style style:name="T57" style:family="text">
      <style:text-properties fo:font-weight="bold" officeooo:rsid="00923b08" style:font-weight-asian="bold" style:font-weight-complex="bold"/>
    </style:style>
    <style:style style:name="T58" style:family="text">
      <style:text-properties fo:font-weight="bold" officeooo:rsid="0082bc86" style:font-weight-asian="bold" style:font-weight-complex="bold"/>
    </style:style>
    <style:style style:name="T59" style:family="text">
      <style:text-properties fo:font-weight="bold" officeooo:rsid="00c595a1" style:font-weight-asian="bold" style:font-weight-complex="bold"/>
    </style:style>
    <style:style style:name="T60" style:family="text">
      <style:text-properties fo:font-weight="bold" fo:background-color="#ffff00" loext:char-shading-value="0" style:font-weight-asian="bold" style:font-weight-complex="bold"/>
    </style:style>
    <style:style style:name="T61" style:family="text">
      <style:text-properties officeooo:rsid="00492b03"/>
    </style:style>
    <style:style style:name="T62" style:family="text">
      <style:text-properties officeooo:rsid="000c5609"/>
    </style:style>
    <style:style style:name="T63" style:family="text">
      <style:text-properties officeooo:rsid="004952ac"/>
    </style:style>
    <style:style style:name="T64" style:family="text">
      <style:text-properties officeooo:rsid="0049b0ff"/>
    </style:style>
    <style:style style:name="T65" style:family="text">
      <style:text-properties officeooo:rsid="004a4694"/>
    </style:style>
    <style:style style:name="T66" style:family="text">
      <style:text-properties officeooo:rsid="004ab7c3"/>
    </style:style>
    <style:style style:name="T67" style:family="text">
      <style:text-properties officeooo:rsid="004c449d"/>
    </style:style>
    <style:style style:name="T68" style:family="text">
      <style:text-properties officeooo:rsid="004d4dfe"/>
    </style:style>
    <style:style style:name="T69" style:family="text">
      <style:text-properties style:text-underline-style="solid" style:text-underline-type="double" style:text-underline-width="auto" style:text-underline-color="font-color"/>
    </style:style>
    <style:style style:name="T70" style:family="text">
      <style:text-properties style:text-underline-style="solid" style:text-underline-type="double" style:text-underline-width="auto" style:text-underline-color="font-color" fo:font-weight="bold" style:font-weight-asian="bold" style:font-weight-complex="bold"/>
    </style:style>
    <style:style style:name="T71" style:family="text">
      <style:text-properties style:text-underline-style="solid" style:text-underline-type="double" style:text-underline-width="auto" style:text-underline-color="font-color" fo:font-weight="bold" officeooo:rsid="004d4dfe" style:font-weight-asian="bold" style:font-weight-complex="bold"/>
    </style:style>
    <style:style style:name="T72" style:family="text">
      <style:text-properties style:text-underline-style="solid" style:text-underline-type="double" style:text-underline-width="auto" style:text-underline-color="font-color" officeooo:rsid="004fe55c"/>
    </style:style>
    <style:style style:name="T73" style:family="text">
      <style:text-properties fo:font-weight="normal" officeooo:rsid="00213bb8" style:font-weight-asian="normal" style:font-weight-complex="normal"/>
    </style:style>
    <style:style style:name="T74" style:family="text">
      <style:text-properties officeooo:rsid="004ef5e1"/>
    </style:style>
    <style:style style:name="T75" style:family="text">
      <style:text-properties officeooo:rsid="004f2571"/>
    </style:style>
    <style:style style:name="T76" style:family="text">
      <style:text-properties officeooo:rsid="004fe55c"/>
    </style:style>
    <style:style style:name="T77" style:family="text">
      <style:text-properties officeooo:rsid="0050c16c"/>
    </style:style>
    <style:style style:name="T78" style:family="text">
      <style:text-properties fo:background-color="#ffff00" loext:char-shading-value="0"/>
    </style:style>
    <style:style style:name="T79" style:family="text">
      <style:text-properties officeooo:rsid="002b52f6" fo:background-color="#ffff00" loext:char-shading-value="0"/>
    </style:style>
    <style:style style:name="T80" style:family="text">
      <style:text-properties officeooo:rsid="0053479e"/>
    </style:style>
    <style:style style:name="T81" style:family="text">
      <style:text-properties officeooo:rsid="0054ca40"/>
    </style:style>
    <style:style style:name="T82" style:family="text">
      <style:text-properties officeooo:rsid="00579081"/>
    </style:style>
    <style:style style:name="T83" style:family="text">
      <style:text-properties officeooo:rsid="00593a8e"/>
    </style:style>
    <style:style style:name="T84" style:family="text">
      <style:text-properties officeooo:rsid="005b4c7f"/>
    </style:style>
    <style:style style:name="T85" style:family="text">
      <style:text-properties officeooo:rsid="005bd8ea"/>
    </style:style>
    <style:style style:name="T86" style:family="text">
      <style:text-properties officeooo:rsid="005c8b1d"/>
    </style:style>
    <style:style style:name="T87" style:family="text">
      <style:text-properties officeooo:rsid="005e7df1"/>
    </style:style>
    <style:style style:name="T88" style:family="text">
      <style:text-properties officeooo:rsid="005eb53a"/>
    </style:style>
    <style:style style:name="T89" style:family="text">
      <style:text-properties officeooo:rsid="00605b72"/>
    </style:style>
    <style:style style:name="T90" style:family="text">
      <style:text-properties officeooo:rsid="00608e50"/>
    </style:style>
    <style:style style:name="T91" style:family="text">
      <style:text-properties officeooo:rsid="001fd7aa"/>
    </style:style>
    <style:style style:name="T92" style:family="text">
      <style:text-properties officeooo:rsid="0067f611"/>
    </style:style>
    <style:style style:name="T93" style:family="text">
      <style:text-properties officeooo:rsid="006947b0"/>
    </style:style>
    <style:style style:name="T94" style:family="text">
      <style:text-properties officeooo:rsid="006cbc36"/>
    </style:style>
    <style:style style:name="T95" style:family="text">
      <style:text-properties officeooo:rsid="00795883"/>
    </style:style>
    <style:style style:name="T96" style:family="text">
      <style:text-properties officeooo:rsid="007b6783"/>
    </style:style>
    <style:style style:name="T97" style:family="text">
      <style:text-properties officeooo:rsid="0082bc86"/>
    </style:style>
    <style:style style:name="T98" style:family="text">
      <style:text-properties officeooo:rsid="008703cc"/>
    </style:style>
    <style:style style:name="T99" style:family="text">
      <style:text-properties officeooo:rsid="006c976c"/>
    </style:style>
    <style:style style:name="T100" style:family="text">
      <style:text-properties officeooo:rsid="008731f1"/>
    </style:style>
    <style:style style:name="T101" style:family="text">
      <style:text-properties officeooo:rsid="0089683b"/>
    </style:style>
    <style:style style:name="T102" style:family="text">
      <style:text-properties officeooo:rsid="008f7cd8"/>
    </style:style>
    <style:style style:name="T103" style:family="text">
      <style:text-properties officeooo:rsid="00934cf8"/>
    </style:style>
    <style:style style:name="T104" style:family="text">
      <style:text-properties officeooo:rsid="00ad6352"/>
    </style:style>
    <style:style style:name="T105" style:family="text">
      <style:text-properties officeooo:rsid="00afbb63"/>
    </style:style>
    <style:style style:name="T106" style:family="text">
      <style:text-properties officeooo:rsid="00b295b1"/>
    </style:style>
    <style:style style:name="T107" style:family="text">
      <style:text-properties officeooo:rsid="00b87f89"/>
    </style:style>
    <style:style style:name="T108" style:family="text">
      <style:text-properties officeooo:rsid="00b9fa05"/>
    </style:style>
    <style:style style:name="T109" style:family="text">
      <style:text-properties officeooo:rsid="00c53926"/>
    </style:style>
    <style:style style:name="T110" style:family="text">
      <style:text-properties officeooo:rsid="00c595a1"/>
    </style:style>
    <style:style style:name="T111" style:family="text">
      <style:text-properties officeooo:rsid="00c5e80b"/>
    </style:style>
    <style:style style:name="T112" style:family="text">
      <style:text-properties officeooo:rsid="00c8ce8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 LA NATURE EST BIEN FAITE »</text:h>
      <text:p text:style-name="P1"/>
      <text:p text:style-name="P3">Un ensemble d’être ou de chose non créer par l’homme, et existe indépendamment de l’homme. Autrement dit la <text:span text:style-name="T41">nature</text:span> <text:span text:style-name="T41">désigne</text:span> ce<text:span text:style-name="T40">ux</text:span> qui <text:span text:style-name="T41">naissent</text:span> <text:span text:style-name="T41">d’eux</text:span> <text:span text:style-name="T41">même</text:span>. <text:span text:style-name="T84">I</text:span>l n y a <text:span text:style-name="T41">pas</text:span> besoin d’une <text:span text:style-name="T41">cause</text:span> <text:span text:style-name="T41">extérieur</text:span>. </text:p>
      <text:p text:style-name="P3">Nature vient de phusis ⇒ phuen ⇒ naître. </text:p>
      <text:p text:style-name="P5">On distingue donc l’être naturel et l’être artificielle</text:p>
      <text:p text:style-name="P2"/>
      <text:p text:style-name="P4"><text:span text:style-name="T40">L’</text:span>artificielle a besoin dune cause extérieur pour exister par exemple : <text:s/>une table.</text:p>
      <text:p text:style-name="P40">Pourquoi ce poser cette question : <text:span text:style-name="T40">la nature est elle belle ?</text:span></text:p>
      <text:p text:style-name="P6">- <text:span text:style-name="T85">E</text:span>sthétique la nature est belle</text:p>
      <text:p text:style-name="P6">- <text:span text:style-name="T85">T</text:span>out semble très bien organiser, très bien équilibré. Lorsque l’on examine tt les mécanisme de la nature on retrouve un ordre très bien organiser.</text:p>
      <text:p text:style-name="P6">Décidément oui elle est vraiment bien faite.</text:p>
      <text:p text:style-name="P6"/>
      <text:p text:style-name="P7">Ce que n<text:span text:style-name="T61">ou</text:span>s allons interroger, c’est le <text:span text:style-name="T61">bien</text:span> fondée d’une expression et nous demandez si elle est vrm bien faites :</text:p>
      <text:p text:style-name="P7"/>
      <text:p text:style-name="P7"><text:span text:style-name="T85">N</text:span>ous all<text:span text:style-name="T61">ons</text:span> faire deux chose :</text:p>
      <text:list xml:id="list214583873" text:style-name="L1">
        <text:list-item>
          <text:p text:style-name="P81"><text:span text:style-name="T86">I</text:span><text:span text:style-name="T62">nterroger la nature de la nature </text:span></text:p>
        </text:list-item>
        <text:list-item>
          <text:p text:style-name="P81"><text:span text:style-name="T86">E</text:span><text:span text:style-name="T62">t nous questionner nous même sur le jugements </text:span><text:span text:style-name="T61">q</text:span><text:span text:style-name="T62">ue l’on porte </text:span><text:span text:style-name="T61">à</text:span><text:span text:style-name="T62"> cette nature.</text:span></text:p>
        </text:list-item>
      </text:list>
      <text:p text:style-name="P7"/>
      <text:h text:style-name="P77" text:outline-level="2">I Manifestement la nature fait bien les choses</text:h>
      <text:p text:style-name="Text_20_body"/>
      <text:h text:style-name="Heading_20_2" text:outline-level="2">1) Dans la nature rien ne semble être laisser au hasard <text:span text:style-name="T13">(cause final chez Aristote</text:span><text:span text:style-name="T14">)</text:span></text:h>
      <text:p text:style-name="P8"/>
      <text:p text:style-name="P9"><text:span text:style-name="T87">L</text:span>es chose ne sont <text:span text:style-name="T63">pas</text:span> la pour rien et ne font pas telle ou telle chose pour rien. On a l’impression d’un cycle très bien organiser. </text:p>
      <text:p text:style-name="P9">⇒ <text:span text:style-name="T88">P</text:span>hénomène d<text:span text:style-name="T63">u </text:span>charognard : <text:s/>il se nourrit en nettoyant la nature <text:span text:style-name="T63">⇒ </text:span>écosystème.</text:p>
      <text:p text:style-name="P11">Elle est tellement bien faites <text:span text:style-name="T63">à</text:span> telle points <text:span text:style-name="T63">q</text:span>ue même les détritus servent <text:span text:style-name="T63">à</text:span> la nature. </text:p>
      <text:p text:style-name="P11"><text:span text:style-name="T63">E</text:span>lle ce recycle elle même.</text:p>
      <text:p text:style-name="P10"><text:soft-page-break/>On peut finalisez sur cette idée en s’appuyant sur <text:span text:style-name="T41">Aristote</text:span> ⇒ élève <text:span text:style-name="T64">de P</text:span>laton</text:p>
      <text:p text:style-name="P14"><text:span text:style-name="T41">Aristote</text:span> dit «  la nature ne fait rien en vain, ni rien de superflu. <text:span text:style-name="T2">Partie des animaux 661b23</text:span></text:p>
      <text:p text:style-name="P12"/>
      <text:p text:style-name="P13">Autrement dit on peut expliquer tt les moyen <text:span text:style-name="T41">naturel</text:span> <text:span text:style-name="T64">à</text:span> l’aide de la <text:span text:style-name="T41">cause</text:span> <text:span text:style-name="T41">final</text:span> ⇒ la <text:span text:style-name="T41">finalité</text:span>, le <text:span text:style-name="T41">but</text:span></text:p>
      <text:p text:style-name="P46"><text:span text:style-name="T41">exemple </text:span>: pourquoi la flèche traverse t’elle l’air ? : ⇒ <text:span text:style-name="T64">à</text:span> cause de la corde : ⇒ chez Aristote non : </text:p>
      <text:p text:style-name="P46"><text:span text:style-name="T64">⇒ </text:span><text:s/><text:span text:style-name="T89">C</text:span>’<text:span text:style-name="T64">est</text:span> pour atteindre la cible.</text:p>
      <text:p text:style-name="P16">Pareil pour les mains, le langage c’est pas <text:span text:style-name="T41">l’organe</text:span> qui créer la <text:span text:style-name="T41">fonction</text:span>, mais le <text:span text:style-name="T41">but</text:span> qui créer <text:span text:style-name="T41">l’organe</text:span>.</text:p>
      <text:p text:style-name="P16">Pk l’être humain vie dans des citée ? : pour créer on humanité. </text:p>
      <text:p text:style-name="P41">C<text:span text:style-name="T64">et</text:span>t<text:span text:style-name="T64">e</text:span> manière de pensée c’est le finalisme. </text:p>
      <text:p text:style-name="P17">Le ph regroupe l’ensemble des doctrine qui prétendent rendre compte de la <text:span text:style-name="T41">nature</text:span> et de la <text:span text:style-name="T41">réalité</text:span> en <text:span text:style-name="T41">général</text:span> en privilégiant la <text:span text:style-name="T41">finalité</text:span>.</text:p>
      <text:p text:style-name="P17"/>
      <text:h text:style-name="Heading_20_2" text:outline-level="2">2) la nature nous inspire (productions &amp; conduites<text:span text:style-name="T15">)</text:span></text:h>
      <text:p text:style-name="P18"><text:span text:style-name="T65">N</text:span><text:span text:style-name="T20">os productions : </text:span></text:p>
      <text:p text:style-name="P19"><text:span text:style-name="T66">S</text:span>i la <text:span text:style-name="T41">nature</text:span> était bien faites elle seraient pas une source d’inspi or elle <text:span text:style-name="T41">inspire</text:span> <text:span text:style-name="T41">l’humain</text:span> pour ses production et dans ces conduites.</text:p>
      <text:p text:style-name="P20">Elle est a une <text:span text:style-name="T41">inspiration</text:span> pour les ingénieures et les artiste<text:span text:style-name="T66">s</text:span>.</text:p>
      <text:p text:style-name="P20"/>
      <text:p text:style-name="P47"><text:span text:style-name="T41">Léonard de Vinci </text:span>di<text:span text:style-name="T67">t</text:span> que la nature est une <text:span text:style-name="T41">perfection</text:span> est que <text:span text:style-name="T41">l’art</text:span> doit imité la nature. </text:p>
      <text:p text:style-name="P47"><text:span text:style-name="T67">E</text:span><text:span text:style-name="T16">n disant une telle chose l</text:span><text:span text:style-name="T42">éonard de Vinci</text:span><text:span text:style-name="T16"> dit que sont art ne doit surtt pas chercher a corriger ou idéaliser la nature. Elle est déjà parfaite. </text:span></text:p>
      <text:p text:style-name="P47"><text:span text:style-name="T16">Il dit que le peintre ne doit pas donner des proportion d’homme </text:span><text:span text:style-name="T67">à</text:span><text:span text:style-name="T16"> un enfants. </text:span></text:p>
      <text:p text:style-name="P21">Et aussi ingénieures c<text:span text:style-name="T17">ar il y a aussi de l’ingéniosité de la nature.</text:span></text:p>
      <text:p text:style-name="P21"/>
      <text:p text:style-name="P42">Il a inventer l’ancêtre de hélicoptère ⇒ l’autogire. </text:p>
      <text:p text:style-name="P22"><text:span text:style-name="T18">De nos jour cette idée persiste c’est ce que l’on appelle le </text:span><text:span text:style-name="T43">biomimétisme</text:span><text:span text:style-name="T18">. </text:span><text:span text:style-name="T68">⇒ </text:span><text:span text:style-name="T43">Limitation</text:span><text:span text:style-name="T18"> du </text:span><text:span text:style-name="T43">vivant. </text:span><text:span text:style-name="T90">I</text:span><text:span text:style-name="T18">l s’agit </text:span><text:span text:style-name="T43">d’inspirer</text:span><text:span text:style-name="T18"> du </text:span><text:span text:style-name="T43">vivant</text:span><text:span text:style-name="T18"> pour </text:span><text:span text:style-name="T43">mettre</text:span><text:span text:style-name="T18"> au </text:span><text:span text:style-name="T43">point</text:span><text:span text:style-name="T18"> des </text:span><text:span text:style-name="T43">technique</text:span><text:span text:style-name="T18">. </text:span><text:span text:style-name="T44">S’inspirer</text:span><text:span text:style-name="T19"> dans la façon les fourmi fo</text:span><text:span text:style-name="T68">n</text:span><text:span text:style-name="T19">t un itinéraire pour développer un système de guidage.</text:span></text:p>
      <text:p text:style-name="P22"/>
      <text:p text:style-name="P45">Nos comportement :</text:p>
      <text:p text:style-name="P23"><text:span text:style-name="T71">C</text:span><text:span text:style-name="T70">ertaines</text:span> idée machiste suppose que <text:span text:style-name="T41">l’homme</text:span> d<text:span text:style-name="T68">oit</text:span> vivre <text:span text:style-name="T41">conformément</text:span> <text:span text:style-name="T68">à</text:span> la nature. Il faut se <text:span text:style-name="T41">fondre</text:span> avec l’ordre <text:span text:style-name="T68">b</text:span>. <text:span text:style-name="T21">C’</text:span><text:span text:style-name="T22">est la pensée d</text:span><text:span text:style-name="T21">es </text:span><text:span text:style-name="T45">stoïciens</text:span><text:span text:style-name="T21">.</text:span></text:p>
      <text:p text:style-name="P50"><text:soft-page-break/><text:span text:style-name="T91">Il on proposer aux hommes des règle de vie afin d’atteindre la honneur. Les plus connu sont les stoïciens romain. On <text:s/>a Épictète</text:span><text:span text:style-name="T92"> <text:s/></text:span><text:span text:style-name="T68">M</text:span><text:span text:style-name="T91">arc </text:span><text:span text:style-name="T93">Aurèle</text:span><text:span text:style-name="T91"> et Sénèqu</text:span><text:span text:style-name="T92">e</text:span><text:span text:style-name="T91">. </text:span><text:span text:style-name="T23">Pour les stoïcien il y a une clé du bonheur. </text:span><text:span text:style-name="T46">L’humain</text:span><text:span text:style-name="T23"> doit </text:span><text:span text:style-name="T46">retrouver</text:span><text:span text:style-name="T23"> la </text:span><text:span text:style-name="T46">place</text:span><text:span text:style-name="T23"> qui est la </text:span><text:span text:style-name="T46">sienne</text:span><text:span text:style-name="T23">. Cette </text:span><text:span text:style-name="T73">place</text:span><text:span text:style-name="T23"> qui es</text:span><text:span text:style-name="T68">t</text:span><text:span text:style-name="T23"> au </text:span><text:span text:style-name="T47">sein</text:span><text:span text:style-name="T23"> de la </text:span><text:span text:style-name="T46">nature</text:span><text:span text:style-name="T23"> </text:span></text:p>
      <text:p text:style-name="P24"><text:span text:style-name="T41">stoïcien</text:span> = <text:span text:style-name="T41">nature</text:span> c’est a dire au <text:span text:style-name="T74">sein</text:span> de cette <text:span text:style-name="T41">totalité</text:span> qui est un ordre <text:span text:style-name="T41">rationnel</text:span>. <text:span text:style-name="T24">⇒ cosmos </text:span><text:span text:style-name="T25">= ! chaos.</text:span></text:p>
      <text:p text:style-name="P24"/>
      <text:p text:style-name="P25">Comment <text:span text:style-name="T41">retrouver</text:span> la place qui est la nôtres dans ce <text:span text:style-name="T41">co</text:span><text:span text:style-name="T51">s</text:span><text:span text:style-name="T41">mos </text:span>: ⇒ en vivant <text:span text:style-name="T41">conformément</text:span> <text:span text:style-name="T74">à</text:span> notre <text:span text:style-name="T41">nature</text:span>. L’animal ne se <text:span text:style-name="T41">détourne</text:span> pas de ce qu’il doit faire. C’est en <text:span text:style-name="T41">faisant</text:span> ce pk nous <text:span text:style-name="T41">sommes</text:span> fait pour <text:span text:style-name="T41">trouver</text:span> notre <text:span text:style-name="T41">place</text:span>. <text:span text:style-name="T26">Quand le </text:span><text:span text:style-name="T50">stoïcien</text:span><text:span text:style-name="T26"> doit </text:span><text:span text:style-name="T50">vivre</text:span><text:span text:style-name="T26"> dans </text:span><text:span text:style-name="T75">sa </text:span><text:span text:style-name="T26"><text:s/></text:span><text:span text:style-name="T50">nature</text:span><text:span text:style-name="T26"> ce ne veut pas dire </text:span><text:span text:style-name="T50">vivre</text:span><text:span text:style-name="T26"> comme des </text:span><text:span text:style-name="T50">animal</text:span><text:span text:style-name="T26"> ça veut dire </text:span><text:span text:style-name="T50">vivre</text:span><text:span text:style-name="T26"> en tant </text:span><text:span text:style-name="T50">qu’humain</text:span><text:span text:style-name="T26"> et </text:span><text:span text:style-name="T50">pleinement</text:span><text:span text:style-name="T26">.</text:span></text:p>
      <text:p text:style-name="P15">Marc <text:span text:style-name="T76">Aurèle</text:span> a dit : <text:span text:style-name="T72">N</text:span><text:span text:style-name="T69">ous</text:span> devons faire œuvre d’homme.</text:p>
      <text:p text:style-name="P26">En utilisant notre raison.</text:p>
      <text:p text:style-name="P26">Savoir <text:span text:style-name="T41">accepter</text:span> l’ordre des chose, vivre avec sagesse c’est ne pas s’emporter face aux événement. <text:span text:style-name="T27">Autrement dit in y a de véritable de bonheur que dans l’acceptation des chose telle quelle arrive. </text:span><text:span text:style-name="T48">Il faut vouloir qu</text:span><text:span text:style-name="T49">e</text:span><text:span text:style-name="T48"> ce qui arrive arrive.</text:span><text:span text:style-name="T27"> </text:span><text:span text:style-name="T28">En effet </text:span><text:span text:style-name="T52">comment</text:span><text:span text:style-name="T28"> être heureux en se plaignant de chose que l’on ne peut rien et donc on passe notre te</text:span><text:span text:style-name="T77">mps</text:span><text:span text:style-name="T28"> </text:span><text:span text:style-name="T77">à</text:span><text:span text:style-name="T28"> pleurer . Pour </text:span><text:span text:style-name="T52">trouver</text:span><text:span text:style-name="T28"> le </text:span><text:span text:style-name="T52">bonheur</text:span><text:span text:style-name="T28"> il faut </text:span><text:span text:style-name="T52">travailler</text:span><text:span text:style-name="T28"> sur </text:span><text:span text:style-name="T52">soit</text:span><text:span text:style-name="T28">.</text:span></text:p>
      <text:p text:style-name="P27">Il faut savoir faire la distinction entre ce qui dépend de moi et ce qui ne dépend pas de moi . Si les hommes sont malheureux c qui ne savent pas faire la distinction entre ce qui dépend ou pas de <text:span text:style-name="T77">d’eux</text:span>.</text:p>
      <text:p text:style-name="P48">Le stoïcien face a la mort : <text:span text:style-name="T41">je ne dot pas pleurer la mort parce que elle fait partie de l’ordre naturel des choses.</text:span> <text:span text:style-name="T78">« </text:span><text:span text:style-name="T79">L’épi pousse pour être coupé » : </text:span><text:span text:style-name="T4"><text:s/></text:span><text:span text:style-name="T5">dans la brièveté de la vie.</text:span><text:span text:style-name="T3"> </text:span></text:p>
      <text:p text:style-name="P44"><text:span text:style-name="T32">Il combattent la peine qui est lier au deuils. « </text:span><text:span text:style-name="T33">De quoi t’étonne tu croyez tu donc avoir enfanté un immortel. » </text:span><text:span text:style-name="T8">Épictète</text:span></text:p>
      <text:p text:style-name="P34"/>
      <text:p text:style-name="P33"/>
      <text:p text:style-name="P51"><text:span text:style-name="T9">« </text:span><text:span text:style-name="T10">N</text:span><text:span text:style-name="T9">’</text:span><text:span text:style-name="T11">attend pas que les événements arrivent comme tu le souhaitent ; décide de vouloir ce qui arrive comme cela arrive et tu seras heureux. » </text:span><text:span text:style-name="T12">Épictète, Manuel</text:span></text:p>
      <text:h text:style-name="Heading_20_2" text:outline-level="2"/>
      <text:h text:style-name="P74" text:outline-level="1"/>
      <text:h text:style-name="P75" text:outline-level="1"><text:span text:style-name="T30">I</text:span><text:span text:style-name="T29">I. Toutefois il ne faut pas idéaliser la nature</text:span></text:h>
      <text:p text:style-name="Text_20_body"/>
      <text:h text:style-name="Heading_20_2" text:outline-level="2">1) <text:span text:style-name="T80">T</text:span>out n’est pas paix, perfection, beauté dans la nature</text:h>
      <text:p text:style-name="P28"/>
      <text:p text:style-name="P49"><text:span text:style-name="T81">D</text:span>ans la <text:span text:style-name="T41">nature</text:span> les <text:span text:style-name="T41">gros</text:span> mange les <text:span text:style-name="T41">petit</text:span> dans la nature c’est la <text:span text:style-name="T41">lutte</text:span> pour la <text:span text:style-name="T41">v</text:span><text:span text:style-name="T53">i</text:span><text:span text:style-name="T41">e</text:span> ce n’est <text:span text:style-name="T41">pas</text:span> la <text:span text:style-name="T41">coopération</text:span> qui règne <text:span text:style-name="T41">mais</text:span> aussi la <text:span text:style-name="T41">compétition</text:span>. C’est la <text:span text:style-name="T41">raison</text:span> pour laquelle les <text:span text:style-name="T41">éthologue</text:span> de nos <text:span text:style-name="T41">jours</text:span>, pensent que les <text:span text:style-name="T41">animaux</text:span> ne sont <text:span text:style-name="T41">pas</text:span> des <text:span text:style-name="T41">être</text:span> <text:span text:style-name="T41">ser</text:span><text:span text:style-name="T54">ei</text:span><text:span text:style-name="T41">ns</text:span> . <text:span text:style-name="T41">Mais plutôt un être inquiet intranquille, parce qu il sont essentiel-ment occuper par se nourrir et échapper aux prédateur.</text:span> <text:span text:style-name="T82">C</text:span>e n’est <text:span text:style-name="T41">pas</text:span> la <text:span text:style-name="T41">tranquillité</text:span>. <text:span text:style-name="T55">L’idée</text:span><text:span text:style-name="T37"> même que le </text:span><text:span text:style-name="T55">paix</text:span><text:span text:style-name="T37">, ce n’est </text:span><text:span text:style-name="T55">pas</text:span><text:span text:style-name="T37"> de la </text:span><text:span text:style-name="T55">paix</text:span><text:span text:style-name="T37"> dans la </text:span><text:span text:style-name="T55">nature</text:span><text:span text:style-name="T37"> repose sur une </text:span><text:span text:style-name="T55">méconnaissance</text:span><text:span text:style-name="T37"> de la </text:span><text:span text:style-name="T55">nature</text:span><text:span text:style-name="T37"> un </text:span><text:span text:style-name="T55">vision</text:span><text:span text:style-name="T37"> un peut </text:span><text:span text:style-name="T55">idyllique</text:span><text:span text:style-name="T37"> parce que </text:span><text:span text:style-name="T83">la</text:span><text:span text:style-name="T37"> </text:span><text:span text:style-name="T55">nature</text:span><text:span text:style-name="T37"> </text:span><text:span text:style-name="T55">produit</text:span><text:span text:style-name="T37"> des </text:span><text:span text:style-name="T55">rater</text:span><text:span text:style-name="T37"> par exemple des </text:span><text:span text:style-name="T55">organes</text:span><text:span text:style-name="T37"> qui naissent et qui n’ont </text:span><text:span text:style-name="T55">aucune</text:span><text:span text:style-name="T37"> </text:span><text:span text:style-name="T55">fonction</text:span><text:span text:style-name="T37">. Ell</text:span><text:span text:style-name="T83">e</text:span><text:span text:style-name="T37"> n’est pas </text:span><text:span text:style-name="T55">parfaites</text:span><text:span text:style-name="T37"> on peut s’en rendre compte avec le </text:span><text:span text:style-name="T55">corps</text:span><text:span text:style-name="T37"> </text:span><text:span text:style-name="T55">humain</text:span><text:span text:style-name="T37">. Le </text:span><text:span text:style-name="T55">corps</text:span><text:span text:style-name="T37"> </text:span><text:span text:style-name="T55">humain</text:span><text:span text:style-name="T37"> est une </text:span><text:span text:style-name="T55">machine</text:span><text:span text:style-name="T37"> </text:span><text:span text:style-name="T55">défaillante</text:span><text:span text:style-name="T37"> dans la mesure ou si on fait du sport et bien manger que le corps marchera correctement. </text:span><text:span text:style-name="T38">Tt le monde a des yeux pour voir mais tt le monde ne voie pas de la même manières. </text:span><text:span text:style-name="T39">Exemple du système immunitaire.</text:span></text:p>
      <text:p text:style-name="P43">La nature n’est pas tj belle.</text:p>
      <text:p text:style-name="P29"/>
      <text:p text:style-name="P30">La <text:span text:style-name="T41">beauté</text:span> c’est de l’artifice la <text:span text:style-name="T41">beauté</text:span> de la <text:span text:style-name="T41">nature</text:span> est <text:span text:style-name="T41">artificielle</text:span>. <text:span text:style-name="T60">« Le mal ce fait sans effort il suffit de laisser parlez la nature » </text:span><text:span text:style-name="T6">Baudelaire</text:span><text:span text:style-name="T7"> </text:span><text:span text:style-name="T31"><text:s/>Baudelaire célèbre le maquillage. </text:span><text:span text:style-name="T34">Le maquillage corrige ou efface la nature</text:span></text:p>
      <text:h text:style-name="Heading_20_2" text:outline-level="2"><text:span text:style-name="T34">2</text:span><text:span text:style-name="T31">) la nature ne gâte pas l’homme.</text:span></text:h>
      <text:p text:style-name="P31"><text:span text:style-name="T31">La nature peut être nocive pour l’être humain. Les plante toxique aussi les catastrophe naturel. </text:span><text:span text:style-name="T35">Au fond <text:s/>si c’était si bien fait on chercherai pas a s’en protéger.</text:span></text:p>
      <text:p text:style-name="P35"/>
      <text:p text:style-name="P32"><text:span text:style-name="T35">D</text:span><text:span text:style-name="T31">e plus l’être humain <text:s/>tel qu’il sort des main de la nature il appairait comme l’être le plus démunie.</text:span></text:p>
      <text:p text:style-name="P36">Le mythe de Prométhée</text:p>
      <text:p text:style-name="P36"/>
      <text:p text:style-name="P37">Prométhée</text:p>
      <text:p text:style-name="P37">Épiméthée</text:p>
      <text:p text:style-name="P38">Héphaïstos / Athéna</text:p>
      <text:p text:style-name="P38"><text:span text:style-name="T98">C</text:span><text:span text:style-name="T99">e mythe r</text:span><text:span text:style-name="T98">a</text:span><text:span text:style-name="T99">conte notre fragilité naturel. Si l’humain a développer un savoir faire et des technique parce qu’il est naturellement fragile. </text:span><text:span text:style-name="T94">Ces technique permette</text:span><text:span text:style-name="T100">nt</text:span><text:span text:style-name="T94"> de palier a nos déficience.</text:span></text:p>
      <text:p text:style-name="P53"/>
      <text:p text:style-name="P54">Entre nos désirs et nos besoin il y a inadéquation. Si la nature était bien faites, il n y aurait pas besoin d’agriculture.</text:p>
      <text:p text:style-name="P55"><text:soft-page-break/>T<text:span text:style-name="T101">ou</text:span>t nos savoir ne sont pas seulement le signe que nous sommes faibles mais aussi parce que les natures est pas adaptés a nous et donc l’homme cherche a adapté la a nature a ses besoin.</text:p>
      <text:p text:style-name="P56">Tache principales de la culture nous défendre contre la nature d’après Freud, <text:span text:style-name="T1">L’Avenir d’une illusion ; Section III</text:span><text:span text:style-name="T36"> </text:span></text:p>
      <text:p text:style-name="P39">The Wild Sean Penn</text:p>
      <text:p text:style-name="P39"/>
      <text:h text:style-name="P76" text:outline-level="1">Il<text:span text:style-name="T107">I</text:span> faut se méfier de nos jugements</text:h>
      <text:p text:style-name="P57"/>
      <text:h text:style-name="P78" text:outline-level="2">1) Se méfier de <text:span text:style-name="T108">l’</text:span><text:span text:style-name="T102">émerveillement</text:span></text:h>
      <text:p text:style-name="P52"/>
      <text:p text:style-name="P58">Le <text:span text:style-name="T41">sentiments</text:span> <text:span text:style-name="T57">d’</text:span><text:span text:style-name="T41">émerveillement</text:span> fait <text:span text:style-name="T41">obstacle</text:span> <text:span text:style-name="T103">à</text:span> la <text:span text:style-name="T41">connaissance</text:span>. </text:p>
      <text:p text:style-name="P59"><text:span text:style-name="T41">Gaston</text:span> Bachar : <text:s/><text:span text:style-name="T56">l’</text:span><text:span text:style-name="T41">émerveillement</text:span> est un <text:span text:style-name="T41">obstacle</text:span> <text:span text:style-name="T41">épistémologique</text:span> </text:p>
      <text:p text:style-name="P60">Dans <text:span text:style-name="T41">l’émerveillement</text:span> on ne cherche pas a expliquer les <text:span text:style-name="T41">phénomène</text:span> naturel mais on s’amuse avec. </text:p>
      <text:p text:style-name="P60">Parfois l’admiration d’une personnes nous cache ses défaut. Pour illustrer son propos prend l’exemple de la découverte de la charge électrique au 17 siècle. Lors de cette expérience tellement il était émerveiller il prenait le risque de se tuer en se mettant en danger «  expérience de la bouteille de Leyde ». </text:p>
      <text:p text:style-name="P61"><text:span text:style-name="T41">L’utilisateur</text:span> n’est pas <text:span text:style-name="T41">suffisamment</text:span> détacher, il n’a pas de <text:span text:style-name="T41">recul</text:span> <text:span text:style-name="T41">critique</text:span>. </text:p>
      <text:p text:style-name="P61">On peut donc dire que la <text:span text:style-name="T41">rationalité</text:span> est mise en <text:span text:style-name="T41">veille</text:span> et l’esprit est <text:span text:style-name="T41">engourdie</text:span> <text:span text:style-name="T41">émerveiller</text:span> par les <text:span text:style-name="T41">merveille</text:span>.</text:p>
      <text:p text:style-name="P61"/>
      <text:h text:style-name="P79" text:outline-level="2"><text:span text:style-name="T95">2) </text:span>Se méfier du préjugé finaliste</text:h>
      <text:p text:style-name="P62"/>
      <text:p text:style-name="P63">Spinoza dit que le finalisme est un préjugé. Une idée faites sur la nature mais qui ne correspond en rien a la nature. </text:p>
      <text:p text:style-name="P64">1) L’origine de ce préjugé c’est <text:span text:style-name="T70">l’anthropocentrisme</text:span> ⇒ Homme aux centre de la nature et que tt ce qu’il y a autour est la pour l’homme. </text:p>
      <text:p text:style-name="P64">2) <text:span text:style-name="T70">L’anthropomorphisme</text:span> <text:span text:style-name="T96">consiste a donner a toutes réalité non humain une forme humaine.</text:span></text:p>
      <text:p text:style-name="P65">L’humain cherche se qui lui est utile et repousser ce qui est inutile.</text:p>
      <text:p text:style-name="P66">En raison de notre i<text:span text:style-name="T106">gn</text:span><text:span text:style-name="T104">o</text:span>r<text:span text:style-name="T105">a</text:span>nce et de nos préjuges née le finalisme.</text:p>
      <text:p text:style-name="P67">Nous imaginons des fin des but pour la nature de par notre ignorance.</text:p>
      <text:p text:style-name="P67"><text:soft-page-break/>Il faut remplacer le <text:span text:style-name="T41">finalisme</text:span> par <text:span text:style-name="T41">l’explication</text:span> , le <text:span text:style-name="T41">mécanisme</text:span> pour mettre en <text:span text:style-name="T41">évidence</text:span> des cause et des <text:span text:style-name="T41">effet</text:span>. <text:span text:style-name="T41">Autrement</text:span> dit la pluie ne tombe pour les <text:span text:style-name="T41">humain</text:span> et pour <text:span text:style-name="T41">l’agriculture</text:span> mais a cause <text:s/>de cause et d’effet précis. <text:s/><text:span text:style-name="T97">On peut dire que la </text:span><text:span text:style-name="T58">science</text:span><text:span text:style-name="T97"> a fait de grande avancée car elle a </text:span><text:span text:style-name="T58">abandonnée</text:span><text:span text:style-name="T97"> les </text:span><text:span text:style-name="T58">jugement</text:span><text:span text:style-name="T97"> </text:span><text:span text:style-name="T58">finaliste</text:span><text:span text:style-name="T97">. </text:span></text:p>
      <text:p text:style-name="P68">Le <text:span text:style-name="T41">mécanisme</text:span> est la pour donner l’heure donc il y a un horloger. </text:p>
      <text:p text:style-name="P69">La <text:span text:style-name="T41">superstition </text:span>: si la nature est fait pour nous on va vouloir s’attribuer les faveurs du créateur. </text:p>
      <text:p text:style-name="P69">Après on va créer des cultes. Voila pk le préjuge finaliste conduit a la superstition</text:p>
      <text:h text:style-name="P80" text:outline-level="2">3) ARRÊTER DE JUGER LA NATURE :</text:h>
      <text:p text:style-name="P71"/>
      <text:p text:style-name="P70">DEUX EXEMPLE : </text:p>
      <text:p text:style-name="P70"><text:span text:style-name="T109">L</text:span>ion qui mange la gazelle</text:p>
      <text:p text:style-name="P70"><text:span text:style-name="T111">U</text:span>ne tornade détruit la nature</text:p>
      <text:p text:style-name="P70"><text:span text:style-name="T59">P</text:span><text:span text:style-name="T41">eut on dire que la nature agit mal ?</text:span> </text:p>
      <text:p text:style-name="P72">seul les action des hommes peuvent être juger.</text:p>
      <text:p text:style-name="P72">La nature ne peut pas être autrement qu’elle ne l’est.</text:p>
      <text:p text:style-name="P72">C’est la nécessité.</text:p>
      <text:p text:style-name="P72"/>
      <text:p text:style-name="P72">«  Nous n’accusons pas la nature d’immoralité quand elle nous envoie un orage et nous trempe.</text:p>
      <text:p text:style-name="P72">Pourquoi disons-nous donc immoral l’homme qui fait quelques mal ? Parce que nous supposons ici une volonté libre là une nécessité » </text:p>
      <text:p text:style-name="P82">Nietzsche, humain trop humain 1878</text:p>
      <text:p text:style-name="P72">La nature est amoral en dehors du bien et du m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11:53:25.694989855</meta:creation-date>
    <dc:date>2022-09-26T21:16:59.967000000</dc:date>
    <meta:editing-duration>PT3H4M2S</meta:editing-duration>
    <meta:editing-cycles>189</meta:editing-cycles>
    <meta:generator>LibreOffice/7.3.2.2$Windows_X86_64 LibreOffice_project/49f2b1bff42cfccbd8f788c8dc32c1c309559be0</meta:generator>
    <meta:document-statistic meta:table-count="0" meta:image-count="0" meta:object-count="0" meta:page-count="6" meta:paragraph-count="98" meta:word-count="1803" meta:character-count="10027" meta:non-whitespace-character-count="8279"/>
  </office:meta>
</office:document-meta>
</file>