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69e3" officeooo:paragraph-rsid="00006aeb"/>
    </style:style>
    <style:style style:name="P2" style:family="paragraph" style:parent-style-name="Standard">
      <style:text-properties officeooo:rsid="00025e24" officeooo:paragraph-rsid="00025e24"/>
    </style:style>
    <style:style style:name="P3" style:family="paragraph" style:parent-style-name="Standard">
      <style:text-properties officeooo:rsid="00025e24" officeooo:paragraph-rsid="00118d62"/>
    </style:style>
    <style:style style:name="P4" style:family="paragraph" style:parent-style-name="Standard">
      <style:text-properties officeooo:rsid="000385bc" officeooo:paragraph-rsid="000385bc"/>
    </style:style>
    <style:style style:name="P5" style:family="paragraph" style:parent-style-name="Standard">
      <style:paragraph-properties fo:break-before="page"/>
      <style:text-properties officeooo:rsid="000385bc" officeooo:paragraph-rsid="000385bc"/>
    </style:style>
    <style:style style:name="P6" style:family="paragraph" style:parent-style-name="Standard">
      <style:text-properties officeooo:rsid="0008d6c2" officeooo:paragraph-rsid="0008d6c2"/>
    </style:style>
    <style:style style:name="P7" style:family="paragraph" style:parent-style-name="Standard">
      <style:text-properties officeooo:rsid="000abc53" officeooo:paragraph-rsid="000abc53"/>
    </style:style>
    <style:style style:name="P8" style:family="paragraph" style:parent-style-name="Standard">
      <style:text-properties fo:font-weight="bold" officeooo:rsid="000abc53" officeooo:paragraph-rsid="000abc53" style:font-weight-asian="bold" style:font-weight-complex="bold"/>
    </style:style>
    <style:style style:name="P9" style:family="paragraph" style:parent-style-name="Standard">
      <style:text-properties fo:font-weight="bold" officeooo:rsid="000cb593" officeooo:paragraph-rsid="000cb593" style:font-weight-asian="bold" style:font-weight-complex="bold"/>
    </style:style>
    <style:style style:name="P10" style:family="paragraph" style:parent-style-name="Standard">
      <style:text-properties fo:font-weight="bold" officeooo:rsid="000d862b" officeooo:paragraph-rsid="000d862b" style:font-weight-asian="bold" style:font-weight-complex="bold"/>
    </style:style>
    <style:style style:name="P11" style:family="paragraph" style:parent-style-name="Standard">
      <style:paragraph-properties fo:break-before="page"/>
      <style:text-properties fo:font-weight="bold" officeooo:rsid="000d862b" officeooo:paragraph-rsid="000d862b" style:font-weight-asian="bold" style:font-weight-complex="bold"/>
    </style:style>
    <style:style style:name="P12" style:family="paragraph" style:parent-style-name="Standard">
      <style:text-properties fo:font-weight="bold" officeooo:rsid="001469e3" officeooo:paragraph-rsid="00006aeb" style:font-weight-asian="bold" style:font-weight-complex="bold"/>
    </style:style>
    <style:style style:name="P13" style:family="paragraph" style:parent-style-name="Standard">
      <style:text-properties fo:font-weight="bold" officeooo:rsid="000385bc" officeooo:paragraph-rsid="000385b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04dd82" officeooo:paragraph-rsid="002035d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7c708" officeooo:paragraph-rsid="002035d1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0d45a9" officeooo:paragraph-rsid="002035d1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0d9d72" officeooo:paragraph-rsid="002035d1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2c913b" officeooo:paragraph-rsid="002035d1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4173e7" officeooo:paragraph-rsid="002035d1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468e64" officeooo:paragraph-rsid="002035d1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3e002" officeooo:paragraph-rsid="002035d1" style:font-weight-asian="bold" style:font-weight-complex="bold"/>
    </style:style>
    <style:style style:name="P22" style:family="paragraph" style:parent-style-name="Standard">
      <style:text-properties fo:font-weight="bold" officeooo:rsid="001469e3" officeooo:paragraph-rsid="00006aeb" fo:background-color="#ffff00" style:font-weight-asian="bold" style:font-weight-complex="bold"/>
    </style:style>
    <style:style style:name="P23" style:family="paragraph" style:parent-style-name="Standard">
      <style:text-properties fo:font-weight="normal" officeooo:rsid="000cb593" officeooo:paragraph-rsid="000cb593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4dd82" officeooo:paragraph-rsid="002035d1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a50e1" officeooo:paragraph-rsid="002035d1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0d45a9" officeooo:paragraph-rsid="002035d1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814d4" officeooo:paragraph-rsid="002035d1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19f09b" officeooo:paragraph-rsid="002035d1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1b43ca" officeooo:paragraph-rsid="002035d1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1c59d9" officeooo:paragraph-rsid="002035d1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1d6169" officeooo:paragraph-rsid="002035d1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1de183" officeooo:paragraph-rsid="002035d1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212462" officeooo:paragraph-rsid="002035d1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212462" officeooo:paragraph-rsid="00270a54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212462" officeooo:paragraph-rsid="002bf1bd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2358bc" officeooo:paragraph-rsid="002035d1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23e002" officeooo:paragraph-rsid="002035d1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2453d9" officeooo:paragraph-rsid="002035d1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25f363" officeooo:paragraph-rsid="002035d1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28677f" officeooo:paragraph-rsid="002035d1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officeooo:rsid="002a940b" officeooo:paragraph-rsid="002035d1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2e481b" officeooo:paragraph-rsid="002035d1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312dc7" officeooo:paragraph-rsid="003e36e6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34f977" officeooo:paragraph-rsid="002035d1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weight="normal" officeooo:rsid="003a64f6" officeooo:paragraph-rsid="002035d1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weight="normal" officeooo:rsid="003c602e" officeooo:paragraph-rsid="002035d1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3c7bf2" officeooo:paragraph-rsid="002035d1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weight="normal" officeooo:rsid="003df752" officeooo:paragraph-rsid="002035d1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4173e7" officeooo:paragraph-rsid="002035d1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weight="normal" officeooo:rsid="00456fbe" officeooo:paragraph-rsid="002035d1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weight="normal" officeooo:rsid="00469943" officeooo:paragraph-rsid="002035d1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tyle="italic" fo:font-weight="bold" officeooo:rsid="000d862b" officeooo:paragraph-rsid="000d862b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tyle="italic" fo:font-weight="bold" officeooo:rsid="0007c708" officeooo:paragraph-rsid="002035d1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tyle="italic" fo:font-weight="normal" officeooo:rsid="00456fbe" officeooo:paragraph-rsid="002035d1" style:font-style-asian="italic" style:font-weight-asian="normal" style:font-style-complex="italic" style:font-weight-complex="normal"/>
    </style:style>
    <style:style style:name="P55" style:family="paragraph" style:parent-style-name="Standard">
      <style:paragraph-properties fo:text-align="end" style:justify-single-word="false"/>
      <style:text-properties fo:font-style="italic" fo:font-weight="normal" officeooo:rsid="004b3ef6" officeooo:paragraph-rsid="004b3ef6" style:font-style-asian="italic" style:font-weight-asian="normal" style:font-style-complex="italic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tyle="italic" fo:font-weight="normal" officeooo:rsid="004b3ef6" officeooo:paragraph-rsid="004b3ef6" style:font-style-asian="italic" style:font-weight-asian="normal" style:font-style-complex="italic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tyle="italic" fo:font-weight="normal" officeooo:rsid="004cfaf4" officeooo:paragraph-rsid="004cfaf4" style:font-style-asian="italic" style:font-weight-asian="normal" style:font-style-complex="italic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tyle="italic" fo:font-weight="normal" officeooo:rsid="0050ab75" officeooo:paragraph-rsid="0050ab75" style:font-style-asian="italic" style:font-weight-asian="normal" style:font-style-complex="italic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tyle="italic" fo:font-weight="normal" officeooo:rsid="0052dba9" officeooo:paragraph-rsid="0052dba9" style:font-style-asian="italic" style:font-weight-asian="normal" style:font-style-complex="italic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tyle="italic" fo:font-weight="normal" officeooo:rsid="00575aab" officeooo:paragraph-rsid="00575aab" style:font-style-asian="italic" style:font-weight-asian="normal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tyle="italic" fo:font-weight="normal" officeooo:rsid="0058e5f0" officeooo:paragraph-rsid="0058e5f0" style:font-style-asian="italic" style:font-weight-asian="normal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tyle="italic" fo:font-weight="normal" officeooo:rsid="005a4573" officeooo:paragraph-rsid="005a4573" style:font-style-asian="italic" style:font-weight-asian="normal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tyle="italic" fo:font-weight="normal" officeooo:rsid="005b96fb" officeooo:paragraph-rsid="005b96fb" style:font-style-asian="italic" style:font-weight-asian="normal" style:font-style-complex="italic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tyle="italic" fo:font-weight="normal" officeooo:rsid="005b9a5c" officeooo:paragraph-rsid="005b9a5c" style:font-style-asian="italic" style:font-weight-asian="normal" style:font-style-complex="italic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tyle="italic" fo:font-weight="normal" officeooo:rsid="005d0548" officeooo:paragraph-rsid="005d0548" style:font-style-asian="italic" style:font-weight-asian="normal" style:font-style-complex="italic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tyle="italic" fo:font-weight="normal" officeooo:rsid="005d38fe" officeooo:paragraph-rsid="005d38fe" style:font-style-asian="italic" style:font-weight-asian="normal" style:font-style-complex="italic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tyle="italic" fo:font-weight="normal" officeooo:rsid="005ed776" officeooo:paragraph-rsid="005ed776" style:font-style-asian="italic" style:font-weight-asian="normal" style:font-style-complex="italic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tyle="italic" fo:font-weight="normal" officeooo:rsid="00602f01" officeooo:paragraph-rsid="00602f01" style:font-style-asian="italic" style:font-weight-asian="normal" style:font-style-complex="italic" style:font-weight-complex="normal"/>
    </style:style>
    <style:style style:name="P69" style:family="paragraph" style:parent-style-name="Standard">
      <style:text-properties officeooo:rsid="001469e3" officeooo:paragraph-rsid="00006aeb" fo:background-color="#ffff00"/>
    </style:style>
    <style:style style:name="P70" style:family="paragraph" style:parent-style-name="Standard">
      <style:text-properties fo:color="#c9211e" loext:opacity="100%" fo:font-weight="bold" officeooo:rsid="001469e3" officeooo:paragraph-rsid="00006aeb" style:font-weight-asian="bold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c9211e" loext:opacity="100%" fo:font-weight="bold" officeooo:rsid="001b43ca" officeooo:paragraph-rsid="002035d1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c9211e" loext:opacity="100%" fo:font-weight="bold" officeooo:rsid="00456fbe" officeooo:paragraph-rsid="002035d1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c9211e" loext:opacity="100%" fo:font-weight="normal" officeooo:rsid="000d45a9" officeooo:paragraph-rsid="002035d1" fo:background-color="#ffff00" style:font-weight-asian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text-underline-style="solid" style:text-underline-type="double" style:text-underline-width="auto" style:text-underline-color="font-color" fo:font-weight="bold" officeooo:rsid="000a50e1" officeooo:paragraph-rsid="002035d1" style:font-weight-asian="bold" style:font-weight-complex="bold"/>
    </style:style>
    <style:style style:name="P75" style:family="paragraph" style:parent-style-name="Heading_20_1">
      <style:paragraph-properties fo:break-before="page"/>
    </style:style>
    <style:style style:name="P76" style:family="paragraph" style:parent-style-name="Standard" style:list-style-name="L1">
      <style:text-properties officeooo:paragraph-rsid="00025e24"/>
    </style:style>
    <style:style style:name="P77" style:family="paragraph" style:parent-style-name="Standard" style:list-style-name="L1">
      <style:text-properties officeooo:rsid="00025e24" officeooo:paragraph-rsid="00025e24"/>
    </style:style>
    <style:style style:name="P78" style:family="paragraph" style:parent-style-name="Standard" style:list-style-name="L1">
      <style:text-properties officeooo:rsid="000385bc" officeooo:paragraph-rsid="000385bc"/>
    </style:style>
    <style:style style:name="P79" style:family="paragraph" style:parent-style-name="Standard" style:list-style-name="L2">
      <style:text-properties officeooo:rsid="000385bc" officeooo:paragraph-rsid="000385bc"/>
    </style:style>
    <style:style style:name="P80" style:family="paragraph" style:parent-style-name="Standard" style:list-style-name="L2">
      <style:text-properties officeooo:rsid="0008d6c2" officeooo:paragraph-rsid="0008d6c2"/>
    </style:style>
    <style:style style:name="P81" style:family="paragraph" style:parent-style-name="Standard" style:list-style-name="L2">
      <style:text-properties fo:font-weight="bold" officeooo:rsid="0008d6c2" officeooo:paragraph-rsid="0008d6c2" style:font-weight-asian="bold" style:font-weight-complex="bold"/>
    </style:style>
    <style:style style:name="P82" style:family="paragraph" style:parent-style-name="Standard" style:list-style-name="L3">
      <style:paragraph-properties fo:text-align="start" style:justify-single-word="false"/>
      <style:text-properties fo:font-weight="bold" officeooo:rsid="000d9d72" officeooo:paragraph-rsid="002035d1" style:font-weight-asian="bold" style:font-weight-complex="bold"/>
    </style:style>
    <style:style style:name="P83" style:family="paragraph" style:parent-style-name="Standard" style:list-style-name="L3">
      <style:paragraph-properties fo:text-align="start" style:justify-single-word="false"/>
      <style:text-properties fo:font-weight="bold" officeooo:rsid="000e57c6" officeooo:paragraph-rsid="002035d1" style:font-weight-asian="bold" style:font-weight-complex="bold"/>
    </style:style>
    <style:style style:name="P84" style:family="paragraph" style:parent-style-name="Standard" style:list-style-name="L3">
      <style:paragraph-properties fo:text-align="start" style:justify-single-word="false"/>
      <style:text-properties fo:font-weight="bold" officeooo:rsid="000e9798" officeooo:paragraph-rsid="002035d1" style:font-weight-asian="bold" style:font-weight-complex="bold"/>
    </style:style>
    <style:style style:name="P85" style:family="paragraph" style:parent-style-name="Standard" style:list-style-name="L3">
      <style:paragraph-properties fo:text-align="start" style:justify-single-word="false"/>
      <style:text-properties fo:font-weight="bold" officeooo:rsid="000f9350" officeooo:paragraph-rsid="002035d1" style:font-weight-asian="bold" style:font-weight-complex="bold"/>
    </style:style>
    <style:style style:name="P86" style:family="paragraph" style:parent-style-name="Standard" style:list-style-name="L3">
      <style:paragraph-properties fo:text-align="start" style:justify-single-word="false"/>
      <style:text-properties fo:font-weight="bold" officeooo:rsid="001525d9" officeooo:paragraph-rsid="002035d1" style:font-weight-asian="bold" style:font-weight-complex="bold"/>
    </style:style>
    <style:style style:name="P87" style:family="paragraph" style:parent-style-name="Standard" style:list-style-name="L3">
      <style:paragraph-properties fo:text-align="start" style:justify-single-word="false"/>
      <style:text-properties fo:font-weight="normal" officeooo:rsid="000d9d72" officeooo:paragraph-rsid="002035d1" style:font-weight-asian="normal" style:font-weight-complex="normal"/>
    </style:style>
    <style:style style:name="P88" style:family="paragraph" style:parent-style-name="Standard" style:list-style-name="L3">
      <style:paragraph-properties fo:text-align="start" style:justify-single-word="false"/>
      <style:text-properties fo:font-weight="normal" officeooo:rsid="000e57c6" officeooo:paragraph-rsid="002035d1" style:font-weight-asian="normal" style:font-weight-complex="normal"/>
    </style:style>
    <style:style style:name="P89" style:family="paragraph" style:parent-style-name="Standard" style:list-style-name="L3">
      <style:paragraph-properties fo:text-align="start" style:justify-single-word="false"/>
      <style:text-properties fo:font-weight="normal" officeooo:rsid="000e9798" officeooo:paragraph-rsid="002035d1" style:font-weight-asian="normal" style:font-weight-complex="normal"/>
    </style:style>
    <style:style style:name="P90" style:family="paragraph" style:parent-style-name="Standard" style:list-style-name="L3">
      <style:paragraph-properties fo:text-align="start" style:justify-single-word="false"/>
      <style:text-properties fo:font-weight="normal" officeooo:rsid="000f9350" officeooo:paragraph-rsid="002035d1" style:font-weight-asian="normal" style:font-weight-complex="normal"/>
    </style:style>
    <style:style style:name="P91" style:family="paragraph" style:parent-style-name="Standard" style:list-style-name="L3">
      <style:paragraph-properties fo:text-align="start" style:justify-single-word="false"/>
      <style:text-properties fo:font-weight="normal" officeooo:rsid="0011becc" officeooo:paragraph-rsid="002035d1" style:font-weight-asian="normal" style:font-weight-complex="normal"/>
    </style:style>
    <style:style style:name="P92" style:family="paragraph" style:parent-style-name="Standard" style:list-style-name="L3">
      <style:paragraph-properties fo:text-align="start" style:justify-single-word="false"/>
      <style:text-properties fo:font-weight="normal" officeooo:rsid="00150cc7" officeooo:paragraph-rsid="002035d1" style:font-weight-asian="normal" style:font-weight-complex="normal"/>
    </style:style>
    <style:style style:name="P93" style:family="paragraph" style:parent-style-name="Standard" style:list-style-name="L3">
      <style:paragraph-properties fo:text-align="start" style:justify-single-word="false"/>
      <style:text-properties fo:font-weight="normal" officeooo:rsid="001525d9" officeooo:paragraph-rsid="002035d1" style:font-weight-asian="normal" style:font-weight-complex="normal"/>
    </style:style>
    <style:style style:name="P94" style:family="paragraph" style:parent-style-name="Standard" style:list-style-name="L3">
      <style:paragraph-properties fo:text-align="start" style:justify-single-word="false"/>
      <style:text-properties fo:font-weight="normal" officeooo:rsid="00170459" officeooo:paragraph-rsid="002035d1" style:font-weight-asian="normal" style:font-weight-complex="normal"/>
    </style:style>
    <style:style style:name="P95" style:family="paragraph" style:parent-style-name="Standard" style:list-style-name="L3">
      <style:paragraph-properties fo:text-align="start" style:justify-single-word="false"/>
      <style:text-properties fo:font-weight="normal" officeooo:rsid="001814d4" officeooo:paragraph-rsid="002035d1" style:font-weight-asian="normal" style:font-weight-complex="normal"/>
    </style:style>
    <style:style style:name="P96" style:family="paragraph" style:parent-style-name="Standard" style:list-style-name="L3">
      <style:paragraph-properties fo:text-align="start" style:justify-single-word="false"/>
      <style:text-properties fo:font-weight="normal" officeooo:rsid="000d9d72" officeooo:paragraph-rsid="002035d1" fo:background-color="#ffff00" style:font-weight-asian="normal" style:font-weight-complex="normal"/>
    </style:style>
    <style:style style:name="P97" style:family="paragraph" style:parent-style-name="Standard" style:list-style-name="L3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0f9350" officeooo:paragraph-rsid="002035d1" fo:background-color="#ffff00" style:font-style-asian="italic" style:font-weight-asian="normal" style:font-style-complex="italic" style:font-weight-complex="normal"/>
    </style:style>
    <style:style style:name="P98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52dba9" officeooo:paragraph-rsid="0052dba9" style:font-style-asian="italic" style:font-weight-asian="bold" style:font-style-complex="italic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tyle="italic" fo:font-weight="normal" officeooo:rsid="00456fbe" officeooo:paragraph-rsid="002035d1" fo:background-color="#ffff00" style:font-style-asian="italic" style:font-weight-asian="normal" style:font-style-complex="italic" style:font-weight-complex="normal"/>
    </style:style>
    <style:style style:name="P100" style:family="paragraph" style:parent-style-name="Standard">
      <style:paragraph-properties fo:text-align="start" style:justify-single-word="false"/>
      <style:text-properties fo:font-style="italic" fo:font-weight="normal" officeooo:rsid="005b9a5c" officeooo:paragraph-rsid="005b9a5c" fo:background-color="#ffff00" style:font-style-asian="italic" style:font-weight-asian="normal" style:font-style-complex="italic" style:font-weight-complex="normal"/>
    </style:style>
    <style:style style:name="P101" style:family="paragraph" style:parent-style-name="Standard">
      <style:paragraph-properties fo:text-align="start" style:justify-single-word="false"/>
      <style:text-properties fo:font-style="italic" fo:font-weight="normal" officeooo:rsid="0050ab75" officeooo:paragraph-rsid="00613c35" style:font-style-asian="italic" style:font-weight-asian="normal" style:font-style-complex="italic" style:font-weight-complex="normal"/>
    </style:style>
    <style:style style:name="P102" style:family="paragraph" style:parent-style-name="Standard">
      <style:paragraph-properties fo:text-align="start" style:justify-single-word="false"/>
      <style:text-properties fo:font-style="italic" fo:font-weight="normal" officeooo:rsid="00575aab" officeooo:paragraph-rsid="00575aab" style:font-style-asian="italic" style:font-weight-asian="normal" style:font-style-complex="italic" style:font-weight-complex="normal"/>
    </style:style>
    <style:style style:name="P103" style:family="paragraph" style:parent-style-name="Standard">
      <style:paragraph-properties fo:text-align="start" style:justify-single-word="false"/>
      <style:text-properties fo:font-style="italic" fo:font-weight="normal" officeooo:rsid="005b96fb" officeooo:paragraph-rsid="00634478" style:font-style-asian="italic" style:font-weight-asian="normal" style:font-style-complex="italic" style:font-weight-complex="normal"/>
    </style:style>
    <style:style style:name="P104" style:family="paragraph" style:parent-style-name="Standard">
      <style:paragraph-properties fo:text-align="start" style:justify-single-word="false"/>
      <style:text-properties fo:font-style="italic" fo:font-weight="bold" officeooo:rsid="00613c35" officeooo:paragraph-rsid="00613c35" style:font-style-asian="italic" style:font-weight-asian="bold" style:font-style-complex="italic" style:font-weight-complex="bold"/>
    </style:style>
    <style:style style:name="P105" style:family="paragraph" style:parent-style-name="Standard">
      <style:paragraph-properties fo:text-align="start" style:justify-single-word="false"/>
      <style:text-properties fo:font-style="italic" fo:font-weight="bold" officeooo:rsid="0058e5f0" officeooo:paragraph-rsid="0058e5f0" style:font-style-asian="italic" style:font-weight-asian="bold" style:font-style-complex="italic" style:font-weight-complex="bold"/>
    </style:style>
    <style:style style:name="P106" style:family="paragraph" style:parent-style-name="Standard">
      <style:paragraph-properties fo:text-align="start" style:justify-single-word="false"/>
      <style:text-properties fo:color="#c9211e" loext:opacity="100%" fo:font-style="italic" fo:font-weight="normal" officeooo:rsid="00557c26" officeooo:paragraph-rsid="00557c26" style:font-style-asian="italic" style:font-weight-asian="normal" style:font-style-complex="italic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c9211e" loext:opacity="100%" fo:font-style="italic" fo:font-weight="normal" officeooo:rsid="0058e5f0" officeooo:paragraph-rsid="0058e5f0" style:font-style-asian="italic" style:font-weight-asian="normal" style:font-style-complex="italic" style:font-weight-complex="normal"/>
    </style:style>
    <style:style style:name="T1" style:family="text">
      <style:text-properties officeooo:rsid="000385bc"/>
    </style:style>
    <style:style style:name="T2" style:family="text">
      <style:text-properties officeooo:rsid="000cb593"/>
    </style:style>
    <style:style style:name="T3" style:family="text">
      <style:text-properties fo:font-weight="normal" officeooo:rsid="000cb593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25d9" style:font-weight-asian="bold" style:font-weight-complex="bold"/>
    </style:style>
    <style:style style:name="T6" style:family="text">
      <style:text-properties fo:font-weight="bold" officeooo:rsid="00170459" style:font-weight-asian="bold" style:font-weight-complex="bold"/>
    </style:style>
    <style:style style:name="T7" style:family="text">
      <style:text-properties fo:font-weight="bold" officeooo:rsid="00209295" style:font-weight-asian="bold" style:font-weight-complex="bold"/>
    </style:style>
    <style:style style:name="T8" style:family="text">
      <style:text-properties fo:font-weight="bold" officeooo:rsid="0011becc" style:font-weight-asian="bold" style:font-weight-complex="bold"/>
    </style:style>
    <style:style style:name="T9" style:family="text">
      <style:text-properties fo:font-weight="bold" officeooo:rsid="00277eee" style:font-weight-asian="bold" style:font-weight-complex="bold"/>
    </style:style>
    <style:style style:name="T10" style:family="text">
      <style:text-properties fo:font-weight="bold" officeooo:rsid="002bf1bd" style:font-weight-asian="bold" style:font-weight-complex="bold"/>
    </style:style>
    <style:style style:name="T11" style:family="text">
      <style:text-properties fo:font-weight="bold" officeooo:rsid="0022d9de" style:font-weight-asian="bold" style:font-weight-complex="bold"/>
    </style:style>
    <style:style style:name="T12" style:family="text">
      <style:text-properties fo:font-weight="bold" officeooo:rsid="0036ceef" style:font-weight-asian="bold" style:font-weight-complex="bold"/>
    </style:style>
    <style:style style:name="T13" style:family="text">
      <style:text-properties fo:font-weight="bold" officeooo:rsid="003876d2" style:font-weight-asian="bold" style:font-weight-complex="bold"/>
    </style:style>
    <style:style style:name="T14" style:family="text">
      <style:text-properties fo:font-weight="bold" officeooo:rsid="003e36e6" style:font-weight-asian="bold" style:font-weight-complex="bold"/>
    </style:style>
    <style:style style:name="T15" style:family="text">
      <style:text-properties fo:font-weight="bold" officeooo:rsid="0040504e" style:font-weight-asian="bold" style:font-weight-complex="bold"/>
    </style:style>
    <style:style style:name="T16" style:family="text">
      <style:text-properties fo:font-weight="bold" officeooo:rsid="0044b5c7" style:font-weight-asian="bold" style:font-weight-complex="bold"/>
    </style:style>
    <style:style style:name="T17" style:family="text">
      <style:text-properties fo:font-weight="bold" officeooo:rsid="0046954c" style:font-weight-asian="bold" style:font-weight-complex="bold"/>
    </style:style>
    <style:style style:name="T18" style:family="text">
      <style:text-properties fo:font-weight="bold" officeooo:rsid="0049ca4e" style:font-weight-asian="bold" style:font-weight-complex="bold"/>
    </style:style>
    <style:style style:name="T19" style:family="text">
      <style:text-properties fo:font-weight="bold" officeooo:rsid="00469943" style:font-weight-asian="bold" style:font-weight-complex="bold"/>
    </style:style>
    <style:style style:name="T20" style:family="text">
      <style:text-properties fo:font-weight="bold" officeooo:rsid="00613c35" style:font-weight-asian="bold" style:font-weight-complex="bold"/>
    </style:style>
    <style:style style:name="T21" style:family="text">
      <style:text-properties fo:font-weight="bold" officeooo:rsid="0061a970" style:font-weight-asian="bold" style:font-weight-complex="bold"/>
    </style:style>
    <style:style style:name="T22" style:family="text">
      <style:text-properties fo:font-weight="bold" officeooo:rsid="005a98c9" style:font-weight-asian="bold" style:font-weight-complex="bold"/>
    </style:style>
    <style:style style:name="T23" style:family="text">
      <style:text-properties fo:font-weight="bold" officeooo:rsid="005d38fe" style:font-weight-asian="bold" style:font-weight-complex="bold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01cfd" style:font-weight-asian="bold" style:font-weight-complex="bold"/>
    </style:style>
    <style:style style:name="T28" style:family="text">
      <style:text-properties officeooo:rsid="000e749b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101cfd"/>
    </style:style>
    <style:style style:name="T31" style:family="text">
      <style:text-properties officeooo:rsid="00118d62"/>
    </style:style>
    <style:style style:name="T32" style:family="text">
      <style:text-properties officeooo:rsid="00025e24"/>
    </style:style>
    <style:style style:name="T33" style:family="text">
      <style:text-properties officeooo:rsid="00124f09"/>
    </style:style>
    <style:style style:name="T34" style:family="text">
      <style:text-properties officeooo:rsid="0013db8f"/>
    </style:style>
    <style:style style:name="T35" style:family="text">
      <style:text-properties officeooo:rsid="0015c849"/>
    </style:style>
    <style:style style:name="T36" style:family="text">
      <style:text-properties officeooo:rsid="0018c9f8"/>
    </style:style>
    <style:style style:name="T37" style:family="text">
      <style:text-properties officeooo:rsid="00469943"/>
    </style:style>
    <style:style style:name="T38" style:family="text">
      <style:text-properties officeooo:rsid="0011becc"/>
    </style:style>
    <style:style style:name="T39" style:family="text">
      <style:text-properties officeooo:rsid="0013a157"/>
    </style:style>
    <style:style style:name="T40" style:family="text">
      <style:text-properties officeooo:rsid="0013ca0f"/>
    </style:style>
    <style:style style:name="T41" style:family="text">
      <style:text-properties officeooo:rsid="0014a2b6"/>
    </style:style>
    <style:style style:name="T42" style:family="text">
      <style:text-properties officeooo:rsid="001f7211"/>
    </style:style>
    <style:style style:name="T43" style:family="text">
      <style:text-properties officeooo:rsid="0022d9de"/>
    </style:style>
    <style:style style:name="T44" style:family="text">
      <style:text-properties officeooo:rsid="0023e002"/>
    </style:style>
    <style:style style:name="T45" style:family="text">
      <style:text-properties officeooo:rsid="00278d7f"/>
    </style:style>
    <style:style style:name="T46" style:family="text">
      <style:text-properties officeooo:rsid="002f423d"/>
    </style:style>
    <style:style style:name="T47" style:family="text">
      <style:text-properties officeooo:rsid="00312dc7"/>
    </style:style>
    <style:style style:name="T48" style:family="text">
      <style:text-properties officeooo:rsid="0036e602"/>
    </style:style>
    <style:style style:name="T49" style:family="text">
      <style:text-properties officeooo:rsid="00389633"/>
    </style:style>
    <style:style style:name="T50" style:family="text">
      <style:text-properties officeooo:rsid="003f9160"/>
    </style:style>
    <style:style style:name="T51" style:family="text">
      <style:text-properties officeooo:rsid="004173e7"/>
    </style:style>
    <style:style style:name="T52" style:family="text">
      <style:text-properties officeooo:rsid="0042504d"/>
    </style:style>
    <style:style style:name="T53" style:family="text">
      <style:text-properties officeooo:rsid="002035d1"/>
    </style:style>
    <style:style style:name="T54" style:family="text">
      <style:text-properties officeooo:rsid="0021e5b8"/>
    </style:style>
    <style:style style:name="T55" style:family="text">
      <style:text-properties officeooo:rsid="0024f567"/>
    </style:style>
    <style:style style:name="T56" style:family="text">
      <style:text-properties officeooo:rsid="0025670f"/>
    </style:style>
    <style:style style:name="T57" style:family="text">
      <style:text-properties officeooo:rsid="00270a54"/>
    </style:style>
    <style:style style:name="T58" style:family="text">
      <style:text-properties officeooo:rsid="0028e5dd"/>
    </style:style>
    <style:style style:name="T59" style:family="text">
      <style:text-properties officeooo:rsid="002a29d2"/>
    </style:style>
    <style:style style:name="T60" style:family="text">
      <style:text-properties officeooo:rsid="002a7c34"/>
    </style:style>
    <style:style style:name="T61" style:family="text">
      <style:text-properties officeooo:rsid="002dabe2"/>
    </style:style>
    <style:style style:name="T62" style:family="text">
      <style:text-properties officeooo:rsid="003a3573"/>
    </style:style>
    <style:style style:name="T63" style:family="text">
      <style:text-properties officeooo:rsid="003aca22"/>
    </style:style>
    <style:style style:name="T64" style:family="text">
      <style:text-properties officeooo:rsid="003bdfb1"/>
    </style:style>
    <style:style style:name="T65" style:family="text">
      <style:text-properties officeooo:rsid="00400d31"/>
    </style:style>
    <style:style style:name="T66" style:family="text">
      <style:text-properties officeooo:rsid="0040fba8"/>
    </style:style>
    <style:style style:name="T67" style:family="text">
      <style:text-properties officeooo:rsid="00429095"/>
    </style:style>
    <style:style style:name="T68" style:family="text">
      <style:text-properties officeooo:rsid="00465e35"/>
    </style:style>
    <style:style style:name="T69" style:family="text">
      <style:text-properties officeooo:rsid="004730de"/>
    </style:style>
    <style:style style:name="T70" style:family="text">
      <style:text-properties officeooo:rsid="004b3ef6"/>
    </style:style>
    <style:style style:name="T71" style:family="text">
      <style:text-properties officeooo:rsid="004c91b8"/>
    </style:style>
    <style:style style:name="T72" style:family="text">
      <style:text-properties officeooo:rsid="004f0b1e"/>
    </style:style>
    <style:style style:name="T73" style:family="text">
      <style:text-properties officeooo:rsid="00529bbb"/>
    </style:style>
    <style:style style:name="T74" style:family="text">
      <style:text-properties officeooo:rsid="00541897"/>
    </style:style>
    <style:style style:name="T75" style:family="text">
      <style:text-properties officeooo:rsid="005a98c9"/>
    </style:style>
    <style:style style:name="T76" style:family="text">
      <style:text-properties officeooo:rsid="005b9a5c"/>
    </style:style>
    <style:style style:name="T77" style:family="text">
      <style:text-properties officeooo:rsid="005d38fe"/>
    </style:style>
    <style:style style:name="T78" style:family="text">
      <style:text-properties officeooo:rsid="0060e708"/>
    </style:style>
    <style:style style:name="T79" style:family="text">
      <style:text-properties officeooo:rsid="0061a970"/>
    </style:style>
    <style:style style:name="T80" style:family="text">
      <style:text-properties officeooo:rsid="00634478"/>
    </style:style>
    <style:style style:name="T81" style:family="text">
      <style:text-properties officeooo:rsid="00643603"/>
    </style:style>
    <style:style style:name="T82" style:family="text">
      <style:text-properties officeooo:rsid="00659333"/>
    </style:style>
    <style:style style:name="T83" style:family="text">
      <style:text-properties style:text-underline-style="solid" style:text-underline-type="double" style:text-underline-width="auto" style:text-underline-color="font-color" officeooo:rsid="00659333"/>
    </style:style>
    <style:style style:name="T84" style:family="text">
      <style:text-properties style:text-underline-style="solid" style:text-underline-type="double" style:text-underline-width="auto" style:text-underline-color="font-color" officeooo:rsid="0060e708"/>
    </style:style>
    <style:style style:name="T85" style:family="text">
      <style:text-properties style:text-underline-style="solid" style:text-underline-type="double" style:text-underline-width="auto" style:text-underline-color="font-color" fo:font-weight="bold" officeooo:rsid="00659333" style:font-weight-asian="bold" style:font-weight-complex="bold"/>
    </style:style>
    <style:style style:name="T86" style:family="text">
      <style:text-properties style:text-underline-style="solid" style:text-underline-type="double" style:text-underline-width="auto" style:text-underline-color="font-color" fo:font-weight="bold" officeooo:rsid="0060e708" style:font-weight-asian="bold" style:font-weight-complex="bold"/>
    </style:style>
    <style:style style:name="T87" style:family="text">
      <style:text-properties officeooo:rsid="0067971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7/09/22</text:p>
      <text:p text:style-name="P1"/>
      <text:p text:style-name="P1"><text:span text:style-name="T4">La dissertation se sous la forme d’une question :</text:span> </text:p>
      <text:p text:style-name="P1"/>
      <text:p text:style-name="P1">-- peut on pensez sans préjuges ?</text:p>
      <text:p text:style-name="P1">-- le travail libéré-t-il l’homme ?</text:p>
      <text:p text:style-name="P1"/>
      <text:p text:style-name="P69">L’objectif est d’analyser et de trouver le problème qui se cache derrière la question</text:p>
      <text:p text:style-name="P69"/>
      <text:p text:style-name="P1"><text:span text:style-name="T26">problématiser </text:span>: c’est montrer en quoi la réponse la plus évidente <text:span text:style-name="T28">à</text:span> la question posée fait en réalité problème après analyse.</text:p>
      <text:p text:style-name="P1"/>
      <text:p text:style-name="P70">Est ce qu’il fait beau ? : est ce que le temps existe avant de répondre a la question</text:p>
      <text:p text:style-name="P1">basculer dans le monde des <text:span text:style-name="T4">problème</text:span> et des <text:span text:style-name="T4">difficultés</text:span>.</text:p>
      <text:p text:style-name="P1"/>
      <text:p text:style-name="P1"><text:span text:style-name="T4">Le problème</text:span> : <text:span text:style-name="T25">une difficulté une contradiction un paradoxe.</text:span></text:p>
      <text:p text:style-name="P1"/>
      <text:p text:style-name="P1">L’important c’est que ce n’est pas aussi simple.</text:p>
      <text:p text:style-name="P1"/>
      <text:p text:style-name="P1"><text:span text:style-name="T24">Exemple</text:span> : évidence et interrogation d’une évidence </text:p>
      <text:p text:style-name="P1">e<text:span text:style-name="T28">t </text:span><text:s/>l<text:span text:style-name="T28">a</text:span> loi est une contraire <text:span text:style-name="T28">à</text:span> la liberté.</text:p>
      <text:p text:style-name="P22"/>
      <text:p text:style-name="P1"><text:span text:style-name="T24">Problème </text:span>: on peut pas se passez des lois </text:p>
      <text:p text:style-name="P1">même des brigand on besoin de loi </text:p>
      <text:p text:style-name="P1"/>
      <text:p text:style-name="P1">une évidence et si on questionne.</text:p>
      <text:p text:style-name="P1">Si on supprime les lois est ce vraiment la liberté ?</text:p>
      <text:p text:style-name="P1"/>
      <text:p text:style-name="P12">Il s’agit de questionne<text:span text:style-name="T28">r</text:span> une question</text:p>
      <text:p text:style-name="P1"/>
      <text:p text:style-name="P1">la justice est elle seulement une question d’égalité ? </text:p>
      <text:p text:style-name="P1"/>
      <text:p text:style-name="P1"><text:span text:style-name="T27">Exemple : <text:s/></text:span><text:s text:c="5"/><text:span text:style-name="T30">L</text:span>es pâtes a table</text:p>
      <text:p text:style-name="P1"><text:tab/><text:tab/>deux personnes même salaire un foutu et un normal</text:p>
      <text:p text:style-name="P1">peut être faut il des inégalités !</text:p>
      <text:p text:style-name="P69"><text:span text:style-name="T4">dépassez ce qui est évident</text:span> </text:p>
      <text:p text:style-name="P22">et soulever le problème.</text:p>
      <text:p text:style-name="P1">Est ce que pour être heureux faut il satisfaire tt ces désires ?</text:p>
      <text:p text:style-name="P1">est ce qu’on va allez de frustration en frustration.</text:p>
      <text:p text:style-name="P1"/>
      <text:p text:style-name="P1">Basculer dans le monde de l’étrange.</text:p>
      <text:p text:style-name="P1"/>
      <text:p text:style-name="P12">On parle pas des réponse mais des problème et des difficultés.</text:p>
      <text:p text:style-name="P1"/>
      <text:p text:style-name="P1">Pour démontrer que dans le b honneur il y a une part de frustration mais il faut le démontrer.</text:p>
      <text:p text:style-name="P22">le problème n’est pas le réponse.</text:p>
      <text:p text:style-name="P22"/>
      <text:p text:style-name="P2"/>
      <text:h text:style-name="P75" text:outline-level="1">La dissertation c’est une composition écrite.</text:h>
      <text:p text:style-name="P2"/>
      <text:p text:style-name="P2">-- une intro</text:p>
      <text:p text:style-name="P2">-- un dev en trois partie en général</text:p>
      <text:p text:style-name="P2">-- des transition</text:p>
      <text:p text:style-name="P2">-- une conclusion</text:p>
      <text:h text:style-name="Heading_20_1" text:outline-level="1"><text:span text:style-name="T4">l’intro </text:span>: </text:h>
      <text:p text:style-name="P2">le grand moment de séduction. C’est ce qui donne envie de lire notre dissertation 3 moment :</text:p>
      <text:p text:style-name="P2"/>
      <text:p text:style-name="P2">-- une amorce une phrase pour commencer le sujet ou alors commencer directement etre directe mettre directement la question.</text:p>
      <text:p text:style-name="P2">-- analyse et problématique</text:p>
      <text:p text:style-name="P2">-- annonce du plan</text:p>
      <text:p text:style-name="P2">pas trop d’exemple pas de culture philo pas trop d’analyse.</text:p>
      <text:p text:style-name="P2"/>
      <text:h text:style-name="Heading_20_1" text:outline-level="1">Le développement : </text:h>
      <text:p text:style-name="P2"/>
      <text:p text:style-name="P3"><text:span text:style-name="T4">-- une partie : une idée que l’on défend une idée directrice</text:span>. Soutenu par des paragraphe argumentatif par <text:span text:style-name="T4">exemple : </text:span></text:p>
      <text:p text:style-name="P3"><text:span text:style-name="T31">O</text:span>ui les loi sont une contraire face a la liberté.</text:p>
      <text:p text:style-name="P2">Une argument deux trois c’est largement suffisant donc deux ou trois paragraphe argumentatif. Pas de saut de ligne. Argument eteir enrichie par la culture philosophique.</text:p>
      <text:p text:style-name="P2"/>
      <text:h text:style-name="Heading_20_2" text:outline-level="2"><text:span text:style-name="T4">Paragraphe se compose :</text:span> </text:h>
      <text:p text:style-name="P2"/>
      <text:list xml:id="list1841161986" text:style-name="L1">
        <text:list-item>
          <text:p text:style-name="P77">l’argument</text:p>
        </text:list-item>
        <text:list-item>
          <text:p text:style-name="P76"><text:span text:style-name="T32">une ref philo </text:span><text:span text:style-name="T1">culture g</text:span></text:p>
        </text:list-item>
        <text:list-item>
          <text:p text:style-name="P78">un exemple</text:p>
        </text:list-item>
      </text:list>
      <text:p text:style-name="P2"/>
      <text:h text:style-name="Heading_20_2" text:outline-level="2">architecture de dissertation :</text:h>
      <text:p text:style-name="P4"/>
      <text:p text:style-name="P13">un plan dialectique</text:p>
      <text:p text:style-name="P4"/>
      <text:p text:style-name="P4">partie 1 : <text:s/>certes, de toute évidence au premier abord …</text:p>
      <text:p text:style-name="P4">partie 2 : cependant, toutefois, néanmoins</text:p>
      <text:p text:style-name="P4">partie 3 donc mais alors </text:p>
      <text:p text:style-name="P4"/>
      <text:p text:style-name="P5"/>
      <text:p text:style-name="P13">07/09/22</text:p>
      <text:p text:style-name="P4"/>
      <text:p text:style-name="P4">partie 1 : certes il n’y aurait pas de justice sans loi</text:p>
      <text:p text:style-name="P4">partie 2 : néanmoins les lois ne suffisent pas a garantir la justice</text:p>
      <text:p text:style-name="P4">donc il est nécessaire de définir </text:p>
      <text:p text:style-name="P4"/>
      <text:p text:style-name="P4"><text:span text:style-name="T33">D</text:span>éveloppement en deux partie ⇒ utile lorsque on prend partie pour l’une des réponse possible du sujet. On ne propose <text:span text:style-name="T29">pas de dépassement</text:span> / oui/ non </text:p>
      <text:p text:style-name="P4"/>
      <text:p text:style-name="P4">MAIS : un travaille de transition plus développer, plus critique dans la première partie pour pouvoir mieux défendre dans la deuxième partie.</text:p>
      <text:p text:style-name="P4"/>
      <text:p text:style-name="P4">Il s’agit d’éviter le oui / non</text:p>
      <text:p text:style-name="P4"/>
      <text:p text:style-name="P4"><text:span text:style-name="T4">LA TRANSITION</text:span> : rôle capital ⇒ une architecture <text:span text:style-name="T4">problématique</text:span> on y retrouve les <text:span text:style-name="T4">questions</text:span> et les <text:span text:style-name="T4">problèmes</text:span> qui se pose ce n’est<text:span text:style-name="T24"> pas un indicateur.</text:span></text:p>
      <text:p text:style-name="P4"/>
      <text:p text:style-name="P4">Important pour nous dire pourquoi il faut changer d’idée </text:p>
      <text:p text:style-name="P4">elle justifie par le bais d’une difficultés le changement d’idée.</text:p>
      <text:p text:style-name="P4"/>
      <text:p text:style-name="P4">Elle comprend :</text:p>
      <text:p text:style-name="P4">un <text:s/>bilan de la partie </text:p>
      <text:p text:style-name="P4">une r<text:span text:style-name="T35">é</text:span>po<text:span text:style-name="T34">nse</text:span> a la question</text:p>
      <text:p text:style-name="P4">une difficulté.</text:p>
      <text:p text:style-name="P4"/>
      <text:p text:style-name="P4"><text:span text:style-name="T4">La conclusion </text:span>propose une synthèse du développement il est bien de reprendre les grandes étapes et de remettre la question. Pas d’ouverture. On ferme. </text:p>
      <text:p text:style-name="P4"/>
      <text:h text:style-name="Heading_20_1" text:outline-level="1">CONSEIL : </text:h>
      <text:p text:style-name="P4"/>
      <text:p text:style-name="P4">saut de ligne </text:p>
      <text:p text:style-name="P4">pouvoir distinguer les partie </text:p>
      <text:p text:style-name="P4">!! pas de titre !!</text:p>
      <text:p text:style-name="P4"/>
      <text:p text:style-name="P4">annoncer la thèse que l’on défend en début de partie.</text:p>
      <text:p text:style-name="P4">On évite de parler a la premier personnes le plus possible.</text:p>
      <text:p text:style-name="P4">Ce <text:s/>n’est pas un propos du type biographique.</text:p>
      <text:p text:style-name="P4"/>
      <text:p text:style-name="P4">Paradoxe : personnel = pas de je <text:span text:style-name="T36">car opinion un général</text:span></text:p>
      <text:p text:style-name="P4"/>
      <text:p text:style-name="P4">car a travers le je se cache un on un oui dire, une opinion commune.</text:p>
      <text:p text:style-name="P4">Utiliser on ou nous. </text:p>
      <text:p text:style-name="P4">Ou alors utiliser les notion elle même </text:p>
      <text:p text:style-name="P4">parle de la notion elle même</text:p>
      <text:p text:style-name="P4"/>
      <text:p text:style-name="P4">dire ce qu’on défend pour guider</text:p>
      <text:p text:style-name="P4"/>
      <text:list xml:id="list980443075" text:style-name="L2">
        <text:list-item>
          <text:p text:style-name="P79">il faut ce faire comprendre. Rien ne va de soit. Définir les termes, des qu’on a le souci d’expliquer et de définir.</text:p>
        </text:list-item>
      </text:list>
      <text:p text:style-name="P4"><text:soft-page-break/></text:p>
      <text:list xml:id="list223458679120657" text:continue-numbering="true" text:style-name="L2">
        <text:list-item>
          <text:p text:style-name="P80">La cohérence dans l’argumentation : ne pas se contredire sinon pas cohérent</text:p>
        </text:list-item>
        <text:list-item>
          <text:p text:style-name="P80">l’introduction et transition très valoriser </text:p>
        </text:list-item>
        <text:list-item>
          <text:p text:style-name="P80">souligner les titres <text:s/>des livres cites.</text:p>
        </text:list-item>
        <text:list-item>
          <text:p text:style-name="P80"><text:span text:style-name="T24">Ne pas réciter le cours</text:span> donc ne pas oublier la question qu’on a poser on a un bagage nécessairement. <text:span text:style-name="T24">Donc mobiliser ces connaissances et cette cultures.</text:span></text:p>
        </text:list-item>
        <text:list-item>
          <text:p text:style-name="P80">On argumente on donne les raison pour lesquelles on soutient tel idées ou tel idées. Sinon on sait pas pourquoi vous le dites </text:p>
        </text:list-item>
        <text:list-item>
          <text:p text:style-name="P81">c’est une démonstration.</text:p>
        </text:list-item>
      </text:list>
      <text:p text:style-name="P6"/>
      <text:p text:style-name="P6">Introduction : on évite « de tout temps depuis le nuit des temps. » quand on fait une amorce on reste simple et modeste.</text:p>
      <text:p text:style-name="P6"/>
      <text:p text:style-name="P6">Recherche Google : </text:p>
      <text:p text:style-name="P6">puzzle non compilation </text:p>
      <text:p text:style-name="P6">une réflexion personnelles on défend l’idée qu’on veut défendre. On utilise les auteur que l’on veut.</text:p>
      <text:p text:style-name="P7"/>
      <text:p text:style-name="P7"/>
      <text:h text:style-name="Heading_20_1" text:outline-level="1">Le brouillon : </text:h>
      <text:h text:style-name="Heading_20_1" text:outline-level="1"/>
      <text:h text:style-name="Heading_20_2" text:outline-level="2">étapes 1</text:h>
      <text:p text:style-name="P7"/>
      <text:p text:style-name="P7">-- identifier le type de sujet </text:p>
      <text:p text:style-name="P7">--dégager les différents sens possibles d’un termes différents sens pouvant soutenir différentes idée.</text:p>
      <text:p text:style-name="P7">--Cherchez les synonymes les antonymes</text:p>
      <text:p text:style-name="P7">-- <text:span text:style-name="T2">reformuler le sujet</text:span></text:p>
      <text:p text:style-name="P8">-- <text:span text:style-name="T3">le présupposer derrière la question </text:span></text:p>
      <text:p text:style-name="P9"/>
      <text:p text:style-name="P9"/>
      <text:h text:style-name="Heading_20_2" text:outline-level="2">étapes 2 </text:h>
      <text:p text:style-name="P23"/>
      <text:p text:style-name="P23"/>
      <text:p text:style-name="P11">LECON 1 :</text:p>
      <text:p text:style-name="P10"/>
      <text:p text:style-name="P52">C’EST MA NATURE !</text:p>
      <text:p text:style-name="P52"/>
      <text:p text:style-name="P14">09/09/22</text:p>
      <text:p text:style-name="P24"/>
      <text:p text:style-name="P24">Quand on se définie on renonce a <text:span text:style-name="T53">sa</text:span> liberté si on ne peut pas être autrement que l’on est ⇒ on renonce donc à <text:span text:style-name="T53">sa</text:span> liberté, on se chosifie, on s’enferme dans des caractéristique. </text:p>
      <text:p text:style-name="P24"/>
      <text:p text:style-name="P24">Ça veut donc dire qu’on peut rien demandé à cette personne définie.</text:p>
      <text:p text:style-name="P24"/>
      <text:p text:style-name="P53">On présuppose donc qu’on a une nature.</text:p>
      <text:p text:style-name="P15"/>
      <text:p text:style-name="P15">Y’a t’il seulement une nature humaine ?</text:p>
      <text:p text:style-name="P74">La nature de :</text:p>
      <text:p text:style-name="P25">⇒ essence</text:p>
      <text:p text:style-name="P25">⇒ <text:s/>désigne l’essence d’une chose.</text:p>
      <text:p text:style-name="P25">Est il possible de se demander ce qu’est une homme. Seulement il persiste le risque de figée l’homme et donc de le définir parmi tant d’autre chose.</text:p>
      <text:p text:style-name="P25"/>
      <text:p text:style-name="P73">Il faut trouver une définition qui nous réunissent tous.</text:p>
      <text:p text:style-name="P26"/>
      <text:p text:style-name="P16"/>
      <text:p text:style-name="P17">La nature humaine semble étre une évidence !</text:p>
      <text:p text:style-name="P17"/>
      <text:list xml:id="list1566748408" text:style-name="L3">
        <text:list-item>
          <text:p text:style-name="P87">Car l’humanité est une espèce naturelle </text:p>
          <text:p text:style-name="P82"/>
          <text:p text:style-name="P87"><text:span text:style-name="T4">l’espèce </text:span>: groupe d’être vivant ayant les même caractéristique physique et biologique capable de se reproduire entre eux.</text:p>
          <text:p text:style-name="P83"/>
          <text:p text:style-name="P88"><text:span text:style-name="T4">L’humanité</text:span> est un objet d’étude a part entière de la biologie. ⇒ Génome</text:p>
          <text:p text:style-name="P84"/>
          <text:p text:style-name="P89"><text:span text:style-name="T4">l’épi-g</text:span><text:span text:style-name="T7">é</text:span><text:span text:style-name="T4">n</text:span><text:span text:style-name="T7">é</text:span><text:span text:style-name="T4">tique :</text:span> <text:s/>ce qui est autour du génome.</text:p>
          <text:p text:style-name="P89">Tout n’est pas dans le génome.</text:p>
          <text:p text:style-name="P89">Le <text:span text:style-name="T4">génome</text:span> n’est pas suffisant pour définir l’homme l’humanité.</text:p>
          <text:p text:style-name="P87"/>
          <text:p text:style-name="P97">En 1859 <text:span text:style-name="T54">D</text:span>arwin à écrit « de l’origine des Espèce »</text:p>
          <text:p text:style-name="P87"/>
          <text:p text:style-name="P90">et il va allez a l’encontre de deux croyance le fixisme et le créationnisme</text:p>
          <text:p text:style-name="P87"/>
          <text:p text:style-name="P90"><text:span text:style-name="T4">fixisme :</text:span> l’évolution n’existe pas</text:p>
          <text:p text:style-name="P90">les espèces telle que nous les connaissons on été ainsi.</text:p>
          <text:p text:style-name="P85"/>
          <text:p text:style-name="P90"><text:span text:style-name="T4">Créationnisme :</text:span> la croyance que l’homme à été créer à partir de rien ex nhilo</text:p>
          <text:p text:style-name="P90"><text:span text:style-name="T54">Darwin</text:span> va donc mettre en face la théorie de l ‘évolution.</text:p>
          <text:p text:style-name="P87"/>
          <text:p text:style-name="P91"><text:span text:style-name="T4">Théorie de l’évolution</text:span> : les espèces vivant t’elle que nous les connaissions sont le résultat de la sélection naturelle.</text:p>
          <text:p text:style-name="P87"/>
          <text:p text:style-name="P87"><text:span text:style-name="T8">La sélection naturelle</text:span><text:span text:style-name="T38"> : Les être vivant les mieux armées survivent les autres meurs. </text:span><text:span text:style-name="T39">⇒ une lutte pour la vie.</text:span></text:p>
          <text:p text:style-name="P87"/>
          <text:p text:style-name="P96"><text:soft-page-break/><text:span text:style-name="T40">Darwin </text:span><text:span text:style-name="T41">dit dans une autre œuvre : </text:span><text:span text:style-name="T40"><text:s/>«nous somme cousin avec certains grand primate. »</text:span></text:p>
          <text:p text:style-name="P87"/>
          <text:p text:style-name="P92">Entre nous <text:span text:style-name="T55">⇒ </text:span><text:s/>notre génome et les singes les Bonobos la différence est de<text:span text:style-name="T29"> 4 % </text:span>mais ce petit pourcentage fait toutes la <text:span text:style-name="T4">différence</text:span>.</text:p>
          <text:p text:style-name="P87"/>
          <text:p text:style-name="P93">Cette différence est au niveau du cortex, : développement du langage ect…</text:p>
          <text:p text:style-name="P86"/>
          <text:p text:style-name="P87"><text:span text:style-name="T5">donc il semble y avoir une nature humain</text:span><text:span text:style-name="T6">e</text:span></text:p>
          <text:p text:style-name="P94"/>
          <text:p text:style-name="P94"/>
        </text:list-item>
        <text:list-item>
          <text:p text:style-name="P94"><text:span text:style-name="T60">C</text:span>ar sur un plan moral nous avons une certaines idée de la nature humaine</text:p>
          <text:p text:style-name="P95"><text:span text:style-name="T4">humains </text:span>: moral</text:p>
          <text:p text:style-name="P95"/>
          <text:p text:style-name="P95"><text:span text:style-name="T4">inhumains </text:span>: dépravation dans la conduite.</text:p>
        </text:list-item>
      </text:list>
      <text:p text:style-name="P27"><text:span text:style-name="T4">En fait</text:span> : sur un plan biologique </text:p>
      <text:p text:style-name="P27"><text:span text:style-name="T4">en droit</text:span> : sur un plan moral</text:p>
      <text:p text:style-name="P27"/>
      <text:p text:style-name="P28"><text:span text:style-name="T56">S</text:span>i on veut parlez de l’être humains peut être faut il abandonnée cette notion de nature humaines.</text:p>
      <text:p text:style-name="P28"/>
      <text:p text:style-name="P71">II . Pourtant il faut abandonner l’idée de nature humaine</text:p>
      <text:p text:style-name="P29"/>
      <text:p text:style-name="P30">1) <text:span text:style-name="T59">C</text:span>ar l’homme ne peut pas entrer dans les limites étroites d’une nature définitive.</text:p>
      <text:p text:style-name="P30"/>
      <text:p text:style-name="P31">-- La différence entre les hommes </text:p>
      <text:p text:style-name="P32">-- l’homme change il évolue <text:span text:style-name="T42">l’humanité est marqué par le changement l’évolution</text:span></text:p>
      <text:p text:style-name="P32"/>
      <text:p text:style-name="P34"><text:span text:style-name="T58">L</text:span>’homme a une facultés que l’animale n’a pas :<text:span text:style-name="T4"> </text:span></text:p>
      <text:p text:style-name="P34"><text:span text:style-name="T9">L</text:span><text:span text:style-name="T4">a perfectibilité </text:span>c’est une facultés.</text:p>
      <text:p text:style-name="P35"/>
      <text:p text:style-name="P35"><text:span text:style-name="T57">L</text:span>a <text:span text:style-name="T4">perfectibilités</text:span> trace une frontière entre l’homme et l’animal elle permet donc d’expliquer la <text:span text:style-name="T4">différence</text:span> qu’il y a entre l’homme et l’animal, la <text:span text:style-name="T4">capacité</text:span> de EH <text:span text:style-name="T61">à</text:span> ce modifier. C’est donc pour ça que l’être humain ne peut pas être définie c’est un être en devenir. </text:p>
      <text:p text:style-name="P35"/>
      <text:p text:style-name="P35"><text:span text:style-name="T43">D’âpres </text:span><text:span text:style-name="T10">R</text:span><text:span text:style-name="T11">ousseau </text:span><text:span text:style-name="T10">⇒ <text:s/></text:span><text:span text:style-name="T43">Nous sommes donc des être historique notre présent ne correspond pas à notre passé.</text:span></text:p>
      <text:p text:style-name="P33"/>
      <text:p text:style-name="P36">Pour rousseau l’animal n’est pas perfectible, oui il se modifie biologiquement mais pas de perfectibilité. Selon rousseau l’animal <text:span text:style-name="T44">est définie par l’instinct. Pour faire ce qu’il fait il ne passe pas par l’apprentissage. Ça passe par l’instinct </text:span></text:p>
      <text:p text:style-name="P21"/>
      <text:p text:style-name="P37"><text:span text:style-name="T4">l’instinct </text:span>: comportement génétiquement programmée.</text:p>
      <text:p text:style-name="P38"/>
      <text:p text:style-name="P38">Ce qui nous différencie c’est la perfectibilité la faculté de pouvoir s’ amélioré et aussi de se dégrader </text:p>
      <text:p text:style-name="P38"><text:span text:style-name="T4">perfectibilité</text:span> = ! progrès</text:p>
      <text:p text:style-name="P38"/>
      <text:p text:style-name="P38">c’est parce que un homme est perfectible qu’il est capable d’être plus bête qu’il ne l’est.</text:p>
      <text:p text:style-name="P38"/>
      <text:p text:style-name="P39">La perfectibilité c’est pour le meilleurs et pour le pire. </text:p>
      <text:p text:style-name="P39"/>
      <text:p text:style-name="P39">On ne peut pas être définie de façon <text:span text:style-name="T45">définitive.</text:span></text:p>
      <text:p text:style-name="P39"/>
      <text:p text:style-name="P40"><text:soft-page-break/>2) <text:span text:style-name="T62">C</text:span>ar sur un plan moral il peut être dangereux de naturaliser les conduites humaines</text:p>
      <text:p text:style-name="P40"/>
      <text:p text:style-name="P41"><text:span text:style-name="T13">Le</text:span><text:span text:style-name="T4"> darwinisme social</text:span> ⇒ théoricien <text:span text:style-name="T12">S</text:span><text:span text:style-name="T4">penser</text:span></text:p>
      <text:p text:style-name="P41"/>
      <text:p text:style-name="P18"><text:span text:style-name="T63">C</text:span>omment définir l’unité du genre humain en mettant de coté la nature humaines </text:p>
      <text:p text:style-name="P18"/>
      <text:p text:style-name="P42">1) la culture fait l’unité du genre humain la rupture avec l’ordre naturel c’est la culture <text:span text:style-name="T46">c’est ce qui est fait par l’homm</text:span><text:span text:style-name="T47">e</text:span></text:p>
      <text:p text:style-name="P42"/>
      <text:p text:style-name="P43"><text:span text:style-name="T64">A</text:span>u sens ethnologique du termes </text:p>
      <text:p text:style-name="P43">la <text:span text:style-name="T4">culture </text:span><text:span text:style-name="T14">⇒ </text:span><text:s/>désigne donc l’ensemble des pratique et représentation qui caractérise une société humaine </text:p>
      <text:p text:style-name="P44"><text:span text:style-name="T4">ethnologie </text:span>: <text:span text:style-name="T65">C</text:span>laude <text:span text:style-name="T65">L</text:span>evis <text:span text:style-name="T65">S</text:span>traws <text:tab/>/<text:tab/><text:span text:style-name="T15">s</text:span><text:span text:style-name="T4">ocial </text:span>: spencer </text:p>
      <text:p text:style-name="P44"/>
      <text:p text:style-name="P44"><text:span text:style-name="T66">L</text:span>’humanité est entrain dans le monde de la culture a partir du moment ou les homme ont prohiber <text:span text:style-name="T67">L</text:span>’inceste phénomène a partir duquel on peut expliquer le passage vers la culture </text:p>
      <text:p text:style-name="P44"/>
      <text:p text:style-name="P44"><text:span text:style-name="T16">P</text:span><text:span text:style-name="T4">rohiber l’inceste</text:span> : <text:span text:style-name="T48">régulation de la sexualité </text:span><text:span text:style-name="T49">afin de garantir une certaines forme de cohésion.</text:span></text:p>
      <text:p text:style-name="P44"/>
      <text:p text:style-name="P45">La culture fait l’homme elle le façonne elle le structure.</text:p>
      <text:p text:style-name="P45"/>
      <text:p text:style-name="P46">La culture se loge parfois la ou l’attend pas.</text:p>
      <text:p text:style-name="P47">La culture façonne aussi le goût des individus.</text:p>
      <text:p text:style-name="P47"/>
      <text:p text:style-name="P48">En ethnologie on parle de technique du corps <text:span text:style-name="T50">(Marcel Maux</text:span><text:span text:style-name="T51">)</text:span></text:p>
      <text:p text:style-name="P48"/>
      <text:p text:style-name="P49">Merleau Ponty <text:s/>«  <text:span text:style-name="T52">génie de l’équivoque »</text:span></text:p>
      <text:p text:style-name="P19"/>
      <text:p text:style-name="P72">III qu’est ce qui fait l’unité du genre humain ?</text:p>
      <text:p text:style-name="P50"/>
      <text:p text:style-name="P50">1) <text:span text:style-name="T68">L</text:span>a culture fait l’unité du genre humain</text:p>
      <text:p text:style-name="P50"/>
      <text:p text:style-name="P20"><text:span text:style-name="T69">J</text:span>ean <text:span text:style-name="T69">P</text:span>aul <text:span text:style-name="T69">S</text:span>artre <text:span text:style-name="T69">l’</text:span>existentialisme est un humanisme</text:p>
      <text:p text:style-name="P50"/>
      <text:p text:style-name="P51"><text:span text:style-name="T17">P</text:span><text:span text:style-name="T4">rofesseur Pinel </text:span>: enfant qui a une maladie dégénérer</text:p>
      <text:p text:style-name="P54"><text:span text:style-name="T18">I</text:span><text:span text:style-name="T19">tard</text:span><text:span text:style-name="T37"> : le seul problème peut par ce quil na pas grandi parmi les homme donc un vide culturelle un vide de transmission</text:span> </text:p>
      <text:p text:style-name="P54"/>
      <text:p text:style-name="P99">« <text:span text:style-name="T70">le biologique ignore le culturel. De jeune humains séparés de l’humanité ne pourraient reprendre qu’à la base l’édification de la cité humaine. » </text:span></text:p>
      <text:p text:style-name="P55">Jean Rostand, Pensée<text:span text:style-name="T72">s</text:span> d’un biologiste (1954)</text:p>
      <text:p text:style-name="P55"/>
      <text:p text:style-name="P56"><text:span text:style-name="T71">S</text:span>i je suis un être culturel j’ai besoin de vivre parmi des être humains soit mon entourage, ma famille.</text:p>
      <text:p text:style-name="P56"/>
      <text:p text:style-name="P57">La culture c’est la transmission ⇒ l’acquis ⇒ elle s’oppose à l’inée.</text:p>
      <text:p text:style-name="P104">Exemple :</text:p>
      <text:p text:style-name="P101">Île de koshima ⇒ éthologue japonais ⇒ macaque. Elle tromper des pommes de terre dans la mer pour ensuite les manger ce n’est pas de l’instinct. Cela à été transmis à toutes la tribu. l’éthologue<text:span text:style-name="T73"> leurs a apporter des pommes de terre lavée a l’eau douce. Les macaque l’ont lever a l’eau de mer, il ont donc un goût travailler un aliment pour l’adapter au goût ⇒ cuisinier</text:span></text:p>
      <text:p text:style-name="P58"/>
      <text:p text:style-name="P98"><text:soft-page-break/>l’être humain est la seule espèces qui n’a pas de nature :</text:p>
      <text:p text:style-name="P59"/>
      <text:p text:style-name="P59">2) <text:span text:style-name="T74">C</text:span>’est <text:span text:style-name="T4">l’absence</text:span> <text:span text:style-name="T4">d’essence</text:span> qui définit <text:span text:style-name="T4">l’homme</text:span>.</text:p>
      <text:p text:style-name="P59"/>
      <text:p text:style-name="P106">Qu’est ce qui fait que moi je ne suis pas un coup papier, que je ne suis pas une chose ou un objet comme les autres ?</text:p>
      <text:p text:style-name="P106"/>
      <text:p text:style-name="P60">C’est tout simplement parce que il n y a <text:span text:style-name="T4">pas</text:span> de <text:span text:style-name="T4">nature</text:span> <text:span text:style-name="T4">humaine</text:span></text:p>
      <text:p text:style-name="P60"><text:span text:style-name="T20"/></text:p>
      <text:p text:style-name="P60"><text:span text:style-name="T20">Sartre</text:span> la refuse par ce qu’elle pose un problème ⇒ lorsqu’on ce <text:span text:style-name="T4">définit</text:span> on <text:span text:style-name="T4">renonce</text:span> à la <text:span text:style-name="T4">liberté</text:span>.</text:p>
      <text:p text:style-name="P60">Or pour <text:span text:style-name="T21">Sartre</text:span> il ne faut pas parlez de nature humaine parce qu’il est <text:span text:style-name="T4">libre</text:span> et donc <text:span text:style-name="T4">pas</text:span> de <text:span text:style-name="T4">nature</text:span>.</text:p>
      <text:p text:style-name="P60">En effet <text:span text:style-name="T20">Sartre</text:span> dit : « contrairement au <text:span text:style-name="T4">objet</text:span>, chez <text:span text:style-name="T4">l’homme</text:span> <text:span text:style-name="T4">l’existence</text:span> précède les <text:span text:style-name="T4">sens </text:span>»</text:p>
      <text:p text:style-name="P60"/>
      <text:p text:style-name="P61"><text:span text:style-name="T79">D</text:span>’abord nous somme dans le monde c’est a dire qu’il n y a pas de nature définie qui nous dit ce que nous allons être ou ce que nous serons. </text:p>
      <text:p text:style-name="P61"/>
      <text:p text:style-name="P105">Alors l’homme est quoi ?</text:p>
      <text:p text:style-name="P107">Il sera celui qu’il <text:s/>aura choisi d’être.</text:p>
      <text:p text:style-name="P61"/>
      <text:p text:style-name="P62"><text:span text:style-name="T4">Différence avec les objet :</text:span> </text:p>
      <text:p text:style-name="P62"><text:span text:style-name="T80">O</text:span>n leurs donne <text:span text:style-name="T4">d’abord</text:span> leur <text:span text:style-name="T4">nature</text:span> ce qui <text:span text:style-name="T4">engendre</text:span> leurs <text:span text:style-name="T4">fonction</text:span><text:span text:style-name="T22">s</text:span></text:p>
      <text:p text:style-name="P63"><text:span text:style-name="T80">I</text:span>l y a une <text:span text:style-name="T4">essence</text:span> qui précède sont <text:span text:style-name="T4">existence</text:span></text:p>
      <text:p text:style-name="P63"/>
      <text:p text:style-name="P103"><text:span text:style-name="T80">N</text:span>ous <text:span text:style-name="T80">être humains</text:span> <text:span text:style-name="T80">⇒ </text:span><text:s/>pas d’essence donc pas de raison d’être </text:p>
      <text:p text:style-name="P63"/>
      <text:p text:style-name="P64"><text:span text:style-name="T80">S</text:span>i on imagine qu’on a une <text:span text:style-name="T4">essence</text:span> il faudrait que l’on soit <text:span text:style-name="T4">défini</text:span> auparavant.</text:p>
      <text:p text:style-name="P64"/>
      <text:p text:style-name="P100">Il dit l’homme est condamnée à être libre.</text:p>
      <text:p text:style-name="P100">On est pas libre d’être pas libre</text:p>
      <text:p text:style-name="P65"/>
      <text:p text:style-name="P65"/>
      <text:p text:style-name="P65"><text:span text:style-name="T81">O</text:span>n pourraient ce dire que c’est une bonne nouvelle </text:p>
      <text:p text:style-name="P65">mais pas forcement car d’après <text:span text:style-name="T81">Sartre</text:span> ça pourraient créer un sentiment d’angoisse <text:span text:style-name="T77">car l’homme découvre sa </text:span><text:span text:style-name="T23">contingence </text:span><text:span text:style-name="T77">: on est pas nécessaire il aurait pu ne pas être.</text:span></text:p>
      <text:p text:style-name="P65"/>
      <text:p text:style-name="P66">Je suis la pour rien </text:p>
      <text:p text:style-name="P66"/>
      <text:p text:style-name="P67"><text:span text:style-name="T82">Je</text:span> suis libre je suis donc responsable </text:p>
      <text:p text:style-name="P67">et je doit répondre de ce que je suis et du monde telle qu’il va car rien ne m’empêche de m’engager la liberté appelle l’engagement</text:p>
      <text:p text:style-name="P67"/>
      <text:p text:style-name="P68"><text:span text:style-name="T87">C</text:span>et être humain va chercher plusieurs stratégie pour échapper a la responsabilité et donc a la liberté </text:p>
      <text:p text:style-name="P68"/>
      <text:p text:style-name="P68">il vont utiliser la religion, s’inventer un inconscient <text:span text:style-name="T78">d’après </text:span><text:span text:style-name="T85">Sartre</text:span><text:span text:style-name="T7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08:46:11.290903218</meta:creation-date>
    <dc:date>2022-09-14T22:34:58.530000000</dc:date>
    <meta:editing-duration>PT22H45M5S</meta:editing-duration>
    <meta:editing-cycles>103</meta:editing-cycles>
    <meta:generator>LibreOffice/7.3.2.2$Windows_X86_64 LibreOffice_project/49f2b1bff42cfccbd8f788c8dc32c1c309559be0</meta:generator>
    <meta:document-statistic meta:table-count="0" meta:image-count="0" meta:object-count="0" meta:page-count="8" meta:paragraph-count="201" meta:word-count="2204" meta:character-count="12431" meta:non-whitespace-character-count="10365"/>
  </office:meta>
</office:document-meta>
</file>