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07d6bf" officeooo:paragraph-rsid="0007d6bf"/>
    </style:style>
    <style:style style:name="P2" style:family="paragraph" style:parent-style-name="Title">
      <style:text-properties officeooo:rsid="0007d6bf" officeooo:paragraph-rsid="0007d6bf"/>
    </style:style>
    <style:style style:name="P3" style:family="paragraph" style:parent-style-name="Text_20_body">
      <style:text-properties officeooo:rsid="000b7b82" officeooo:paragraph-rsid="000b7b82"/>
    </style:style>
    <style:style style:name="P4" style:family="paragraph" style:parent-style-name="Text_20_body">
      <style:text-properties officeooo:rsid="000be728" officeooo:paragraph-rsid="000be728"/>
    </style:style>
    <style:style style:name="P5" style:family="paragraph" style:parent-style-name="Text_20_body">
      <style:text-properties officeooo:rsid="000c5117" officeooo:paragraph-rsid="000c5117"/>
    </style:style>
    <style:style style:name="P6" style:family="paragraph" style:parent-style-name="Text_20_body">
      <style:text-properties officeooo:rsid="000c55ba" officeooo:paragraph-rsid="000c55ba"/>
    </style:style>
    <style:style style:name="P7" style:family="paragraph" style:parent-style-name="Text_20_body">
      <style:text-properties officeooo:rsid="000ec79b" officeooo:paragraph-rsid="000ec79b"/>
    </style:style>
    <style:style style:name="P8" style:family="paragraph" style:parent-style-name="Text_20_body">
      <style:text-properties officeooo:rsid="000f504c" officeooo:paragraph-rsid="000f504c"/>
    </style:style>
    <style:style style:name="P9" style:family="paragraph" style:parent-style-name="Text_20_body">
      <style:text-properties officeooo:rsid="000f504c" officeooo:paragraph-rsid="00155461"/>
    </style:style>
    <style:style style:name="P10" style:family="paragraph" style:parent-style-name="Text_20_body">
      <style:paragraph-properties fo:text-align="end" style:justify-single-word="false"/>
      <style:text-properties officeooo:rsid="00155461" officeooo:paragraph-rsid="00155461"/>
    </style:style>
    <style:style style:name="P11" style:family="paragraph" style:parent-style-name="Text_20_body">
      <style:text-properties officeooo:rsid="0016c18a" officeooo:paragraph-rsid="0016b9b2"/>
    </style:style>
    <style:style style:name="P12" style:family="paragraph" style:parent-style-name="Text_20_body">
      <style:paragraph-properties fo:text-align="end" style:justify-single-word="false"/>
      <style:text-properties officeooo:rsid="001776a9" officeooo:paragraph-rsid="001776a9"/>
    </style:style>
    <style:style style:name="P13" style:family="paragraph" style:parent-style-name="Text_20_body">
      <style:text-properties officeooo:paragraph-rsid="00194fef"/>
    </style:style>
    <style:style style:name="P14" style:family="paragraph" style:parent-style-name="Text_20_body">
      <style:paragraph-properties fo:text-align="end" style:justify-single-word="false"/>
      <style:text-properties officeooo:rsid="001c99c9" officeooo:paragraph-rsid="001c99c9"/>
    </style:style>
    <style:style style:name="P15" style:family="paragraph" style:parent-style-name="Text_20_body">
      <style:paragraph-properties fo:text-align="start" style:justify-single-word="false"/>
      <style:text-properties officeooo:rsid="001c99c9" officeooo:paragraph-rsid="001c99c9"/>
    </style:style>
    <style:style style:name="P16" style:family="paragraph" style:parent-style-name="Text_20_body">
      <style:paragraph-properties fo:text-align="end" style:justify-single-word="false"/>
      <style:text-properties officeooo:rsid="001e1402" officeooo:paragraph-rsid="001e1402"/>
    </style:style>
    <style:style style:name="P17" style:family="paragraph" style:parent-style-name="Text_20_body">
      <style:text-properties officeooo:paragraph-rsid="001e4c5b"/>
    </style:style>
    <style:style style:name="P18" style:family="paragraph" style:parent-style-name="Text_20_body">
      <style:paragraph-properties fo:text-align="end" style:justify-single-word="false"/>
      <style:text-properties officeooo:rsid="0020052b" officeooo:paragraph-rsid="0020052b"/>
    </style:style>
    <style:style style:name="P19" style:family="paragraph" style:parent-style-name="Text_20_body">
      <style:text-properties officeooo:rsid="0027fd2d" officeooo:paragraph-rsid="0027fd2d"/>
    </style:style>
    <style:style style:name="P20" style:family="paragraph" style:parent-style-name="Text_20_body">
      <style:text-properties officeooo:paragraph-rsid="0021f62f"/>
    </style:style>
    <style:style style:name="P21" style:family="paragraph" style:parent-style-name="Text_20_body">
      <style:text-properties officeooo:rsid="00255d1a" officeooo:paragraph-rsid="00255d1a"/>
    </style:style>
    <style:style style:name="P22" style:family="paragraph" style:parent-style-name="Text_20_body">
      <style:text-properties officeooo:rsid="00272b83" officeooo:paragraph-rsid="00272b83"/>
    </style:style>
    <style:style style:name="P23" style:family="paragraph" style:parent-style-name="Text_20_body">
      <style:text-properties officeooo:rsid="002866f0" officeooo:paragraph-rsid="002866f0"/>
    </style:style>
    <style:style style:name="P24" style:family="paragraph" style:parent-style-name="Text_20_body">
      <style:text-properties officeooo:rsid="002990ff" officeooo:paragraph-rsid="002990ff"/>
    </style:style>
    <style:style style:name="P25" style:family="paragraph" style:parent-style-name="Text_20_body">
      <style:text-properties officeooo:rsid="0029c711" officeooo:paragraph-rsid="0029c711"/>
    </style:style>
    <style:style style:name="P26" style:family="paragraph" style:parent-style-name="Text_20_body">
      <style:text-properties officeooo:rsid="002a5f72" officeooo:paragraph-rsid="002a5f72"/>
    </style:style>
    <style:style style:name="P27" style:family="paragraph" style:parent-style-name="Text_20_body">
      <style:text-properties officeooo:paragraph-rsid="002aa083"/>
    </style:style>
    <style:style style:name="P28" style:family="paragraph" style:parent-style-name="Text_20_body">
      <style:text-properties officeooo:rsid="002aa083" officeooo:paragraph-rsid="002aa083"/>
    </style:style>
    <style:style style:name="P29" style:family="paragraph" style:parent-style-name="Text_20_body">
      <style:text-properties officeooo:rsid="002aa083" officeooo:paragraph-rsid="0035283b"/>
    </style:style>
    <style:style style:name="P30" style:family="paragraph" style:parent-style-name="Text_20_body">
      <style:text-properties officeooo:rsid="002aec69" officeooo:paragraph-rsid="002aec69"/>
    </style:style>
    <style:style style:name="P31" style:family="paragraph" style:parent-style-name="Text_20_body">
      <style:text-properties officeooo:rsid="002b0972" officeooo:paragraph-rsid="002b0972"/>
    </style:style>
    <style:style style:name="P32" style:family="paragraph" style:parent-style-name="Text_20_body">
      <style:text-properties officeooo:rsid="002d6c82" officeooo:paragraph-rsid="002d6c82"/>
    </style:style>
    <style:style style:name="P33" style:family="paragraph" style:parent-style-name="Text_20_body">
      <style:text-properties officeooo:rsid="002efdbd" officeooo:paragraph-rsid="002efdbd"/>
    </style:style>
    <style:style style:name="P34" style:family="paragraph" style:parent-style-name="Text_20_body">
      <style:text-properties officeooo:rsid="002febec" officeooo:paragraph-rsid="002febec"/>
    </style:style>
    <style:style style:name="P35" style:family="paragraph" style:parent-style-name="Text_20_body">
      <style:text-properties officeooo:rsid="0031576e" officeooo:paragraph-rsid="0031576e"/>
    </style:style>
    <style:style style:name="P36" style:family="paragraph" style:parent-style-name="Text_20_body">
      <style:paragraph-properties fo:break-before="page"/>
      <style:text-properties officeooo:rsid="0035283b" officeooo:paragraph-rsid="0035283b"/>
    </style:style>
    <style:style style:name="P37" style:family="paragraph" style:parent-style-name="Text_20_body">
      <style:text-properties officeooo:paragraph-rsid="0035283b"/>
    </style:style>
    <style:style style:name="P38" style:family="paragraph" style:parent-style-name="Text_20_body">
      <style:text-properties officeooo:rsid="002aa083" officeooo:paragraph-rsid="002aa083"/>
    </style:style>
    <style:style style:name="P39" style:family="paragraph" style:parent-style-name="Text_20_body">
      <style:text-properties officeooo:paragraph-rsid="0027fd2d"/>
    </style:style>
    <style:style style:name="P40" style:family="paragraph" style:parent-style-name="Text_20_body">
      <style:text-properties officeooo:paragraph-rsid="003299e7"/>
    </style:style>
    <style:style style:name="P41" style:family="paragraph" style:parent-style-name="Heading_20_1">
      <style:text-properties officeooo:rsid="0016b9b2" officeooo:paragraph-rsid="003d0cb1"/>
    </style:style>
    <style:style style:name="P42" style:family="paragraph" style:parent-style-name="Heading_20_1">
      <style:text-properties fo:color="#c9211e" loext:opacity="100%" officeooo:rsid="00097975" officeooo:paragraph-rsid="00097975"/>
    </style:style>
    <style:style style:name="P43" style:family="paragraph" style:parent-style-name="Heading_20_1">
      <style:text-properties fo:color="#c9211e" loext:opacity="100%" officeooo:rsid="001e4c5b" officeooo:paragraph-rsid="001e4c5b"/>
    </style:style>
    <style:style style:name="P44" style:family="paragraph" style:parent-style-name="Heading_20_2">
      <style:text-properties officeooo:rsid="001e4c5b" officeooo:paragraph-rsid="001e4c5b"/>
    </style:style>
    <style:style style:name="P45" style:family="paragraph" style:parent-style-name="Heading_20_2">
      <style:text-properties officeooo:rsid="0021f62f" officeooo:paragraph-rsid="0021f62f"/>
    </style:style>
    <style:style style:name="P46" style:family="paragraph" style:parent-style-name="Heading_20_2">
      <style:text-properties officeooo:paragraph-rsid="0027fd2d"/>
    </style:style>
    <style:style style:name="T1" style:family="text">
      <style:text-properties style:font-name="Liberation Sans" fo:font-size="16pt" fo:font-weight="bold" style:font-name-asian="Noto Sans CJK SC" style:font-size-asian="16pt" style:font-weight-asian="bold" style:font-name-complex="Noto Sans Devanagari" style:font-size-complex="16pt" style:font-weight-complex="bold"/>
    </style:style>
    <style:style style:name="T2" style:family="text">
      <style:text-properties officeooo:rsid="00104df4"/>
    </style:style>
    <style:style style:name="T3" style:family="text">
      <style:text-properties officeooo:rsid="001203a4"/>
    </style:style>
    <style:style style:name="T4" style:family="text">
      <style:text-properties officeooo:rsid="001361bb"/>
    </style:style>
    <style:style style:name="T5" style:family="text">
      <style:text-properties officeooo:rsid="00155461"/>
    </style:style>
    <style:style style:name="T6" style:family="text">
      <style:text-properties officeooo:rsid="0016b9b2"/>
    </style:style>
    <style:style style:name="T7" style:family="text">
      <style:text-properties officeooo:rsid="001776a9"/>
    </style:style>
    <style:style style:name="T8" style:family="text">
      <style:text-properties officeooo:rsid="001b954a"/>
    </style:style>
    <style:style style:name="T9" style:family="text">
      <style:text-properties officeooo:rsid="001d37da"/>
    </style:style>
    <style:style style:name="T10" style:family="text">
      <style:text-properties officeooo:rsid="001ea1e3"/>
    </style:style>
    <style:style style:name="T11" style:family="text">
      <style:text-properties officeooo:rsid="0020052b"/>
    </style:style>
    <style:style style:name="T12" style:family="text">
      <style:text-properties officeooo:rsid="00255d1a"/>
    </style:style>
    <style:style style:name="T13" style:family="text">
      <style:text-properties officeooo:rsid="00272b83"/>
    </style:style>
    <style:style style:name="T14" style:family="text">
      <style:text-properties officeooo:rsid="002aa083"/>
    </style:style>
    <style:style style:name="T15" style:family="text">
      <style:text-properties officeooo:rsid="002bfd11"/>
    </style:style>
    <style:style style:name="T16" style:family="text">
      <style:text-properties officeooo:rsid="003299e7"/>
    </style:style>
    <style:style style:name="T17" style:family="text">
      <style:text-properties officeooo:rsid="0032ac6a"/>
    </style:style>
    <style:style style:name="T18" style:family="text">
      <style:text-properties officeooo:rsid="0034084d"/>
    </style:style>
    <style:style style:name="T19" style:family="text">
      <style:text-properties officeooo:rsid="0036ea7f"/>
    </style:style>
    <style:style style:name="T20" style:family="text">
      <style:text-properties officeooo:rsid="0039527a"/>
    </style:style>
    <style:style style:name="T21" style:family="text">
      <style:text-properties officeooo:rsid="0027fd2d"/>
    </style:style>
    <style:style style:name="T22" style:family="text">
      <style:text-properties officeooo:rsid="003b57e3"/>
    </style:style>
    <style:style style:name="T23" style:family="text">
      <style:text-properties officeooo:rsid="003c3ad4"/>
    </style:style>
    <style:style style:name="T24" style:family="text">
      <style:text-properties fo:color="#c9211e" loext:opacity="100%"/>
    </style:style>
    <style:style style:name="T25" style:family="text">
      <style:text-properties officeooo:rsid="003eee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’art voile-t-il la réalité ?</text:p>
      <text:p text:style-name="P1"/>
      <text:h text:style-name="P42" text:outline-level="1">I. l’art voile la réalité</text:h>
      <text:h text:style-name="Heading_20_2" text:outline-level="2">1) L’art est trompeur : Platon et la critique de l’imitation ( mimesis) en <text:span text:style-name="T19">peinture</text:span><text:span text:style-name="T1"> République livre X</text:span></text:h>
      <text:p text:style-name="P3">L’artiste adopte le point de vue de l’œil humain.</text:p>
      <text:p text:style-name="P4">L’artiste n’a besoin d’aucun savoir. L’usurpation il peut tt faire tt recopier sans avoir connaissance de ces chose. Il nous abuse aux moyen de l’apparence.</text:p>
      <text:p text:style-name="P5">⇒ image simulacre /= image copie</text:p>
      <text:p text:style-name="P6">l’art devient plus proche dans ma réalité que dans les représentation ⇒ sculpture. ⇒ arts du trompe l’œil.</text:p>
      <text:h text:style-name="Heading_20_2" text:outline-level="2">2) L’art satisfait le besoin d’évasion de l’homme</text:h>
      <text:p text:style-name="P7">La sagesse de silène. Le mieux pour l’homme c’est de ne pas naître et si <text:span text:style-name="T20">on </text:span>née l<text:span text:style-name="T20">e </text:span>mieux est de mourir le plus vite.</text:p>
      <text:p text:style-name="P8">Les grec ⇒ l’art apollinien / l’art de la mesure / l’art du beau.</text:p>
      <text:p text:style-name="P8">«  <text:span text:style-name="T2">ah ! Ces grecs, ils s’entendaient à vivre : pour cela il importe de rester bravement <text:s/>a la surface de s’en tenir a l’épiderme d’adorer l’apparence de croire a la forme aux sons aux paroles a tout l’olympe de l’apparence ces grecs étaient superficiels par pro</text:span><text:span text:style-name="T3">fondeur ! »</text:span></text:p>
      <text:p text:style-name="P9">«  <text:span text:style-name="T3">nous nous ne trouvons plus de plaisir a cette chose de mauvais goût, la volonté <text:s/></text:span><text:span text:style-name="T4">de vérité de la «  vérité a tout prix «  cette folie de jeune homme <text:s/></text:span><text:span text:style-name="T5">dans l’amour de la vérité"</text:span></text:p>
      <text:p text:style-name="P10"><text:span text:style-name="T6">N</text:span>ietzsche <text:s/><text:span text:style-name="T6">le grec </text:span></text:p>
      <text:h text:style-name="P41" text:outline-level="1"><text:span text:style-name="T24">II. pourtant sans l’art la réalité resterait voilée</text:span></text:h>
      <text:h text:style-name="Heading_20_2" text:outline-level="2">1) Ambiguïté de l’image</text:h>
      <text:p text:style-name="P11">«  <text:span text:style-name="T7">toutes photographie est un certificat de présence »</text:span></text:p>
      <text:p text:style-name="P12">Roland Barthes, La chambre claire : notes sur la photographie</text:p>
      <text:h text:style-name="Heading_20_2" text:outline-level="2">2) Faut-il opposer essence &amp; apparence ?</text:h>
      <text:p text:style-name="P13">« <text:span text:style-name="T8">l’apparence elle-même est essentiel a l’essence, et la vérité ne serait pas si elle n paraissait et n’apparaissait pas. » </text:span></text:p>
      <text:p text:style-name="P14">Hegel, Cours d’esthétique introduction 1827</text:p>
      <text:p text:style-name="P14"/>
      <text:p text:style-name="P15"><text:soft-page-break/>«  <text:span text:style-name="T9">qu’est ce que l’artiste ? C’est un homme qui voit mieux que les autres car il regarde la réalité nue et sans voile »</text:span></text:p>
      <text:p text:style-name="P16">Bergson Conférence de Madrid</text:p>
      <text:h text:style-name="P43" text:outline-level="1">III. L’art c’est plus qu’une représentation </text:h>
      <text:h text:style-name="P44" text:outline-level="2" text:is-list-header="true">1) la valeur de l’œuvre d’art ( Merleau-Ponty<text:span text:style-name="T10">)</text:span></text:h>
      <text:p text:style-name="P17">«  <text:span text:style-name="T10">Même quand les peintes travaillent sur des objet réels, leur but n’est jamais d’évoquer l’objet même, mais de fabriquer sur la toile </text:span><text:span text:style-name="T11">n spectacle qui se suffit »</text:span></text:p>
      <text:p text:style-name="P18">Merleau ponty</text:p>
      <text:h text:style-name="P45" text:outline-level="2">Exercice : Dégager la thèse et la structure a<text:span text:style-name="T12">rgu</text:span>mentative du texte de Hegel</text:h>
      <text:h text:style-name="P46" text:outline-level="2"><text:span text:style-name="T21">2) L’art c’est plus que le réel : l’art comme manifestation de la conscience.</text:span></text:h>
      <text:p text:style-name="P39"><text:span text:style-name="T21">Qu’est qui motive les hommes </text:span><text:span text:style-name="T22">à</text:span><text:span text:style-name="T21"> produire des œuvres d’art.</text:span></text:p>
      <text:p text:style-name="P19">Hegel cherche se lien entre la l’humanité et la création d’œuvre d’art.</text:p>
      <text:p text:style-name="P23">L’art répond a la nécessité de vouloir exister a l’extérieur pour l’homme </text:p>
      <text:p text:style-name="P23">texte de Hegel s’organise en trois partie.</text:p>
      <text:p text:style-name="P24">1ere partie : dégager la spécificité de l’homme comme conscience pensante. </text:p>
      <text:p text:style-name="P25">L’existence de l’homme se différencie par l’absence de médiation / par exemple l’animal ne se pense pas pas capable de se représenté. </text:p>
      <text:p text:style-name="P26">Hegel ne nie pas que l’homme aune existence naturel. Mais ça spécificité a lui c’est de prendre ces distance vis a vis de la nature vis a vis de son pure être naturel.</text:p>
      <text:p text:style-name="P30">Nous cherchons a exister objectivement dans le monde et non pas subjectivement.</text:p>
      <text:p text:style-name="P30">Comment la conscience de soi se forme il faut souligner ici la place centrale qu’occupe le travail.</text:p>
      <text:p text:style-name="P30">Le travail : activité qui consiste a transformer la nature pour satisfaire l’être humain.</text:p>
      <text:p text:style-name="P31">Le produit du travail va opérer comme un miroir dans lequel l’homme va pouvoir se contempler. </text:p>
      <text:p text:style-name="P31">Il y a de moi en ce que je produit. <text:span text:style-name="T15">Je l’exhibe de part mon travail.</text:span></text:p>
      <text:p text:style-name="P32">Qu’est ce que cherche l’homme quand il cherche a exister.</text:p>
      <text:p text:style-name="P33">Il cherchent a construire un chez soi en modifiant la nature. Il aspire a être auprès de lui même dans un monde humain. La thèse de Hegel ⇒ la nature n’est pas faite pour nous nos avons besoin de la transformer pour quelle nous correspondent.</text:p>
      <text:p text:style-name="P33">Ce procéder d’extériorisation abouti a la production d’œuvre d’art.</text:p>
      <text:p text:style-name="P34">Le travail est rattacher au besoin corporel. Ne satisfait pas la conscience parce que la conscience est <text:soft-page-break/>de l’ordre de l’esprit de la conscience il lui faut autre chose et cette autre chose son les œuvre d’art. Les meilleures sont celle en rupture avec la nature.</text:p>
      <text:p text:style-name="P35">Le véritable sujet de l’art c’est l’esprit. <text:span text:style-name="T16">Le point de vu spirituelle est supérieur au naturel.</text:span></text:p>
      <text:p text:style-name="P40"><text:span text:style-name="T16">D’après Hegel il y a plus dans le paysage peint que dans le paysage naturel. </text:span><text:span text:style-name="T17">L’histoire de l’art c’est l’histoire de la manifestation et il va dégager trois grandes étapes. </text:span><text:span text:style-name="T18">L’art va chercher qq chose de plus haut de plus nob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3:58:05.714000000</dc:date>
    <meta:editing-duration>P4DT2H47M52S</meta:editing-duration>
    <meta:editing-cycles>53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46" meta:word-count="735" meta:character-count="4160" meta:non-whitespace-character-count="3453"/>
  </office:meta>
</office:document-meta>
</file>