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ext_20_body">
      <style:text-properties officeooo:rsid="001b0a59" officeooo:paragraph-rsid="001b0a59"/>
    </style:style>
    <style:style style:name="P2" style:family="paragraph" style:parent-style-name="Text_20_body">
      <style:text-properties officeooo:rsid="001838b4" officeooo:paragraph-rsid="001838b4"/>
    </style:style>
    <style:style style:name="P3" style:family="paragraph" style:parent-style-name="Text_20_body">
      <style:text-properties officeooo:rsid="00194480" officeooo:paragraph-rsid="00194480"/>
    </style:style>
    <style:style style:name="P4" style:family="paragraph" style:parent-style-name="Text_20_body">
      <style:text-properties officeooo:rsid="001ba37f" officeooo:paragraph-rsid="001ba37f"/>
    </style:style>
    <style:style style:name="P5" style:family="paragraph" style:parent-style-name="Text_20_body">
      <style:text-properties officeooo:rsid="001d8218" officeooo:paragraph-rsid="001d8218"/>
    </style:style>
    <style:style style:name="P6" style:family="paragraph" style:parent-style-name="Text_20_body">
      <style:text-properties officeooo:rsid="001ef489" officeooo:paragraph-rsid="001ef489"/>
    </style:style>
    <style:style style:name="P7" style:family="paragraph" style:parent-style-name="Text_20_body">
      <style:text-properties officeooo:rsid="00209734" officeooo:paragraph-rsid="00209734"/>
    </style:style>
    <style:style style:name="P8" style:family="paragraph" style:parent-style-name="Text_20_body">
      <style:text-properties officeooo:rsid="0021dc20" officeooo:paragraph-rsid="0021dc20"/>
    </style:style>
    <style:style style:name="P9" style:family="paragraph" style:parent-style-name="Text_20_body">
      <style:text-properties officeooo:rsid="0021dc20" officeooo:paragraph-rsid="0021eba4"/>
    </style:style>
    <style:style style:name="P10" style:family="paragraph" style:parent-style-name="Text_20_body">
      <style:paragraph-properties fo:text-align="end" style:justify-single-word="false"/>
      <style:text-properties officeooo:rsid="0021dc20" officeooo:paragraph-rsid="0021eba4"/>
    </style:style>
    <style:style style:name="P11" style:family="paragraph" style:parent-style-name="Text_20_body">
      <style:text-properties officeooo:rsid="0021eba4" officeooo:paragraph-rsid="0021eba4"/>
    </style:style>
    <style:style style:name="P12" style:family="paragraph" style:parent-style-name="Text_20_body">
      <style:text-properties officeooo:rsid="00239de0" officeooo:paragraph-rsid="00239de0"/>
    </style:style>
    <style:style style:name="P13" style:family="paragraph" style:parent-style-name="Text_20_body">
      <style:text-properties officeooo:rsid="002507ee" officeooo:paragraph-rsid="002507ee"/>
    </style:style>
    <style:style style:name="P14" style:family="paragraph" style:parent-style-name="Text_20_body">
      <style:text-properties officeooo:rsid="0029fe67" officeooo:paragraph-rsid="0029fe67"/>
    </style:style>
    <style:style style:name="P15" style:family="paragraph" style:parent-style-name="Text_20_body">
      <style:text-properties officeooo:rsid="0028446b" officeooo:paragraph-rsid="0028446b"/>
    </style:style>
    <style:style style:name="P16" style:family="paragraph" style:parent-style-name="Text_20_body">
      <style:text-properties officeooo:rsid="00296e3c" officeooo:paragraph-rsid="00296e3c"/>
    </style:style>
    <style:style style:name="P17" style:family="paragraph" style:parent-style-name="Text_20_body">
      <style:text-properties officeooo:rsid="002dc6c1" officeooo:paragraph-rsid="002dc6c1"/>
    </style:style>
    <style:style style:name="P18" style:family="paragraph" style:parent-style-name="Text_20_body">
      <style:text-properties officeooo:rsid="002f9b2a" officeooo:paragraph-rsid="002f9b2a"/>
    </style:style>
    <style:style style:name="P19" style:family="paragraph" style:parent-style-name="Text_20_body">
      <style:text-properties officeooo:rsid="00307fbf" officeooo:paragraph-rsid="00307fbf"/>
    </style:style>
    <style:style style:name="P20" style:family="paragraph" style:parent-style-name="Text_20_body">
      <style:text-properties officeooo:rsid="00310bcf" officeooo:paragraph-rsid="00310bcf"/>
    </style:style>
    <style:style style:name="P21" style:family="paragraph" style:parent-style-name="Text_20_body">
      <style:paragraph-properties fo:text-align="end" style:justify-single-word="false"/>
      <style:text-properties officeooo:rsid="00310bcf" officeooo:paragraph-rsid="00310bcf"/>
    </style:style>
    <style:style style:name="P22" style:family="paragraph" style:parent-style-name="Text_20_body">
      <style:text-properties officeooo:rsid="001fada2" officeooo:paragraph-rsid="001b0a59"/>
    </style:style>
    <style:style style:name="P23" style:family="paragraph" style:parent-style-name="Text_20_body">
      <style:text-properties officeooo:rsid="002561e3" officeooo:paragraph-rsid="002561e3"/>
    </style:style>
    <style:style style:name="P24" style:family="paragraph" style:parent-style-name="Text_20_body">
      <style:paragraph-properties fo:text-align="start" style:justify-single-word="false"/>
      <style:text-properties officeooo:rsid="006e3c75" officeooo:paragraph-rsid="006e3c75"/>
    </style:style>
    <style:style style:name="P25" style:family="paragraph" style:parent-style-name="Text_20_body">
      <style:paragraph-properties fo:text-align="start" style:justify-single-word="false"/>
      <style:text-properties officeooo:rsid="006e92ee" officeooo:paragraph-rsid="006e92ee"/>
    </style:style>
    <style:style style:name="P26" style:family="paragraph" style:parent-style-name="Text_20_body">
      <style:text-properties officeooo:rsid="00731b29" officeooo:paragraph-rsid="00731b29"/>
    </style:style>
    <style:style style:name="P27" style:family="paragraph" style:parent-style-name="Text_20_body">
      <style:text-properties officeooo:rsid="0074c1c0" officeooo:paragraph-rsid="0074c1c0"/>
    </style:style>
    <style:style style:name="P28" style:family="paragraph" style:parent-style-name="Text_20_body">
      <style:text-properties officeooo:rsid="0075a4b0" officeooo:paragraph-rsid="0075a4b0"/>
    </style:style>
    <style:style style:name="P29" style:family="paragraph" style:parent-style-name="Heading_20_1">
      <style:text-properties fo:color="#c9211e" loext:opacity="100%" officeooo:rsid="001b0a59" officeooo:paragraph-rsid="001b0a59"/>
    </style:style>
    <style:style style:name="P30" style:family="paragraph" style:parent-style-name="Heading_20_1">
      <style:text-properties fo:color="#c9211e" loext:opacity="100%" officeooo:rsid="0029fe67" officeooo:paragraph-rsid="0029fe67"/>
    </style:style>
    <style:style style:name="P31" style:family="paragraph" style:parent-style-name="Heading_20_2">
      <style:text-properties officeooo:rsid="001b0a59" officeooo:paragraph-rsid="001b0a59"/>
    </style:style>
    <style:style style:name="P32" style:family="paragraph" style:parent-style-name="Heading_20_2">
      <style:text-properties officeooo:rsid="0029fe67" officeooo:paragraph-rsid="0029fe67"/>
    </style:style>
    <style:style style:name="P33" style:family="paragraph" style:parent-style-name="Heading_20_2">
      <style:text-properties officeooo:rsid="0072a94c" officeooo:paragraph-rsid="0072a94c"/>
    </style:style>
    <style:style style:name="T1" style:family="text">
      <style:text-properties officeooo:rsid="001838b4"/>
    </style:style>
    <style:style style:name="T2" style:family="text">
      <style:text-properties officeooo:rsid="003d7d14"/>
    </style:style>
    <style:style style:name="T3" style:family="text">
      <style:text-properties officeooo:rsid="00430e97"/>
    </style:style>
    <style:style style:name="T4" style:family="text">
      <style:text-properties officeooo:rsid="00437035"/>
    </style:style>
    <style:style style:name="T5" style:family="text">
      <style:text-properties officeooo:rsid="00444138"/>
    </style:style>
    <style:style style:name="T6" style:family="text">
      <style:text-properties officeooo:rsid="00463c68"/>
    </style:style>
    <style:style style:name="T7" style:family="text">
      <style:text-properties officeooo:rsid="00494e92"/>
    </style:style>
    <style:style style:name="T8" style:family="text">
      <style:text-properties officeooo:rsid="004a7fa6"/>
    </style:style>
    <style:style style:name="T9" style:family="text">
      <style:text-properties officeooo:rsid="004c794b"/>
    </style:style>
    <style:style style:name="T10" style:family="text">
      <style:text-properties officeooo:rsid="005ed50a"/>
    </style:style>
    <style:style style:name="T11" style:family="text">
      <style:text-properties officeooo:rsid="0071d73f"/>
    </style:style>
    <style:style style:name="T12" style:family="text">
      <style:text-properties officeooo:rsid="0077eb23"/>
    </style:style>
    <style:style style:name="T13" style:family="text">
      <style:text-properties officeooo:rsid="0072a94c"/>
    </style:style>
    <style:style style:name="T14" style:family="text">
      <style:text-properties fo:color="#c9211e"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F<text:span text:style-name="T1">aut-</text:span>Il redouter la technique </text:p>
      <text:p text:style-name="P2">Savoir faire ⇒ objectif Tache ⇒ conjugaison du théorique + pratique.</text:p>
      <text:p text:style-name="P2">On fait dans la technique on ne fait pas n’importe comment. </text:p>
      <text:p text:style-name="P2">Théorique ⇒ des règles.</text:p>
      <text:p text:style-name="P2">Pratique : s’exercer s’entraîner.</text:p>
      <text:p text:style-name="P2">La connaissance des règles ne suffit pas.</text:p>
      <text:p text:style-name="P3">La technique est une compétence acquise par la pratique</text:p>
      <text:p text:style-name="P3">la technique premières idée que l’on va développer</text:p>
      <text:p text:style-name="P1"/>
      <text:h text:style-name="P29" text:outline-level="1">I. A priori faut se réjouir de la technique </text:h>
      <text:h text:style-name="P31" text:outline-level="2">1) elle est nécessaire &amp; utile</text:h>
      <text:p text:style-name="P4">La technique comme prothèse elle répare. </text:p>
      <text:p text:style-name="P5">La technique comme réparation </text:p>
      <text:p text:style-name="P5">la technique comme amélioration elle nous permette de faire bien mieux que ce que l’homme peut faire naturellement .</text:p>
      <text:p text:style-name="P5">La technique nous permet de faire plus que ce que l’on peut faire naturelle.</text:p>
      <text:p text:style-name="P6">Elle améliore la vie humaine </text:p>
      <text:h text:style-name="P31" text:outline-level="2">2) <text:span text:style-name="T2">E</text:span>lle libéré l’homme</text:h>
      <text:p text:style-name="P22">Le lien entre tech et liberté.</text:p>
      <text:p text:style-name="P7">Elle libère l’homme du travaille laborieux.</text:p>
      <text:p text:style-name="P8">Un outils qui na pas besoin de l’intervention de l’homme pour effectuer une tache</text:p>
      <text:p text:style-name="P8"/>
      <text:p text:style-name="P9">Ils ne comprennent pas encore que la machine est le dompteur de l’humanité, le dieu qui rachètera l’homme des <text:span text:style-name="T4">(</text:span>sordidae artes<text:span text:style-name="T4">)</text:span> <text:span text:style-name="T3">⇒ </text:span><text:s/>du travail salarié, le dieu qui lui donnera des loisirs et la liberté. </text:p>
      <text:p text:style-name="P10">Paul lafargue, le droit a la paresse (XXIe)</text:p>
      <text:p text:style-name="P11"><text:span text:style-name="T4">G</text:span>râce a la technique <text:s/>on a libér<text:span text:style-name="T5">é</text:span> l’homme parce-que on a eu moins besoin de l’humain</text:p>
      <text:p text:style-name="P12"><text:span text:style-name="T6">D</text:span>épendance vis a vis de l’objet et dépendance vis a vis de l’homme</text:p>
      <text:p text:style-name="P12"><text:span text:style-name="T7">J</text:span>e ne suis pas aussi indépendant que je le pense. <text:span text:style-name="T8">H</text:span>umilier par l’objet et le réparateur, par exemple lorsque l’objet casse. <text:span text:style-name="T9">Étant</text:span> donner que je ne sache pas le réparer le savoir faire est donc nécessaires pas dans tous mais faut avoir un savoir faire manuel.</text:p>
      <text:p text:style-name="P13"><text:soft-page-break/>On est moins dépendant du cycle consommation production quand on sais faire. </text:p>
      <text:p text:style-name="P13">Je sais faire dans j’achète pas je répare et je construit.</text:p>
      <text:h text:style-name="P31" text:outline-level="2">3) elle est l’expression de intelligence humaine.</text:h>
      <text:p text:style-name="P23">Texte Bergson</text:p>
      <text:p text:style-name="P15">l’intelligence ⇒ capacité à réfléchir.</text:p>
      <text:p text:style-name="P15">le savoir est au service de la fabrication.</text:p>
      <text:p text:style-name="P16">Cette présence de la technique dicte et organise nos vie.</text:p>
      <text:h text:style-name="P30" text:outline-level="1">II. la technique comme motif d’inquiétude </text:h>
      <text:h text:style-name="P32" text:outline-level="2">1) Car elle donne à l’homme une puissance démesurée </text:h>
      <text:p text:style-name="P17"/>
      <text:h text:style-name="P32" text:outline-level="2">2) Un rapport au monde bouleversé</text:h>
      <text:p text:style-name="P14">(Heidegger La question de la technique 1953 )</text:p>
      <text:p text:style-name="P17"><text:span text:style-name="T10">L</text:span>a technique est une relation a ce qui est. Nous voyons l’être de la nature comme une ressources et voire une chose comme une ressource c’est comme ne plus les voir. La chose disparaît derrière çà fonction derrière ce a quoi elle peut bien nous servir. La foret ⇒ bois </text:p>
      <text:p text:style-name="P17"/>
      <text:p text:style-name="P18">provoqué : faire naître de force qq chose et aussi interrompre qq chose mettre au défit qq chose. C’est une interpellation la technique est une interpellation de la nature. Pousser la nature a faire qq chose.</text:p>
      <text:p text:style-name="P19">Derrière <text:s/>cette provocation il ya une violence qui s’exerce a l’encontre des choses. </text:p>
      <text:h text:style-name="Heading_20_2" text:outline-level="2" text:is-list-header="true">3) Le progrès technique semble incontrôlable </text:h>
      <text:p text:style-name="P20">«  la technique moderne est une provocation par laquelle la nature est mise en demeure de livrée une énergie qui puisse comme telle être extraite et accumulé » </text:p>
      <text:p text:style-name="P21">M. Heidegger La question de la technique 1953</text:p>
      <text:p text:style-name="P21"/>
      <text:p text:style-name="P24"><text:span text:style-name="T12">E</text:span>st ce que le besoin enfant-il toujours l’innovation ? </text:p>
      <text:p text:style-name="P25">Ce n’est pas le besoin qui dicte l’innovation c’est l’innovation qui précède le besoin. On a des innovation qui ne répondent a aucun besoin. Il y a une course a l’innovation. Un ensemble de production de réponse qui n’ont pas trouver le problème auquel répondre. Un problème / une innovation. On a des solution s’en a avoir trouver les difficultés. <text:s/>Paradoxe production de chose inutile. Un savoir faire qui ne répondent a rien. <text:span text:style-name="T11">Le succès d’une chose : quand qq chose d’inutile devient indispensable.</text:span></text:p>
      <text:h text:style-name="P33" text:outline-level="2"><text:soft-page-break/><text:span text:style-name="T14">III. Ne pas redouter la technique mais faire face aux défis qu’elle nous impose</text:span></text:h>
      <text:h text:style-name="Heading_20_2" text:outline-level="2">1) Remettre en cause l’efficacité comme valeur.</text:h>
      <text:p text:style-name="P26">La technique pour nous c’est quand çà ne marche pas.</text:p>
      <text:p text:style-name="P27">Il faut que ça marche. Notre seul souci c’est l’efficacité. Même si généralement les outils remplie bien leurs tache.</text:p>
      <text:p text:style-name="P28">L’efficacité comme valeurs est indifférentes <text:span text:style-name="T12">à</text:span> la moral. Et c’est la raison pour laquelle lorsqu’on interroge pas l’efficacité comme valeurs u moment que ça remplie ça tache. </text:p>
      <text:h text:style-name="Heading_20_2" text:outline-level="2">2) Proposer une nouvelle éthique de la responsabilité.</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fr" fo:country="FR" style:font-name-asian="DejaVu Sans" style:font-size-asian="12pt" style:language-asian="zh" style:country-asian="CN" style:font-name-complex="Noto Sans Arabic"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fr" fo:country="FR" style:font-name-asian="DejaVu Sans" style:font-size-asian="12pt" style:language-asian="zh" style:country-asian="CN" style:font-name-complex="Noto Sans Arabic"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1-31T13:58:25.098000000</dc:date>
    <meta:editing-duration>P23DT9H16M21S</meta:editing-duration>
    <meta:editing-cycles>95</meta:editing-cycles>
    <meta:generator>LibreOffice/7.3.2.2$Windows_X86_64 LibreOffice_project/49f2b1bff42cfccbd8f788c8dc32c1c309559be0</meta:generator>
    <meta:document-statistic meta:table-count="0" meta:image-count="0" meta:object-count="0" meta:page-count="3" meta:paragraph-count="49" meta:word-count="672" meta:character-count="3952" meta:non-whitespace-character-count="3308"/>
  </office:meta>
</office:document-meta>
</file>