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4335d"/>
    </style:style>
    <style:style style:name="P4" style:family="paragraph" style:parent-style-name="Text_20_body" style:list-style-name="L4">
      <style:paragraph-properties fo:text-align="justify" style:justify-single-word="false"/>
      <style:text-properties officeooo:paragraph-rsid="0004335d"/>
    </style:style>
    <style:style style:name="P5" style:family="paragraph" style:parent-style-name="Text_20_body" style:list-style-name="L4">
      <style:paragraph-properties fo:text-align="justify" style:justify-single-word="false" style:writing-mode="lr-tb"/>
      <style:text-properties officeooo:paragraph-rsid="0004335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>
      <style:paragraph-properties fo:text-align="justify" style:justify-single-word="false"/>
      <style:text-properties fo:font-weight="bold" officeooo:rsid="0005a4b9" officeooo:paragraph-rsid="0005a4b9" style:font-weight-asian="bold" style:font-weight-complex="bold"/>
    </style:style>
    <style:style style:name="P11" style:family="paragraph" style:parent-style-name="Text_20_body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ain Turing</text:p>
      <text:p text:style-name="P3">Génie de l'informatique et héros de la Seconde Guerre mondiale, Alan Turing est célèbre pour avoirdécrypté lescommunications codées de l'arméeallemandeen venant à bout d'Enigma, la machine de chiffrement utilisée par les nazis, réputée inviolable.<text:line-break/>Il faut dire que lorsqu'il « casse » le code secret allemand, à 30 ans, le mathématicienn'en est pas à son premier coup d'éclat. Déjà, en 1936, il a dessinéles contours d'une première machine programmable, ou « machine de Turing », capable d'effectuer n'importe quel calcul mathématique : l'ancêtre de l'ordinateur. Aprèsguerre, Alan Turing poursuit ses recherches et se consacre en pionnier aux possibilités offertes par l'intelligence artificielle. </text:p>
      <text:p text:style-name="P3"/>
      <text:p text:style-name="P3"/>
      <text:p text:style-name="P3"><text:line-break/><text:span text:style-name="T1">Enigma</text:span> est la machine à chiffrer et déchiffrer qu'utilisèrent les armées allemande. Elle automatise le <text:a xlink:type="simple" xlink:href="https://www.apprendre-en-ligne.net/crypto/subst/index.html" text:style-name="Internet_20_link" text:visited-style-name="Visited_20_Internet_20_Link">chiffrement par substitution</text:a>. Comme on peut le voir ci-contre, cette machine ressemble à une machine à écrire. Quand on presse sur une touche, deux choses se passent. </text:p>
      <text:p text:style-name="P3"/>
      <text:list xml:id="list1485959803" text:style-name="L4">
        <text:list-item>
          <text:p text:style-name="P4">Premièrement, une lettre s'allume sur un panneau lumineux: c'est la lettre chiffrée. </text:p>
        </text:list-item>
        <text:list-item>
          <text:p text:style-name="P5">Deuxièmement, un mécanisme fait <text:span text:style-name="T3">tourner le rotor de droite d'un cran</text:span>; toutes les 26 frappes, <text:span text:style-name="T3">le deuxième rotor tourne d'un cran</text:span>, toutes les 676 frappes (26 au carré), c'est<text:span text:style-name="T3"> le troisième rotor qui tourne d'un cran</text:span>. Certaines Enigmas avaient 3 rotors, celles de la Kriegsmarine en avaient 4 ou 5. Ces rotors tournants modifient les connexions électriques dans la machine, ce qui fait que la touche "A" allumera peut-être le "B" la première fois, mais le "X" la deuxième, le "E" la troisième, etc. </text:p>
        </text:list-item>
      </text:list>
      <text:list xml:id="list4067255518" text:style-name="L1">
        <text:list-item>
          <text:p text:style-name="P7">Position des rotors : 2 - 3 - 1 </text:p>
        </text:list-item>
        <text:list-item>
          <text:p text:style-name="P7">Orientations des rotors : 2 - 23 - 5 </text:p>
        </text:list-item>
        <text:list-item>
          <text:p text:style-name="P7">Branchements des connexions : A/L - P/R - T/D - B/W - K/F - O/Y </text:p>
        </text:list-item>
        <text:list-item>
          <text:p text:style-name="P6">Indicateurs : B - W - E </text:p>
        </text:list-item>
      </text:list>
      <text:p text:style-name="P2">Au final, on a: </text:p>
      <text:list xml:id="list2310458283" text:style-name="L2">
        <text:list-item>
          <text:p text:style-name="P9">26 x 26 x 26 = 17'576 combinaisons liées à l'orientation des chacun des trois rotors, </text:p>
        </text:list-item>
        <text:list-item>
          <text:p text:style-name="P9">6 combinaisons possibles liées à l'ordre dans lequel sont disposés les rotors, </text:p>
        </text:list-item>
        <text:list-item>
          <text:p text:style-name="P8">100'391'791'500 branchements possibles quand on relie les six paires de lettres dans le tableau de connexions. </text:p>
        </text:list-item>
      </text:list>
      <text:p text:style-name="Text_20_body">Les machines Enigma à 3 rotors peuvent donc chiffrer un texte selon 17'576 x 6 x 100'391'791'500 = 10'000'000'000'000'000 combinaisons différentes! </text:p>
      <text:p text:style-name="P2">Ainsi, connaître le fonctionnement de la machine n'aide (presque) pas à décrypter les messages qu'elle produit. Tout le problème est de retrouver le bon réglage. C'est dans ce but qu'ont été produites les <text:a xlink:type="simple" xlink:href="https://www.apprendre-en-ligne.net/crypto/Enigma/bombe.html" text:style-name="Internet_20_link" text:visited-style-name="Visited_20_Internet_20_Link">bombes de Turing</text:a>. </text:p>
      <text:p text:style-name="Standard"/>
      <text:p text:style-name="Text_20_body"><text:span text:style-name="Strong_20_Emphasis"/></text:p>
      <text:p text:style-name="Text_20_body"><text:span text:style-name="Strong_20_Emphasis"/></text:p>
      <text:p text:style-name="P11"><text:soft-page-break/><text:span text:style-name="Strong_20_Emphasis">Stephen Cole Kleene</text:span> (né le 5 janvier 1909 à Hartford, mort le 25 janvier 1994) est un mathématicien et logicien états-unien.</text:p>
      <text:p text:style-name="Text_20_body">Kleene est connu pour avoir fondé la branche de la logique mathématique connue sous le nom de théorie de la récursion en collaboration avec notamment <text:a xlink:type="simple" xlink:href="https://www.techno-science.net/definition/7437.html" text:style-name="Internet_20_link" text:visited-style-name="Visited_20_Internet_20_Link">Alonzo Church</text:a>, <text:a xlink:type="simple" xlink:href="https://www.techno-science.net/glossaire-definition/Kurt-Godel.html" text:style-name="Internet_20_link" text:visited-style-name="Visited_20_Internet_20_Link">Kurt Gödel</text:a> et <text:a xlink:type="simple" xlink:href="https://www.techno-science.net/glossaire-definition/Alan-Turing.html" text:style-name="Internet_20_link" text:visited-style-name="Visited_20_Internet_20_Link">Alan Turing</text:a>, et aussi la branche du <text:a xlink:type="simple" xlink:href="https://www.techno-science.net/definition/6214.html" text:style-name="Internet_20_link" text:visited-style-name="Visited_20_Internet_20_Link">lambda-calcul</text:a> avec Alonzo Church et J. Barkley Rosser. Il est également connu pour avoir inventé le concept d'<text:a xlink:type="simple" xlink:href="https://www.techno-science.net/glossaire-definition/Expression-rationnelle.html" text:style-name="Internet_20_link" text:visited-style-name="Visited_20_Internet_20_Link">expression rationnelle</text:a> et de <text:a xlink:type="simple" xlink:href="https://www.techno-science.net/glossaire-definition/Langage-rationnel.html" text:style-name="Internet_20_link" text:visited-style-name="Visited_20_Internet_20_Link">langage rationnel</text:a>.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Alonzo Church</text:span> 14 juin 1903 - 11 août 1995 fut un mathématicien (logicien) américain à qui l'on doit certains des fondements de l'informatique théorique.</text:p>
      <text:p text:style-name="Text_20_body">Il est connu principalement pour le développement du lambda-calcul, son application à la notion de <text:a xlink:type="simple" xlink:href="https://www.techno-science.net/glossaire-definition/Fonction-recursive.html" text:style-name="Internet_20_link" text:visited-style-name="Visited_20_Internet_20_Link">fonction récursive</text:a>, pour la première <text:a xlink:type="simple" xlink:href="https://www.techno-science.net/glossaire-definition/Demonstration.html" text:style-name="Internet_20_link" text:visited-style-name="Visited_20_Internet_20_Link">démonstration</text:a> de l'existence d'un problème indécidable et pour son rôle dans la création du <text:span text:style-name="T4">Journal of Symbolic Logic</text:span>. Les travaux de son équipe (Church, Kleenne et Rosser) précèdent le travail d'<text:a xlink:type="simple" xlink:href="https://www.techno-science.net/glossaire-definition/Alan-Turing.html" text:style-name="Internet_20_link" text:visited-style-name="Visited_20_Internet_20_Link">Alan Turing</text:a> sur le problème de l'arrêt. C'est Church qui le premier a l'idée que l'on peut définir le concept de <text:a xlink:type="simple" xlink:href="https://www.techno-science.net/definition/5310.html" text:style-name="Internet_20_link" text:visited-style-name="Visited_20_Internet_20_Link">fonction calculable</text:a> dans un <text:a xlink:type="simple" xlink:href="https://www.techno-science.net/glossaire-definition/SENS.html" text:style-name="Internet_20_link" text:visited-style-name="Visited_20_Internet_20_Link">sens</text:a> très large, cette idée avait déjà entrevue par Herbrand, mais sa <text:a xlink:type="simple" xlink:href="https://www.techno-science.net/glossaire-definition/Mort.html" text:style-name="Internet_20_link" text:visited-style-name="Visited_20_Internet_20_Link">mort</text:a> prématurée ne lui avait pas permis de la pousser plus loin. Church en a eu l'idée par le <text:a xlink:type="simple" xlink:href="https://www.techno-science.net/definition/6214.html" text:style-name="Internet_20_link" text:visited-style-name="Visited_20_Internet_20_Link">lambda-calcul</text:a>. Church démontre en 1936 l'existence d'un problème insoluble par des moyens mécaniques.</text:p>
      <text:p text:style-name="Standard"><text:a xlink:type="simple" xlink:href="https://www.techno-science.net/glossaire-definition/John-von-Neumann.html" text:style-name="Internet_20_link" text:visited-style-name="Visited_20_Internet_20_Link"><text:span text:style-name="Strong_20_Emphasis"/></text:a></text:p>
      <text:p text:style-name="P1"><text:a xlink:type="simple" xlink:href="https://www.techno-science.net/glossaire-definition/John-von-Neumann.html" text:style-name="Internet_20_link" text:visited-style-name="Visited_20_Internet_20_Link"><text:span text:style-name="Strong_20_Emphasis">John von Neumann</text:span></text:a>, mathématicien et physicien américain d'origine hongroise, a apporté d'importantes contributions tant en <text:a xlink:type="simple" xlink:href="https://www.techno-science.net/glossaire-definition/Mecanique-quantique.html" text:style-name="Internet_20_link" text:visited-style-name="Visited_20_Internet_20_Link">mécanique quantique</text:a>, qu'en analyse <text:a xlink:type="simple" xlink:href="https://www.techno-science.net/glossaire-definition/Fonctionnelle.html" text:style-name="Internet_20_link" text:visited-style-name="Visited_20_Internet_20_Link">fonctionnelle</text:a>, en <text:a xlink:type="simple" xlink:href="https://www.techno-science.net/glossaire-definition/Theorie-des-ensembles.html" text:style-name="Internet_20_link" text:visited-style-name="Visited_20_Internet_20_Link">théorie des ensembles</text:a>, en <text:a xlink:type="simple" xlink:href="https://www.techno-science.net/glossaire-definition/Informatique.html" text:style-name="Internet_20_link" text:visited-style-name="Visited_20_Internet_20_Link">informatique</text:a>, en sciences économiques ainsi que dans beaucoup d'autres domaines des mathématiques et de la <text:a xlink:type="simple" xlink:href="https://www.techno-science.net/glossaire-definition/Physique.html" text:style-name="Internet_20_link" text:visited-style-name="Visited_20_Internet_20_Link">physique</text:a>. Il a de plus participé aux programmes militaires américain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08:37:45.801000000</meta:creation-date>
    <dc:date>2022-09-09T10:33:52.161000000</dc:date>
    <meta:editing-duration>PT1H8M46S</meta:editing-duration>
    <meta:editing-cycles>7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0" meta:word-count="670" meta:character-count="4158" meta:non-whitespace-character-count="3501"/>
  </office:meta>
</office:document-meta>
</file>