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text-properties fo:font-weight="bold" officeooo:rsid="000b31e9" officeooo:paragraph-rsid="000b31e9" style:font-weight-asian="bold" style:font-weight-complex="bold"/>
    </style:style>
    <style:style style:name="P2" style:family="paragraph" style:parent-style-name="Text_20_body">
      <style:text-properties fo:font-weight="bold" officeooo:rsid="000b31e9" officeooo:paragraph-rsid="000d8c15" style:font-weight-asian="bold" style:font-weight-complex="bold"/>
    </style:style>
    <style:style style:name="P3" style:family="paragraph" style:parent-style-name="Text_20_body">
      <style:text-properties fo:font-weight="bold" officeooo:rsid="000e9cdc" officeooo:paragraph-rsid="000e9cdc" style:font-weight-asian="bold" style:font-weight-complex="bold"/>
    </style:style>
    <style:style style:name="P4" style:family="paragraph" style:parent-style-name="Text_20_body">
      <style:text-properties fo:font-weight="bold" officeooo:rsid="0011a0a9" officeooo:paragraph-rsid="0011a0a9" style:font-weight-asian="bold" style:font-weight-complex="bold"/>
    </style:style>
    <style:style style:name="P5" style:family="paragraph" style:parent-style-name="Text_20_body">
      <style:text-properties officeooo:paragraph-rsid="001710d0"/>
    </style:style>
    <style:style style:name="P6" style:family="paragraph" style:parent-style-name="Text_20_body">
      <style:text-properties officeooo:rsid="0020d7b7" officeooo:paragraph-rsid="0020d7b7"/>
    </style:style>
    <style:style style:name="P7" style:family="paragraph" style:parent-style-name="Text_20_body">
      <style:text-properties officeooo:rsid="0023b7f8" officeooo:paragraph-rsid="0023b7f8"/>
    </style:style>
    <style:style style:name="P8" style:family="paragraph" style:parent-style-name="Text_20_body">
      <style:text-properties officeooo:paragraph-rsid="00248f8d"/>
    </style:style>
    <style:style style:name="P9" style:family="paragraph" style:parent-style-name="Text_20_body">
      <style:text-properties officeooo:rsid="00259ca3" officeooo:paragraph-rsid="002dd1f7"/>
    </style:style>
    <style:style style:name="P10" style:family="paragraph" style:parent-style-name="Text_20_body">
      <style:text-properties officeooo:rsid="002f19cf" officeooo:paragraph-rsid="002f19cf"/>
    </style:style>
    <style:style style:name="P11" style:family="paragraph" style:parent-style-name="Text_20_body">
      <style:text-properties officeooo:rsid="003096ef" officeooo:paragraph-rsid="003096ef"/>
    </style:style>
    <style:style style:name="P12" style:family="paragraph" style:parent-style-name="Title">
      <style:text-properties officeooo:paragraph-rsid="000958d7"/>
    </style:style>
    <style:style style:name="P13" style:family="paragraph" style:parent-style-name="Text_20_body">
      <style:text-properties fo:font-weight="normal" officeooo:rsid="000b31e9" officeooo:paragraph-rsid="000b31e9" style:font-weight-asian="normal" style:font-weight-complex="normal"/>
    </style:style>
    <style:style style:name="P14" style:family="paragraph" style:parent-style-name="Text_20_body">
      <style:text-properties officeooo:rsid="003472d0" officeooo:paragraph-rsid="003472d0"/>
    </style:style>
    <style:style style:name="P15" style:family="paragraph" style:parent-style-name="Text_20_body">
      <style:text-properties officeooo:rsid="003b1a37" officeooo:paragraph-rsid="003b1a37"/>
    </style:style>
    <style:style style:name="P16" style:family="paragraph" style:parent-style-name="Text_20_body">
      <style:text-properties officeooo:rsid="003d6243" officeooo:paragraph-rsid="003d6243"/>
    </style:style>
    <style:style style:name="P17" style:family="paragraph" style:parent-style-name="Text_20_body">
      <style:text-properties officeooo:rsid="00408dc8" officeooo:paragraph-rsid="00408dc8"/>
    </style:style>
    <style:style style:name="P18" style:family="paragraph" style:parent-style-name="Text_20_body">
      <style:text-properties officeooo:rsid="0046c3fd" officeooo:paragraph-rsid="0046c3fd"/>
    </style:style>
    <style:style style:name="P19" style:family="paragraph" style:parent-style-name="Text_20_body">
      <style:text-properties officeooo:rsid="003f422d" officeooo:paragraph-rsid="003f422d"/>
    </style:style>
    <style:style style:name="P20" style:family="paragraph" style:parent-style-name="Text_20_body">
      <style:text-properties officeooo:rsid="005fb091" officeooo:paragraph-rsid="005fb091"/>
    </style:style>
    <style:style style:name="P21" style:family="paragraph" style:parent-style-name="Text_20_body">
      <style:text-properties officeooo:rsid="006439a6" officeooo:paragraph-rsid="006439a6"/>
    </style:style>
    <style:style style:name="P22" style:family="paragraph" style:parent-style-name="Text_20_body">
      <style:text-properties officeooo:rsid="0064f951" officeooo:paragraph-rsid="0064f951"/>
    </style:style>
    <style:style style:name="P23" style:family="paragraph" style:parent-style-name="Text_20_body">
      <style:text-properties officeooo:rsid="00665f02" officeooo:paragraph-rsid="00665f02"/>
    </style:style>
    <style:style style:name="P24" style:family="paragraph" style:parent-style-name="Text_20_body">
      <style:text-properties officeooo:rsid="00673f5a" officeooo:paragraph-rsid="00673f5a"/>
    </style:style>
    <style:style style:name="P25" style:family="paragraph" style:parent-style-name="Text_20_body">
      <style:text-properties officeooo:rsid="006e311a" officeooo:paragraph-rsid="006e311a"/>
    </style:style>
    <style:style style:name="P26" style:family="paragraph" style:parent-style-name="Text_20_body">
      <style:text-properties officeooo:rsid="0070932c" officeooo:paragraph-rsid="0070932c"/>
    </style:style>
    <style:style style:name="P27" style:family="paragraph" style:parent-style-name="Text_20_body">
      <style:text-properties officeooo:rsid="0072c6a7" officeooo:paragraph-rsid="0072c6a7"/>
    </style:style>
    <style:style style:name="P28" style:family="paragraph" style:parent-style-name="Text_20_body">
      <style:text-properties officeooo:rsid="008954fd" officeooo:paragraph-rsid="008954fd"/>
    </style:style>
    <style:style style:name="P29" style:family="paragraph" style:parent-style-name="Text_20_body">
      <style:text-properties officeooo:rsid="0074c9ce" officeooo:paragraph-rsid="0074c9ce"/>
    </style:style>
    <style:style style:name="P30" style:family="paragraph" style:parent-style-name="Text_20_body">
      <style:text-properties officeooo:rsid="00758e84" officeooo:paragraph-rsid="00758e84"/>
    </style:style>
    <style:style style:name="P31" style:family="paragraph" style:parent-style-name="Text_20_body">
      <style:text-properties officeooo:rsid="0077cd6e" officeooo:paragraph-rsid="0077cd6e"/>
    </style:style>
    <style:style style:name="P32" style:family="paragraph" style:parent-style-name="Text_20_body">
      <style:text-properties officeooo:rsid="0079d63b" officeooo:paragraph-rsid="0079d63b"/>
    </style:style>
    <style:style style:name="P33" style:family="paragraph" style:parent-style-name="Text_20_body">
      <style:text-properties officeooo:rsid="007cd3b5" officeooo:paragraph-rsid="007cd3b5"/>
    </style:style>
    <style:style style:name="P34" style:family="paragraph" style:parent-style-name="Text_20_body">
      <style:text-properties officeooo:rsid="0080a4b2" officeooo:paragraph-rsid="0080a4b2"/>
    </style:style>
    <style:style style:name="P35" style:family="paragraph" style:parent-style-name="Text_20_body">
      <style:text-properties officeooo:rsid="0089eaa8" officeooo:paragraph-rsid="0089eaa8"/>
    </style:style>
    <style:style style:name="P36" style:family="paragraph" style:parent-style-name="Text_20_body">
      <style:text-properties officeooo:rsid="0089eaa8" officeooo:paragraph-rsid="00a1b2f8"/>
    </style:style>
    <style:style style:name="P37" style:family="paragraph" style:parent-style-name="Text_20_body">
      <style:text-properties officeooo:rsid="00501032" officeooo:paragraph-rsid="009e5cc2"/>
    </style:style>
    <style:style style:name="P38" style:family="paragraph" style:parent-style-name="Text_20_body">
      <style:text-properties officeooo:rsid="00243557" officeooo:paragraph-rsid="00243557"/>
    </style:style>
    <style:style style:name="P39" style:family="paragraph" style:parent-style-name="Text_20_body">
      <style:text-properties officeooo:rsid="006c45f6" officeooo:paragraph-rsid="006c45f6" fo:background-color="#ffff00"/>
    </style:style>
    <style:style style:name="P40" style:family="paragraph" style:parent-style-name="Text_20_body">
      <style:text-properties officeooo:rsid="0072c6a7" officeooo:paragraph-rsid="0072c6a7" fo:background-color="#ffff00"/>
    </style:style>
    <style:style style:name="P41" style:family="paragraph" style:parent-style-name="Text_20_body">
      <style:text-properties officeooo:rsid="007fafda" officeooo:paragraph-rsid="007fafda" fo:background-color="#ffff00"/>
    </style:style>
    <style:style style:name="P42" style:family="paragraph" style:parent-style-name="Text_20_body">
      <style:text-properties officeooo:rsid="008093ce" officeooo:paragraph-rsid="008093ce"/>
    </style:style>
    <style:style style:name="P43" style:family="paragraph" style:parent-style-name="Text_20_body">
      <style:text-properties officeooo:rsid="001c4228" officeooo:paragraph-rsid="001c4228"/>
    </style:style>
    <style:style style:name="P44" style:family="paragraph" style:parent-style-name="Text_20_body">
      <style:text-properties officeooo:rsid="00369844" officeooo:paragraph-rsid="00369844"/>
    </style:style>
    <style:style style:name="P45" style:family="paragraph" style:parent-style-name="Heading_20_1">
      <style:text-properties fo:font-weight="bold" fo:background-color="#ffff00" style:font-weight-asian="bold" style:font-weight-complex="bold"/>
    </style:style>
    <style:style style:name="P46" style:family="paragraph" style:parent-style-name="Heading_20_1">
      <style:text-properties fo:color="#c9211e" loext:opacity="100%"/>
    </style:style>
    <style:style style:name="P47" style:family="paragraph" style:parent-style-name="Heading_20_2">
      <style:text-properties officeooo:rsid="00248f8d" officeooo:paragraph-rsid="00248f8d"/>
    </style:style>
    <style:style style:name="P48" style:family="paragraph" style:parent-style-name="Heading_20_2">
      <style:text-properties officeooo:rsid="003f422d" officeooo:paragraph-rsid="003f422d"/>
    </style:style>
    <style:style style:name="P49" style:family="paragraph" style:parent-style-name="Heading_20_2">
      <style:text-properties officeooo:rsid="0063255f" officeooo:paragraph-rsid="0063255f"/>
    </style:style>
    <style:style style:name="P50" style:family="paragraph" style:parent-style-name="Heading_20_2">
      <style:text-properties officeooo:rsid="006fba1b" officeooo:paragraph-rsid="006fba1b"/>
    </style:style>
    <style:style style:name="P51" style:family="paragraph" style:parent-style-name="Heading_20_2">
      <style:text-properties officeooo:rsid="007fafda" officeooo:paragraph-rsid="007fafda"/>
    </style:style>
    <style:style style:name="P52" style:family="paragraph" style:parent-style-name="Heading_20_3">
      <style:text-properties officeooo:rsid="007fafda" officeooo:paragraph-rsid="007fafda"/>
    </style:style>
    <style:style style:name="P53" style:family="paragraph" style:parent-style-name="Heading_20_3">
      <style:text-properties officeooo:rsid="008954fd" officeooo:paragraph-rsid="008954fd"/>
    </style:style>
    <style:style style:name="T1" style:family="text">
      <style:text-properties fo:font-weight="normal" style:font-weight-asian="normal" style:font-weight-complex="normal"/>
    </style:style>
    <style:style style:name="T2" style:family="text">
      <style:text-properties fo:font-weight="normal" officeooo:rsid="000d8c15" style:font-weight-asian="normal" style:font-weight-complex="normal"/>
    </style:style>
    <style:style style:name="T3" style:family="text">
      <style:text-properties fo:font-weight="normal" officeooo:rsid="000f9bba" style:font-weight-asian="normal" style:font-weight-complex="normal"/>
    </style:style>
    <style:style style:name="T4" style:family="text">
      <style:text-properties fo:font-weight="normal" officeooo:rsid="00119a05" style:font-weight-asian="normal" style:font-weight-complex="normal"/>
    </style:style>
    <style:style style:name="T5" style:family="text">
      <style:text-properties officeooo:rsid="0013cec6"/>
    </style:style>
    <style:style style:name="T6" style:family="text">
      <style:text-properties officeooo:rsid="001710d0"/>
    </style:style>
    <style:style style:name="T7" style:family="text">
      <style:text-properties officeooo:rsid="001db360"/>
    </style:style>
    <style:style style:name="T8" style:family="text">
      <style:text-properties officeooo:rsid="001e70d9"/>
    </style:style>
    <style:style style:name="T9" style:family="text">
      <style:text-properties officeooo:rsid="002215ec"/>
    </style:style>
    <style:style style:name="T10" style:family="text">
      <style:text-properties officeooo:rsid="00243557"/>
    </style:style>
    <style:style style:name="T11" style:family="text">
      <style:text-properties officeooo:rsid="00248f8d"/>
    </style:style>
    <style:style style:name="T12" style:family="text">
      <style:text-properties officeooo:rsid="0025efa4"/>
    </style:style>
    <style:style style:name="T13" style:family="text">
      <style:text-properties officeooo:rsid="0027b912"/>
    </style:style>
    <style:style style:name="T14" style:family="text">
      <style:text-properties officeooo:rsid="00295457"/>
    </style:style>
    <style:style style:name="T15" style:family="text">
      <style:text-properties officeooo:rsid="002a272d"/>
    </style:style>
    <style:style style:name="T16" style:family="text">
      <style:text-properties officeooo:rsid="002a31cc"/>
    </style:style>
    <style:style style:name="T17" style:family="text">
      <style:text-properties officeooo:rsid="002bd934"/>
    </style:style>
    <style:style style:name="T18" style:family="text">
      <style:text-properties officeooo:rsid="002c10eb"/>
    </style:style>
    <style:style style:name="T19" style:family="text">
      <style:text-properties officeooo:rsid="002c3473"/>
    </style:style>
    <style:style style:name="T20" style:family="text">
      <style:text-properties officeooo:rsid="002cb656"/>
    </style:style>
    <style:style style:name="T21" style:family="text">
      <style:text-properties style:text-position="super 58%"/>
    </style:style>
    <style:style style:name="T22" style:family="text">
      <style:text-properties officeooo:rsid="00355816"/>
    </style:style>
    <style:style style:name="T23" style:family="text">
      <style:text-properties officeooo:rsid="0035eba3"/>
    </style:style>
    <style:style style:name="T24" style:family="text">
      <style:text-properties officeooo:rsid="0038db69"/>
    </style:style>
    <style:style style:name="T25" style:family="text">
      <style:text-properties officeooo:rsid="003b9a1c"/>
    </style:style>
    <style:style style:name="T26" style:family="text">
      <style:text-properties officeooo:rsid="003f09cc"/>
    </style:style>
    <style:style style:name="T27" style:family="text">
      <style:text-properties officeooo:rsid="00417364"/>
    </style:style>
    <style:style style:name="T28" style:family="text">
      <style:text-properties officeooo:rsid="00481aa5"/>
    </style:style>
    <style:style style:name="T29" style:family="text">
      <style:text-properties officeooo:rsid="00493f0c"/>
    </style:style>
    <style:style style:name="T30" style:family="text">
      <style:text-properties officeooo:rsid="004dc68b"/>
    </style:style>
    <style:style style:name="T31" style:family="text">
      <style:text-properties officeooo:rsid="0051fdbe"/>
    </style:style>
    <style:style style:name="T32" style:family="text">
      <style:text-properties officeooo:rsid="0053c29c"/>
    </style:style>
    <style:style style:name="T33" style:family="text">
      <style:text-properties officeooo:rsid="0054fd44"/>
    </style:style>
    <style:style style:name="T34" style:family="text">
      <style:text-properties officeooo:rsid="00550423"/>
    </style:style>
    <style:style style:name="T35" style:family="text">
      <style:text-properties officeooo:rsid="00556c7b"/>
    </style:style>
    <style:style style:name="T36" style:family="text">
      <style:text-properties officeooo:rsid="0055f667"/>
    </style:style>
    <style:style style:name="T37" style:family="text">
      <style:text-properties officeooo:rsid="0057e8d7"/>
    </style:style>
    <style:style style:name="T38" style:family="text">
      <style:text-properties officeooo:rsid="00590825"/>
    </style:style>
    <style:style style:name="T39" style:family="text">
      <style:text-properties officeooo:rsid="005a92e9"/>
    </style:style>
    <style:style style:name="T40" style:family="text">
      <style:text-properties officeooo:rsid="005bd710"/>
    </style:style>
    <style:style style:name="T41" style:family="text">
      <style:text-properties officeooo:rsid="005d7056"/>
    </style:style>
    <style:style style:name="T42" style:family="text">
      <style:text-properties officeooo:rsid="005e2bb2"/>
    </style:style>
    <style:style style:name="T43" style:family="text">
      <style:text-properties officeooo:rsid="0064f951"/>
    </style:style>
    <style:style style:name="T44" style:family="text">
      <style:text-properties officeooo:rsid="006803f7"/>
    </style:style>
    <style:style style:name="T45" style:family="text">
      <style:text-properties officeooo:rsid="006d7f91"/>
    </style:style>
    <style:style style:name="T46" style:family="text">
      <style:text-properties officeooo:rsid="006f2373"/>
    </style:style>
    <style:style style:name="T47" style:family="text">
      <style:text-properties officeooo:rsid="0074943f"/>
    </style:style>
    <style:style style:name="T48" style:family="text">
      <style:text-properties officeooo:rsid="0075dc2d"/>
    </style:style>
    <style:style style:name="T49" style:family="text">
      <style:text-properties officeooo:rsid="0078cd87"/>
    </style:style>
    <style:style style:name="T50" style:family="text">
      <style:text-properties officeooo:rsid="007b0645"/>
    </style:style>
    <style:style style:name="T51" style:family="text">
      <style:text-properties officeooo:rsid="007d38ef"/>
    </style:style>
    <style:style style:name="T52" style:family="text">
      <style:text-properties officeooo:rsid="00828d16"/>
    </style:style>
    <style:style style:name="T53" style:family="text">
      <style:text-properties officeooo:rsid="0082c790"/>
    </style:style>
    <style:style style:name="T54" style:family="text">
      <style:text-properties officeooo:rsid="00847996"/>
    </style:style>
    <style:style style:name="T55" style:family="text">
      <style:text-properties officeooo:rsid="00863b53"/>
    </style:style>
    <style:style style:name="T56" style:family="text">
      <style:text-properties officeooo:rsid="0087256b"/>
    </style:style>
    <style:style style:name="T57" style:family="text">
      <style:text-properties officeooo:rsid="008962d0"/>
    </style:style>
    <style:style style:name="T58" style:family="text">
      <style:text-properties officeooo:rsid="008bae7d"/>
    </style:style>
    <style:style style:name="T59" style:family="text">
      <style:text-properties officeooo:rsid="008cc044"/>
    </style:style>
    <style:style style:name="T60" style:family="text">
      <style:text-properties officeooo:rsid="008ee86e"/>
    </style:style>
    <style:style style:name="T61" style:family="text">
      <style:text-properties officeooo:rsid="008fa999"/>
    </style:style>
    <style:style style:name="T62" style:family="text">
      <style:text-properties officeooo:rsid="008fbc7e"/>
    </style:style>
    <style:style style:name="T63" style:family="text">
      <style:text-properties officeooo:rsid="00900f19"/>
    </style:style>
    <style:style style:name="T64" style:family="text">
      <style:text-properties officeooo:rsid="00901355"/>
    </style:style>
    <style:style style:name="T65" style:family="text">
      <style:text-properties officeooo:rsid="009100ad"/>
    </style:style>
    <style:style style:name="T66" style:family="text">
      <style:text-properties officeooo:rsid="0094926f"/>
    </style:style>
    <style:style style:name="T67" style:family="text">
      <style:text-properties officeooo:rsid="00960084"/>
    </style:style>
    <style:style style:name="T68" style:family="text">
      <style:text-properties officeooo:rsid="009737a5"/>
    </style:style>
    <style:style style:name="T69" style:family="text">
      <style:text-properties officeooo:rsid="0098657a"/>
    </style:style>
    <style:style style:name="T70" style:family="text">
      <style:text-properties officeooo:rsid="009b1f0b"/>
    </style:style>
    <style:style style:name="T71" style:family="text">
      <style:text-properties officeooo:rsid="009c8710"/>
    </style:style>
    <style:style style:name="T72" style:family="text">
      <style:text-properties officeooo:rsid="005fb091"/>
    </style:style>
    <style:style style:name="T73" style:family="text">
      <style:text-properties officeooo:rsid="009e5cc2"/>
    </style:style>
    <style:style style:name="T74" style:family="text">
      <style:text-properties officeooo:rsid="007efdea"/>
    </style:style>
    <style:style style:name="T75" style:family="text">
      <style:text-properties officeooo:rsid="00a01a60"/>
    </style:style>
    <style:style style:name="T76" style:family="text">
      <style:text-properties officeooo:rsid="00a1b2f8"/>
    </style:style>
    <style:style style:name="T77" style:family="text">
      <style:text-properties officeooo:rsid="00a4bffa"/>
    </style:style>
    <style:style style:name="T78" style:family="text">
      <style:text-properties fo:background-color="#ffff00" loext:char-shading-value="0"/>
    </style:style>
    <style:style style:name="T79" style:family="text">
      <style:text-properties officeooo:rsid="001890c6" fo:background-color="#ffff00" loext:char-shading-value="0"/>
    </style:style>
    <style:style style:name="T80" style:family="text">
      <style:text-properties officeooo:rsid="001b258c" fo:background-color="#ffff00" loext:char-shading-value="0"/>
    </style:style>
    <style:style style:name="T81" style:family="text">
      <style:text-properties officeooo:rsid="001c4228" fo:background-color="#ffff00" loext:char-shading-value="0"/>
    </style:style>
    <style:style style:name="T82" style:family="text">
      <style:text-properties officeooo:rsid="001fa54a" fo:background-color="#ffff00" loext:char-shading-value="0"/>
    </style:style>
    <style:style style:name="T83" style:family="text">
      <style:text-properties officeooo:rsid="001db360" fo:background-color="#ffff00" loext:char-shading-value="0"/>
    </style:style>
    <style:style style:name="T84" style:family="text">
      <style:text-properties officeooo:rsid="0027b912" fo:background-color="#ffff00" loext:char-shading-value="0"/>
    </style:style>
    <style:style style:name="T85" style:family="text">
      <style:text-properties officeooo:rsid="003f09cc" fo:background-color="#ffff00" loext:char-shading-value="0"/>
    </style:style>
    <style:style style:name="T86" style:family="text">
      <style:text-properties officeooo:rsid="004f0c09" fo:background-color="#ffff00" loext:char-shading-value="0"/>
    </style:style>
    <style:style style:name="T87" style:family="text">
      <style:text-properties officeooo:rsid="00481aa5" fo:background-color="#ffff00" loext:char-shading-value="0"/>
    </style:style>
    <style:style style:name="T88" style:family="text">
      <style:text-properties officeooo:rsid="004a43e3" fo:background-color="#ffff00" loext:char-shading-value="0"/>
    </style:style>
    <style:style style:name="T89" style:family="text">
      <style:text-properties officeooo:rsid="0051fdbe" fo:background-color="#ffff00" loext:char-shading-value="0"/>
    </style:style>
    <style:style style:name="T90" style:family="text">
      <style:text-properties officeooo:rsid="005d7056" fo:background-color="#ffff00" loext:char-shading-value="0"/>
    </style:style>
    <style:style style:name="T91" style:family="text">
      <style:text-properties officeooo:rsid="005e3328" fo:background-color="#ffff00" loext:char-shading-value="0"/>
    </style:style>
    <style:style style:name="T92" style:family="text">
      <style:text-properties officeooo:rsid="009c8710" fo:background-color="#ffff00" loext:char-shading-value="0"/>
    </style:style>
    <style:style style:name="T93" style:family="text">
      <style:text-properties officeooo:rsid="0087256b" fo:background-color="#ffff00" loext:char-shading-value="0"/>
    </style:style>
    <style:style style:name="T94" style:family="text">
      <style:text-properties officeooo:rsid="008ee86e" fo:background-color="#ffff00" loext:char-shading-value="0"/>
    </style:style>
    <style:style style:name="T95" style:family="text">
      <style:text-properties officeooo:rsid="00a1b2f8" fo:background-color="#ffff00" loext:char-shading-value="0"/>
    </style:style>
    <style:style style:name="T96" style:family="text">
      <style:text-properties officeooo:rsid="0092b1b9" fo:background-color="#ffff00" loext:char-shading-value="0"/>
    </style:style>
    <style:style style:name="T97" style:family="text">
      <style:text-properties officeooo:rsid="00971bb3" fo:background-color="#ffff00" loext:char-shading-value="0"/>
    </style:style>
    <style:style style:name="T98" style:family="text">
      <style:text-properties officeooo:rsid="00a2c339" fo:background-color="#ffff00" loext:char-shading-value="0"/>
    </style:style>
    <style:style style:name="T99" style:family="text">
      <style:text-properties officeooo:rsid="009737a5" fo:background-color="#ffff00" loext:char-shading-value="0"/>
    </style:style>
    <style:style style:name="T100" style:family="text">
      <style:text-properties officeooo:rsid="0098657a" fo:background-color="#ffff00" loext:char-shading-value="0"/>
    </style:style>
    <style:style style:name="T101" style:family="text">
      <style:text-properties officeooo:rsid="009a395a" fo:background-color="#ffff00" loext:char-shading-value="0"/>
    </style:style>
    <style:style style:name="T102" style:family="text">
      <style:text-properties officeooo:rsid="00b482d0" fo:background-color="#ffff00" loext:char-shading-value="0"/>
    </style:style>
    <style:style style:name="T103" style:family="text">
      <style:text-properties officeooo:rsid="00a99e38"/>
    </style:style>
    <style:style style:name="T104" style:family="text">
      <style:text-properties officeooo:rsid="00b002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HÈME 2 : LA MULTIPLICATION DES ACTEURS INTERNATIONAUX DANS UN MONDE BIPOLAIRE (DE 1945 AU DÉBUT DES ANNÉES 1970)</text:p>
      <text:h text:style-name="Heading_20_1" text:outline-level="1">CHAPITRE 2 : UNE NOUVELLE DONNE GÉOPOLITIQUE : BIPOLARISATION ET ÉMERGENCE DU TIERS-MONDE (de 1947 au début des années 1970)</text:h>
      <text:p text:style-name="P1"/>
      <text:p text:style-name="P1">INTRO : </text:p>
      <text:p text:style-name="P13"><text:span text:style-name="T78">A partir de 1947 rupture officiel entre les deux grand, les deux super puissance</text:span> donc les état unis et L’URSS pas la Russie car URSS plusieurs république socialiste. </text:p>
      <text:p text:style-name="P2"><text:span text:style-name="T1">Problème : Des divergence idéologique fondamental, </text:span><text:span text:style-name="T2">et des ambitions géopolitiques chez ces deux pays.</text:span></text:p>
      <text:p text:style-name="P3"><text:span text:style-name="T2">Résultat</text:span><text:span text:style-name="T1"> : </text:span></text:p>
      <text:p text:style-name="P3"><text:span text:style-name="T3">C</text:span><text:span text:style-name="T1">haque Grand a des alliées. </text:span><text:span text:style-name="T3">⇒ forment donc un bloc </text:span><text:span text:style-name="T4">dans le contexte de la guerre froide la monde et bipolaire diviser en deux bloc.</text:span></text:p>
      <text:p text:style-name="P4"><text:span text:style-name="T4">L</text:span><text:span text:style-name="T1">a période est aussi marqué par l’émergence d’un tiers monde. Lier a la décolonisation après la guerre. Et le tiers monde cherche a s’affirmer dans les relation international.</text:span></text:p>
      <text:h text:style-name="P45" text:outline-level="1"><text:span text:style-name="T5">PBQ:</text:span>Dans quelle mesure l’émergence du tiers monde remet elle en cause la bipolarisation</text:h>
      <text:h text:style-name="P46" text:outline-level="1" text:is-list-header="true">I. Un monde bipolaire</text:h>
      <text:h text:style-name="Heading_20_2" text:outline-level="2">A. La rupture entre les 2 grands</text:h>
      <text:p text:style-name="P5"><text:span text:style-name="T6">Les état unis et URSS sont les deux super puissance après la guerre et son les principaux partisans de la victoire. L’URSS fait figure de pays martyre. </text:span><text:span text:style-name="T104">LES </text:span><text:span text:style-name="T79">état unis puissance nucléaire en 1945 et URSS en 1949. </text:span><text:span text:style-name="T80">page </text:span><text:span text:style-name="T81">(</text:span><text:a xlink:type="simple" xlink:href="https://biblio.nathan.fr/specimen/9782091725284/?openBook=9782091725284%3FdXNlck5hbWU9bWtjK2J0SHR5akx6UWNGVjdGOFU2UWtqNytHRHZNTWp6N3ovUW9WenBqMD0mdXNlclBhc3N3b3JkPXpWYVMrNXl5Z2h4dTIzQjRDQXpLMzMvVjNnRFIwaGVvSko4bVZ6UlhuWEk9JmRlbW89dHJ1ZSZ3YXRlcm1hcms9dHJ1ZQ==" text:style-name="Internet_20_link" text:visited-style-name="Visited_20_Internet_20_Link"><text:span text:style-name="T82">page 151</text:span></text:a><text:span text:style-name="T82">)</text:span></text:p>
      <text:p text:style-name="P43"><text:span text:style-name="T78">1947 date officiel de déclaration de « guerre froide » <text:s/>avec la doctrine </text:span><text:span text:style-name="T83">Truman</text:span><text:span text:style-name="T7"> : containment </text:span><text:span text:style-name="T8"><text:s/>/ endiguement qui se traduit par le plan marshall</text:span></text:p>
      <text:p text:style-name="P6"><text:span text:style-name="T78">1949 l’Allemagne n’est plus occuper</text:span>. <text:span text:style-name="T103">P</text:span><text:span text:style-name="T9">ar contre elle est diviser en deux pays deux modèle </text:span><text:soft-page-break/><text:span text:style-name="T9">idéologique RFA a l’ouest ⇒ Allemagne libéral et la RDA a l’est communiste. Berlin est aussi couper en deux. </text:span></text:p>
      <text:p text:style-name="P7">Les crise entre les deux grand et aussi en Asie. Notamment en 1949 ou les états unis ce sentent menacée. <text:span text:style-name="T10">Victoire des communiste avec Mao Zedong.</text:span></text:p>
      <text:p text:style-name="P38">Corée du nord communiste et une Corée du sud alliées avec les état unis.</text:p>
      <text:h text:style-name="P47" text:outline-level="2">B. la formation de 2 bloc rivaux</text:h>
      <text:p text:style-name="P8"><text:s/><text:span text:style-name="T11">Doc 3 </text:span></text:p>
      <text:p text:style-name="P9">dans le bloc de l’ouest le continent américain, <text:span text:style-name="T12">l’Europe de l’ouest, la Turquie, l’Arabie saoudite, l’Océanie. </text:span><text:span text:style-name="T13">Le bloc est souder par des alliance militaire, la plus importante étant l’Otan date de 1949 ( état unis canada et Europe de l’ouest souder également par des accord économique par exemple entre les état unis et l’Europe de l’ouest </text:span><text:span text:style-name="T14">⇒ </text:span><text:span text:style-name="T84">1947 accord du gat</text:span><text:span text:style-name="T102">t</text:span><text:span text:style-name="T84">. </text:span></text:p>
      <text:p text:style-name="P9"><text:span text:style-name="T15">Après la décolonisation plusieurs pays rejoignent le globe de l’est. ( </text:span><text:span text:style-name="T71">Algérie</text:span><text:span text:style-name="T16">) la chine est un cas a part. Un pays alliées de L’URSS </text:span><text:span text:style-name="T17">entre 1949 et 1960. </text:span><text:span text:style-name="T18">après rupture alliance militaire : pacte de Varsovie réunit URSS + ces démocraties populaire d’Europe de l’est 1955 + accord économique. </text:span><text:span text:style-name="T19">Il y a aussi des échange économique privilégier entre L’URSS et les démocraties populaire organiser par Moscou. </text:span><text:span text:style-name="T20">Entre les deux grand et les deux bloc se développe une rivalité multiforme puisqu’</text:span><text:span text:style-name="T71">il</text:span><text:span text:style-name="T20"> s’agit d’éviter l’affrontement direct.</text:span></text:p>
      <text:p text:style-name="P10">Doc 4:</text:p>
      <text:p text:style-name="P11">1<text:span text:style-name="T21">er</text:span> exemple <text:s/>arme nucléaire dissuasion idée = avoir plus d’ogive que l’autre.</text:p>
      <text:p text:style-name="P14"><text:span text:style-name="T78">1955 mort de Staline</text:span>. Khrouchtchev annonce la déstalinisation surtout pour <text:span text:style-name="T71">l’intérieur</text:span> de la Russie mais aussi a partir de 1956 avec les états unis il annonce la coexistence pacifique <text:span text:style-name="T22">⇒ chaque bloc reconnaît l’existence de l’autre s’engage a ne pas se blesser ce qui n’empêche pas une compétition dans d’autre domaine. </text:span><text:span text:style-name="T23">Notamment dans la production d’ogive nucléaire il s’agit de dissuader l’autre. </text:span><text:a xlink:type="simple" xlink:href="../BIPOLARISATION%20EMERGENCE%20TIERS%20MONDE%20DOC%20COMPLEMENTAIRES.docx#Image%208%7Cgraphic" text:style-name="Internet_20_link" text:visited-style-name="Visited_20_Internet_20_Link"><text:span text:style-name="T24">Doc 4</text:span></text:a></text:p>
      <text:p text:style-name="P44">Doc 6 <text:span text:style-name="T78">également la course a l’espace trois date</text:span><text:a xlink:type="simple" xlink:href="../BIPOLARISATION%20EMERGENCE%20TIERS%20MONDE%20DOC%20COMPLEMENTAIRES.docx#Image%207%7Cgraphic" text:style-name="Internet_20_link" text:visited-style-name="Visited_20_Internet_20_Link"><text:span text:style-name="T85">1957 1961 et 1969</text:span></text:a><text:span text:style-name="T78"> </text:span></text:p>
      <text:p text:style-name="P15">compétition sportive <text:s/><text:a xlink:type="simple" xlink:href="../BIPOLARISATION%20EMERGENCE%20TIERS%20MONDE%20DOC%20COMPLEMENTAIRES.docx#Image%209%7Cgraphic" text:style-name="Internet_20_link" text:visited-style-name="Visited_20_Internet_20_Link"><text:span text:style-name="T25">doc 7</text:span></text:a></text:p>
      <text:p text:style-name="P16">affrontement par l’industrie du divertissement de la propagande <text:a xlink:type="simple" xlink:href="../BIPOLARISATION%20EMERGENCE%20TIERS%20MONDE%20DOC%20COMPLEMENTAIRES.docx#Image%204%7Cgraphic" text:style-name="Internet_20_link" text:visited-style-name="Visited_20_Internet_20_Link"><text:span text:style-name="T26">doc 1 </text:span></text:a><text:span text:style-name="T26">et </text:span><text:a xlink:type="simple" xlink:href="../BIPOLARISATION%20EMERGENCE%20TIERS%20MONDE%20DOC%20COMPLEMENTAIRES.docx#Image%2011%7Cgraphic" text:style-name="Internet_20_link" text:visited-style-name="Visited_20_Internet_20_Link"><text:span text:style-name="T26">doc 8</text:span></text:a></text:p>
      <text:h text:style-name="P48" text:outline-level="2">C. des affrontement indirecte ( état unis et URSS ) lors de crise</text:h>
      <text:p text:style-name="P19">On utilise les alliés pour combattre. ⇒ crise </text:p>
      <text:p text:style-name="P17">premières crise vr<text:span text:style-name="T71">ai</text:span>m<text:span text:style-name="T71">ent</text:span> identifier l<text:span text:style-name="T78">e blocus de Berlin ouest entre 1948 et 1949</text:span> <text:span text:style-name="T27">et petit a petit les deux grand apprennent s’affronter par alliée interposés.</text:span></text:p>
      <text:p text:style-name="P18"><text:span text:style-name="T78">Deuxième crise de Berlin : 1961 la construction du mur de Berlin par la RDA</text:span> pour empêcher la fuite <text:s/>des allemand de RDA vers RFA en passant par Berlin ouest. Vu du monde occidental c’est un scandale mais peu de réaction parce que ce mur permet de figé cette situation. Notamment avec <text:span text:style-name="T78">Kennedy en 1963. </text:span><text:span text:style-name="T86">G</text:span><text:span text:style-name="T87">uerre de Corée 50 -53 </text:span><text:span text:style-name="T28">: </text:span><text:span text:style-name="T30">L</text:span><text:span text:style-name="T28">a Corée du nord communiste envahi la Corée du sud alliées des état unis. </text:span><text:span text:style-name="T29">Les état unis interviennent sous manda de l’ONU les troupe chinoise aide la Corée du nord. </text:span><text:span text:style-name="T88">En 1953 le cessez le feu maintient la frontière de 1945.</text:span></text:p>
      <text:p text:style-name="P37"><text:soft-page-break/><text:span text:style-name="T78">Cuba 19</text:span><text:span text:style-name="T89">62</text:span><text:span text:style-name="T31"> : </text:span><text:span text:style-name="T33">L</text:span><text:span text:style-name="T32">a crise de cuba est un des paroxysme de la guerre froide elle a fait craindre un affrontement nucléaire entre les grands. <text:s/></text:span><text:span text:style-name="T34">La crise a aussi prouver la dissuasion nucléaire fonctionner. </text:span><text:span text:style-name="T35">L’île de cuba est utiliser pour cette affrontement indirect. </text:span><text:span text:style-name="T36">C’est un pays communiste aux portes des états unis qui en plus a nationalisée des biens américains, des entreprise américaines. </text:span><text:span text:style-name="T37">Cuba s’allie peu a peu avec L’URSS qui s’estime menacer, D’où l’installation de missiles nucléaires soviétique pointer sur Washington. </text:span><text:span text:style-name="T38">La situation de cuba montre aussi l’ambiguïté des pays du tiers monde. </text:span><text:span text:style-name="T39">C’est pays deviennent un terrain d’affrontement entre les états unis et L’URSS. </text:span><text:span text:style-name="T40">La crise de cuba inaugure aussi une période qualifier de Détente entre les état unis et L’URSS période d’accalmie ou des accords sont signé. </text:span><text:span text:style-name="T90">1972 un accord est signer pour limites la productions d’armes nucléaire.</text:span><text:span text:style-name="T41"> </text:span><text:span text:style-name="T42">Tout les pays du tiers monde potentiellement sont convoiter par les deux grands. </text:span><text:span text:style-name="T91">Plusieurs sont le théâtre d’affrontement notamment le Vietnam entre 1964 et 75 l’Angola 1974 ou le </text:span><text:span text:style-name="T92">Nicaragua</text:span><text:span text:style-name="T91"> en 1964. </text:span><text:span text:style-name="T73">D</text:span><text:span text:style-name="T72">eux pays marquer par une guerre civils re</text:span><text:span text:style-name="T73">m</text:span><text:span text:style-name="T72">porter par les communiste.</text:span></text:p>
      <text:p text:style-name="P20"/>
      <text:h text:style-name="P46" text:outline-level="1">II. L’émergence du tiers monde = de nouveau acteurs internationaux</text:h>
      <text:h text:style-name="P49" text:outline-level="2">A. La décolonisation</text:h>
      <text:p text:style-name="P21"><text:span text:style-name="T43">1) </text:span>Après la guerre les puissances européenne sont affaiblie. </text:p>
      <text:p text:style-name="P21"><text:span text:style-name="T43">2) </text:span>La France et le royaume unis se sont appuyer sur leurs colonies pendant la guerre avec beaucoup de promesses beaucoup d’attente déçu d’où l’essor du nationalisme c ad mouvement indépendantiste.</text:p>
      <text:p text:style-name="P22">3 ) la charte de L’ONU prône le droit du peuple a disposer d’eux même</text:p>
      <text:p text:style-name="P23"><text:span text:style-name="T73">L</text:span>es états unis et L’URSS poussent a la décolonisation.</text:p>
      <text:p text:style-name="P24"><text:span text:style-name="T78">L’Asie ce décolonise en premiers entre 1945 et 1955 </text:span><text:span text:style-name="T44">Indochine qui appartient a la France et l’Indonésie qui appartenais au pays bas. </text:span></text:p>
      <text:p text:style-name="P39">L’Afrique se décolonise en<text:span text:style-name="T45">tre</text:span> 1955 <text:s/>et 1975</text:p>
      <text:p text:style-name="P25">trois guerre décolonisation pour l’Afrique l’Algérie, <text:span text:style-name="T46">l’Angola et le Mozambique des colonies portugaise.</text:span></text:p>
      <text:h text:style-name="P50" text:outline-level="2">B. l’émergence du tiers monde</text:h>
      <text:p text:style-name="P26"><text:span text:style-name="T78">1955 conférence de Bandung en Indonésie. </text:span>Les états fraîchement décoloniser annoncent leurs volonté de s’unir face au colonialisme. Leurs volonté de ce développer ensemble et de résister a la domination de des grands.</text:p>
      <text:p text:style-name="P40">1961 conférence de <text:span text:style-name="T73">Belgrade</text:span> c’est la naissance officiel du mouvement des non allier en <text:span text:style-name="T47">Yougoslavie</text:span></text:p>
      <text:p text:style-name="P27">Les états présent affirment leurs neutralité vis avis des deux bloc.</text:p>
      <text:p text:style-name="P29">Doc 14 plus la décolonisation avance plus les pays du tiers monde sont représenter a L’ONU et en <text:soft-page-break/><text:span text:style-name="T78">1964 ils fondent le groupe des 77</text:span></text:p>
      <text:p text:style-name="P30"><text:span text:style-name="T78">1973 conférence d’Alger </text:span><text:span text:style-name="T48">il réclame un nouvel ordre </text:span><text:span text:style-name="T73">é</text:span><text:span text:style-name="T48">co</text:span><text:span text:style-name="T73">nomique</text:span><text:span text:style-name="T48"> international avec plus de solidarité nord sur. Mieux intégrer les pays du tiers monde dans les échanges.</text:span></text:p>
      <text:p text:style-name="P31">Certains pays du tiers monde ce regroupe autour d’intérêt <text:s/>beaucoup plus ciblé <text:span text:style-name="T49">il s’agit de promouvoir l’intérêt du monde arabe.</text:span></text:p>
      <text:p text:style-name="P32">Ce non alignement a cependant des limites, <text:span text:style-name="T50">les difficultés économique les pousse a accepter l’aide des deux grand. </text:span></text:p>
      <text:p text:style-name="P33">Le développement de ces pays est compliquer a cause de la corruption de beaucoup de gouvernement, <text:span text:style-name="T51">des pays encore très lier a leurs ancienne métropoles dans les entreprise exploite les ressources. </text:span><text:span text:style-name="T74">C’est le néocolonialisme</text:span></text:p>
      <text:h text:style-name="P51" text:outline-level="2">C. l’apparition de nouveaux acteurs internationaux</text:h>
      <text:h text:style-name="P52" text:outline-level="3">1) travaille a faire</text:h>
      <text:h text:style-name="P52" text:outline-level="3">2) La volonté d’affirmation de la chine populaire</text:h>
      <text:p text:style-name="P41">1949 victoire des communiste Mao Zedong après un contexte de guerre civils communiste <text:s/>contres les nationaliste <text:s/>sur réfugie a Taïwan</text:p>
      <text:p text:style-name="P42">dans un premiers temps la chine est alliés de L’URSS</text:p>
      <text:p text:style-name="P34"><text:span text:style-name="T78">1960 c’est la rupture avec L’URSS</text:span>. Mao entend proposer un modèle communiste concurrents le maoïsme. la chine soutien notamment les pays nouvellement décoloniser. <text:span text:style-name="T52">La chine veut prendre la tête des pays du tiers monde. </text:span><text:span text:style-name="T53">Au delà du tiers monde la chine entend proposer un modèle</text:span><text:span text:style-name="T75"> </text:span><text:span text:style-name="T53">communiste. </text:span><text:span text:style-name="T54">C’est un modèle qui s’appuie sur la paysannerie la campagne et la jeunesse. </text:span><text:span text:style-name="T55">La chine se rapproche des états unisse qui lui permet de s’affirme face a L’URSS et d’être moins isolé. </text:span><text:span text:style-name="T56">En </text:span><text:span text:style-name="T93">1971 la chine communiste obtient son siège de membre communiste a L’ONU. </text:span></text:p>
      <text:h text:style-name="P53" text:outline-level="3">3) Le PMO </text:h>
      <text:p text:style-name="P28">C’est une région de tensions <text:span text:style-name="T57">mais qui va faire émerger de nouveaux acteurs.</text:span></text:p>
      <text:p text:style-name="P35">Les passage maritimes stratégique les détroits et le canal de suez.</text:p>
      <text:p text:style-name="P36">Les ressources et notamment le pétroles. <text:span text:style-name="T58">Les deux grand essaie de trouver des allies dans ces deux régions hautement stratégique. </text:span><text:span text:style-name="T59">État unis la Turquie l’Arabie saoudite <text:s/>, <text:s/>l’Iran <text:s/>et du cote de L’URSS l’Égypte, la Syrie et l’Irak. </text:span><text:span text:style-name="T94">En 1956 </text:span><text:span text:style-name="T95">N</text:span><text:span text:style-name="T94">asser procédé a la nationalisation du canal de suez.</text:span><text:span text:style-name="T60"> </text:span><text:span text:style-name="T61">La France et l’Angleterre envoie l’armé Israël aussi parce que c’est intérêt son menacé. </text:span><text:span text:style-name="T62">État unis et URSS condamne cette intervention. </text:span><text:span text:style-name="T63">Et nasser obtient de cause. </text:span><text:span text:style-name="T64">Nasser s’affirme de plu</text:span><text:span text:style-name="T76">s</text:span><text:span text:style-name="T64"> en plus en l</text:span><text:span text:style-name="T76">ea</text:span><text:span text:style-name="T64">der du monde arabe et pk pas du tiers monde . </text:span><text:span text:style-name="T65">Les tensions israélo arabe font aussi émerger de nouveau acteurs. </text:span><text:span text:style-name="T96">1967 guerre des 6 jours. </text:span><text:span text:style-name="T66">C’est une victoire écrasante d’Israël. Il gagne beaucoup de territoire contre l’Égypte la Syrie et la Jordanie. </text:span><text:span text:style-name="T67">Elle s’affirme comme une puissance régional.</text:span><text:span text:style-name="T97">1973 guerre d</text:span><text:span text:style-name="T98">u</text:span><text:span text:style-name="T97"> Kippour </text:span><text:span text:style-name="T99">et Israël gagne encore.</text:span><text:span text:style-name="T68"> </text:span><text:span text:style-name="T69">Peu a peu les réfugier palestinien s’organise. </text:span><text:span text:style-name="T100">1964 création de l’olp organisation de la libération de la Palestine. </text:span><text:span text:style-name="T101">1973 premiers choc pétrolier. </text:span><text:span text:style-name="T70">Les pays de l’o</text:span><text:span text:style-name="T77">lp</text:span><text:span text:style-name="T70"> <text:s/>en représailles contre les pays occidentaux qui soutienne Israël décide l’augmentation du prix de pétrole au point de créer une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2-27T14:28:22.286307061</dc:date>
    <meta:editing-duration>P2DT9H26M18S</meta:editing-duration>
    <meta:editing-cycles>159</meta:editing-cycles>
    <meta:generator>LibreOffice/7.3.7.2$Linux_X86_64 LibreOffice_project/30$Build-2</meta:generator>
    <meta:document-statistic meta:table-count="0" meta:image-count="0" meta:object-count="0" meta:page-count="4" meta:paragraph-count="59" meta:word-count="1551" meta:character-count="9359" meta:non-whitespace-character-count="7838"/>
  </office:meta>
</office:document-meta>
</file>