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667cm" style:rel-column-width="21845*"/>
    </style:style>
    <style:style style:name="Table1.A1" style:family="table-cell">
      <style:table-cell-properties fo:padding="0.097cm" fo:border-left="0.5pt solid #000000" fo:border-right="none" fo:border-top="0.5pt solid #000000" fo:border-bottom="0.5pt solid #000000"/>
    </style:style>
    <style:style style:name="Table1.C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C2" style:family="table-cell">
      <style:table-cell-properties fo:padding="0.097cm" fo:border-left="0.5pt solid #000000" fo:border-right="0.5pt solid #000000" fo:border-top="none" fo:border-bottom="0.5pt solid #000000"/>
    </style:style>
    <style:style style:name="P1" style:family="paragraph" style:parent-style-name="Standard">
      <style:text-properties officeooo:rsid="00120d87" officeooo:paragraph-rsid="00120d87"/>
    </style:style>
    <style:style style:name="P2" style:family="paragraph" style:parent-style-name="Standard">
      <style:text-properties officeooo:rsid="001455e0" officeooo:paragraph-rsid="001455e0"/>
    </style:style>
    <style:style style:name="P3" style:family="paragraph" style:parent-style-name="Standard">
      <style:text-properties officeooo:rsid="0015215c" officeooo:paragraph-rsid="0015215c"/>
    </style:style>
    <style:style style:name="P4" style:family="paragraph" style:parent-style-name="Standard">
      <style:text-properties officeooo:rsid="00164a55" officeooo:paragraph-rsid="00164a55"/>
    </style:style>
    <style:style style:name="P5" style:family="paragraph" style:parent-style-name="Text_20_body">
      <style:text-properties officeooo:paragraph-rsid="00186fc7"/>
    </style:style>
    <style:style style:name="P6" style:family="paragraph" style:parent-style-name="Text_20_body">
      <style:text-properties officeooo:rsid="001a73d5" officeooo:paragraph-rsid="001a73d5"/>
    </style:style>
    <style:style style:name="P7" style:family="paragraph" style:parent-style-name="Text_20_body">
      <style:text-properties officeooo:rsid="001f5e11" officeooo:paragraph-rsid="001f5e11"/>
    </style:style>
    <style:style style:name="P8" style:family="paragraph" style:parent-style-name="Text_20_body">
      <style:text-properties officeooo:rsid="0020ffdc" officeooo:paragraph-rsid="0020ffdc"/>
    </style:style>
    <style:style style:name="P9" style:family="paragraph" style:parent-style-name="Text_20_body">
      <style:text-properties officeooo:rsid="0024cc30" officeooo:paragraph-rsid="0024cc30"/>
    </style:style>
    <style:style style:name="P10" style:family="paragraph" style:parent-style-name="Text_20_body">
      <style:text-properties officeooo:rsid="0024d619" officeooo:paragraph-rsid="0024d619"/>
    </style:style>
    <style:style style:name="P11" style:family="paragraph" style:parent-style-name="Text_20_body">
      <style:text-properties style:text-underline-style="solid" style:text-underline-type="double" style:text-underline-width="auto" style:text-underline-color="font-color" officeooo:rsid="002fe74d" officeooo:paragraph-rsid="002fe74d"/>
    </style:style>
    <style:style style:name="P12" style:family="paragraph" style:parent-style-name="Text_20_body">
      <style:text-properties style:text-underline-style="solid" style:text-underline-type="double" style:text-underline-width="auto" style:text-underline-color="font-color" officeooo:rsid="006c0af4" officeooo:paragraph-rsid="006c0af4"/>
    </style:style>
    <style:style style:name="P13" style:family="paragraph" style:parent-style-name="Subtitle">
      <style:text-properties fo:font-weight="bold" style:font-weight-asian="bold" style:font-weight-complex="bold"/>
    </style:style>
    <style:style style:name="P14" style:family="paragraph" style:parent-style-name="Text_20_body">
      <style:text-properties officeooo:rsid="002a3dc2" officeooo:paragraph-rsid="002a3dc2"/>
    </style:style>
    <style:style style:name="P15" style:family="paragraph" style:parent-style-name="Text_20_body">
      <style:text-properties officeooo:rsid="00699e84" officeooo:paragraph-rsid="00699e84"/>
    </style:style>
    <style:style style:name="P16" style:family="paragraph" style:parent-style-name="Text_20_body">
      <style:text-properties officeooo:rsid="007e6b43" officeooo:paragraph-rsid="007e6b43"/>
    </style:style>
    <style:style style:name="P17" style:family="paragraph" style:parent-style-name="Standard">
      <style:text-properties officeooo:rsid="0064ea13" officeooo:paragraph-rsid="0064ea13"/>
    </style:style>
    <style:style style:name="P18" style:family="paragraph" style:parent-style-name="Standard">
      <style:text-properties officeooo:rsid="0064ea13" officeooo:paragraph-rsid="0072dfc9"/>
    </style:style>
    <style:style style:name="P19" style:family="paragraph" style:parent-style-name="Text_20_body">
      <style:text-properties officeooo:rsid="007680d8" officeooo:paragraph-rsid="007680d8"/>
    </style:style>
    <style:style style:name="P20" style:family="paragraph" style:parent-style-name="Text_20_body">
      <style:text-properties officeooo:rsid="00794bbb" officeooo:paragraph-rsid="00794bbb"/>
    </style:style>
    <style:style style:name="P21" style:family="paragraph" style:parent-style-name="Text_20_body">
      <style:text-properties officeooo:rsid="007cc371" officeooo:paragraph-rsid="007cc371"/>
    </style:style>
    <style:style style:name="P22" style:family="paragraph" style:parent-style-name="Text_20_body">
      <style:text-properties officeooo:rsid="007ebc1e" officeooo:paragraph-rsid="007ebc1e"/>
    </style:style>
    <style:style style:name="P23" style:family="paragraph" style:parent-style-name="Text_20_body">
      <style:text-properties officeooo:rsid="007ff6de" officeooo:paragraph-rsid="007ff6de"/>
    </style:style>
    <style:style style:name="P24" style:family="paragraph" style:parent-style-name="Text_20_body">
      <style:text-properties officeooo:rsid="00822128" officeooo:paragraph-rsid="00822128"/>
    </style:style>
    <style:style style:name="P25" style:family="paragraph" style:parent-style-name="Text_20_body">
      <style:text-properties officeooo:rsid="0085db85" officeooo:paragraph-rsid="0085db85"/>
    </style:style>
    <style:style style:name="P26" style:family="paragraph" style:parent-style-name="Text_20_body">
      <style:text-properties officeooo:rsid="0086d19f" officeooo:paragraph-rsid="0086d19f"/>
    </style:style>
    <style:style style:name="P27" style:family="paragraph" style:parent-style-name="Text_20_body">
      <style:text-properties officeooo:rsid="0089a945" officeooo:paragraph-rsid="0089a945"/>
    </style:style>
    <style:style style:name="P28" style:family="paragraph" style:parent-style-name="Text_20_body">
      <style:text-properties officeooo:rsid="008c391c" officeooo:paragraph-rsid="008c391c"/>
    </style:style>
    <style:style style:name="P29" style:family="paragraph" style:parent-style-name="Table_20_Contents">
      <style:text-properties officeooo:rsid="0094c30b" officeooo:paragraph-rsid="0094c30b"/>
    </style:style>
    <style:style style:name="P30" style:family="paragraph" style:parent-style-name="Text_20_body">
      <style:text-properties officeooo:rsid="0094c30b" officeooo:paragraph-rsid="0094c30b"/>
    </style:style>
    <style:style style:name="P31" style:family="paragraph" style:parent-style-name="Table_20_Contents">
      <style:text-properties officeooo:rsid="0095f1f1" officeooo:paragraph-rsid="0095f1f1"/>
    </style:style>
    <style:style style:name="P32" style:family="paragraph" style:parent-style-name="Table_20_Contents">
      <style:text-properties officeooo:rsid="00977f1e" officeooo:paragraph-rsid="00977f1e"/>
    </style:style>
    <style:style style:name="P33" style:family="paragraph" style:parent-style-name="Table_20_Contents">
      <style:text-properties officeooo:rsid="00977f1e" officeooo:paragraph-rsid="0098541a"/>
    </style:style>
    <style:style style:name="P34" style:family="paragraph" style:parent-style-name="Table_20_Contents">
      <style:text-properties officeooo:rsid="0099e473" officeooo:paragraph-rsid="0099e473"/>
    </style:style>
    <style:style style:name="P35" style:family="paragraph" style:parent-style-name="Table_20_Contents">
      <style:text-properties officeooo:rsid="009b023d" officeooo:paragraph-rsid="009b023d"/>
    </style:style>
    <style:style style:name="P36" style:family="paragraph" style:parent-style-name="Table_20_Contents">
      <style:text-properties officeooo:rsid="009c41be" officeooo:paragraph-rsid="009c41be"/>
    </style:style>
    <style:style style:name="P37" style:family="paragraph" style:parent-style-name="Table_20_Contents">
      <style:text-properties officeooo:rsid="009c6973" officeooo:paragraph-rsid="009c6973"/>
    </style:style>
    <style:style style:name="P38" style:family="paragraph" style:parent-style-name="Table_20_Contents">
      <style:text-properties officeooo:rsid="009fbe83" officeooo:paragraph-rsid="009fbe83"/>
    </style:style>
    <style:style style:name="P39" style:family="paragraph" style:parent-style-name="Table_20_Contents">
      <style:text-properties officeooo:rsid="00a146d7" officeooo:paragraph-rsid="00a146d7"/>
    </style:style>
    <style:style style:name="P40" style:family="paragraph" style:parent-style-name="Table_20_Contents">
      <style:text-properties officeooo:rsid="00a2bcce" officeooo:paragraph-rsid="00a2bcce"/>
    </style:style>
    <style:style style:name="P41" style:family="paragraph" style:parent-style-name="Text_20_body">
      <style:text-properties officeooo:rsid="00900e31" officeooo:paragraph-rsid="00900e31"/>
    </style:style>
    <style:style style:name="P42" style:family="paragraph" style:parent-style-name="Text_20_body">
      <style:text-properties officeooo:rsid="0091e6e5" officeooo:paragraph-rsid="0091e6e5"/>
    </style:style>
    <style:style style:name="P43" style:family="paragraph" style:parent-style-name="Text_20_body">
      <style:text-properties officeooo:rsid="0091e7c8" officeooo:paragraph-rsid="0091e7c8"/>
    </style:style>
    <style:style style:name="P44" style:family="paragraph" style:parent-style-name="Text_20_body">
      <style:text-properties officeooo:rsid="009314ed" officeooo:paragraph-rsid="009314ed"/>
    </style:style>
    <style:style style:name="P45" style:family="paragraph" style:parent-style-name="Text_20_body">
      <style:text-properties officeooo:rsid="00942e8d" officeooo:paragraph-rsid="00942e8d"/>
    </style:style>
    <style:style style:name="P46" style:family="paragraph" style:parent-style-name="Text_20_body">
      <style:text-properties officeooo:paragraph-rsid="00900e31"/>
    </style:style>
    <style:style style:name="P47" style:family="paragraph" style:parent-style-name="Heading_20_1">
      <style:text-properties fo:color="#c9211e" loext:opacity="100%" officeooo:rsid="00186fc7" officeooo:paragraph-rsid="00186fc7"/>
    </style:style>
    <style:style style:name="P48" style:family="paragraph" style:parent-style-name="Heading_20_1">
      <style:text-properties fo:color="#c9211e" loext:opacity="100%" officeooo:rsid="007e6b43" officeooo:paragraph-rsid="007e6b43"/>
    </style:style>
    <style:style style:name="P49" style:family="paragraph" style:parent-style-name="Heading_20_2">
      <style:text-properties officeooo:rsid="00186fc7" officeooo:paragraph-rsid="00186fc7"/>
    </style:style>
    <style:style style:name="P50" style:family="paragraph" style:parent-style-name="Heading_20_2">
      <style:text-properties officeooo:rsid="002fe74d" officeooo:paragraph-rsid="002fe74d"/>
    </style:style>
    <style:style style:name="P51" style:family="paragraph" style:parent-style-name="Heading_20_2">
      <style:text-properties officeooo:rsid="00699e84" officeooo:paragraph-rsid="00699e84"/>
    </style:style>
    <style:style style:name="P52" style:family="paragraph" style:parent-style-name="Heading_20_2">
      <style:text-properties officeooo:rsid="007e6b43" officeooo:paragraph-rsid="007e6b43"/>
    </style:style>
    <style:style style:name="P53" style:family="paragraph" style:parent-style-name="Heading_20_2">
      <style:text-properties officeooo:rsid="0094c30b" officeooo:paragraph-rsid="0094c30b"/>
    </style:style>
    <style:style style:name="T1" style:family="text">
      <style:text-properties officeooo:rsid="0019bef3"/>
    </style:style>
    <style:style style:name="T2" style:family="text">
      <style:text-properties officeooo:rsid="001cf83c"/>
    </style:style>
    <style:style style:name="T3" style:family="text">
      <style:text-properties officeooo:rsid="00265498"/>
    </style:style>
    <style:style style:name="T4" style:family="text">
      <style:text-properties officeooo:rsid="002bbf90"/>
    </style:style>
    <style:style style:name="T5" style:family="text">
      <style:text-properties officeooo:rsid="002c8099"/>
    </style:style>
    <style:style style:name="T6" style:family="text">
      <style:text-properties officeooo:rsid="002e390d"/>
    </style:style>
    <style:style style:name="T7" style:family="text">
      <style:text-properties officeooo:rsid="0031750a"/>
    </style:style>
    <style:style style:name="T8" style:family="text">
      <style:text-properties officeooo:rsid="00393391"/>
    </style:style>
    <style:style style:name="T9" style:family="text">
      <style:text-properties officeooo:rsid="003edee6"/>
    </style:style>
    <style:style style:name="T10" style:family="text">
      <style:text-properties officeooo:rsid="004f6a1f"/>
    </style:style>
    <style:style style:name="T11" style:family="text">
      <style:text-properties officeooo:rsid="0056d9c3"/>
    </style:style>
    <style:style style:name="T12" style:family="text">
      <style:text-properties officeooo:rsid="0062c034"/>
    </style:style>
    <style:style style:name="T13" style:family="text">
      <style:text-properties officeooo:rsid="0066bfe4"/>
    </style:style>
    <style:style style:name="T14" style:family="text">
      <style:text-properties officeooo:rsid="00677d7f"/>
    </style:style>
    <style:style style:name="T15" style:family="text">
      <style:text-properties officeooo:rsid="00680be9"/>
    </style:style>
    <style:style style:name="T16" style:family="text">
      <style:text-properties officeooo:rsid="006b9d2c"/>
    </style:style>
    <style:style style:name="T17" style:family="text">
      <style:text-properties officeooo:rsid="006c0af4"/>
    </style:style>
    <style:style style:name="T18" style:family="text">
      <style:text-properties officeooo:rsid="006d75f9"/>
    </style:style>
    <style:style style:name="T19" style:family="text">
      <style:text-properties officeooo:rsid="006e2c20"/>
    </style:style>
    <style:style style:name="T20" style:family="text">
      <style:text-properties officeooo:rsid="006e39a1"/>
    </style:style>
    <style:style style:name="T21" style:family="text">
      <style:text-properties officeooo:rsid="006f4b52"/>
    </style:style>
    <style:style style:name="T22" style:family="text">
      <style:text-properties officeooo:rsid="0070f2ef"/>
    </style:style>
    <style:style style:name="T23" style:family="text">
      <style:text-properties officeooo:rsid="00785246"/>
    </style:style>
    <style:style style:name="T24" style:family="text">
      <style:text-properties officeooo:rsid="007934c5"/>
    </style:style>
    <style:style style:name="T25" style:family="text">
      <style:text-properties officeooo:rsid="00794149"/>
    </style:style>
    <style:style style:name="T26" style:family="text">
      <style:text-properties officeooo:rsid="007b441d"/>
    </style:style>
    <style:style style:name="T27" style:family="text">
      <style:text-properties officeooo:rsid="007cbc98"/>
    </style:style>
    <style:style style:name="T28" style:family="text">
      <style:text-properties officeooo:rsid="007dc64a"/>
    </style:style>
    <style:style style:name="T29" style:family="text">
      <style:text-properties officeooo:rsid="0080b132"/>
    </style:style>
    <style:style style:name="T30" style:family="text">
      <style:text-properties officeooo:rsid="008264f5"/>
    </style:style>
    <style:style style:name="T31" style:family="text">
      <style:text-properties officeooo:rsid="00856c50"/>
    </style:style>
    <style:style style:name="T32" style:family="text">
      <style:text-properties officeooo:rsid="00869ca2"/>
    </style:style>
    <style:style style:name="T33" style:family="text">
      <style:text-properties officeooo:rsid="00880de7"/>
    </style:style>
    <style:style style:name="T34" style:family="text">
      <style:text-properties style:text-position="super 58%"/>
    </style:style>
    <style:style style:name="T35" style:family="text">
      <style:text-properties officeooo:rsid="0098541a"/>
    </style:style>
    <style:style style:name="T36" style:family="text">
      <style:text-properties officeooo:rsid="00a61fc5"/>
    </style:style>
    <style:style style:name="T37" style:family="text">
      <style:text-properties style:text-underline-style="none" officeooo:rsid="007934c5"/>
    </style:style>
    <style:style style:name="T38" style:family="text">
      <style:text-properties officeooo:rsid="00a788f2"/>
    </style:style>
    <style:style style:name="T39" style:family="text">
      <style:text-properties officeooo:rsid="00a994d4"/>
    </style:style>
    <style:style style:name="T40" style:family="text">
      <style:text-properties officeooo:rsid="00abb3cf"/>
    </style:style>
    <style:style style:name="T41" style:family="text">
      <style:text-properties officeooo:rsid="00b5c9da"/>
    </style:style>
    <style:style style:name="T42" style:family="text">
      <style:text-properties officeooo:rsid="00ba5848"/>
    </style:style>
    <style:style style:name="T43" style:family="text">
      <style:text-properties officeooo:rsid="00bc38b8"/>
    </style:style>
    <style:style style:name="T44" style:family="text">
      <style:text-properties officeooo:rsid="00bcfb7a"/>
    </style:style>
    <style:style style:name="T45" style:family="text">
      <style:text-properties officeooo:rsid="00c0ab26"/>
    </style:style>
    <style:style style:name="T46" style:family="text">
      <style:text-properties officeooo:rsid="00c354b1"/>
    </style:style>
    <style:style style:name="T47"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HÈME 2 : LA MULTIPLICATION DES ACTEURS INTERNATIONAUX DANS UN MONDE BIPOLAIRE (DE 1945 AU DÉBUT DES ANNÉES 1970)</text:p>
      <text:p text:style-name="P13">CHAPITRE 1 : LA FIN DE LA SECONDE GUERRE MONDIALE ET LES DÉBUTS D’UN NOUVEL ORDRE MONDIAL</text:p>
      <text:p text:style-name="P1"/>
      <text:p text:style-name="P1">Doc <text:s/>1 : </text:p>
      <text:p text:style-name="P2">51 état fondent l’ONU.</text:p>
      <text:p text:style-name="P2"/>
      <text:p text:style-name="P2">On essaie de remettre de l’ordre dans le monde </text:p>
      <text:p text:style-name="P2"/>
      <text:p text:style-name="P2">Aspect :</text:p>
      <text:p text:style-name="P2">Nouvelle ordre mondiale</text:p>
      <text:p text:style-name="P2">En 1945 suite a la victoire des alli<text:span text:style-name="T9">ées </text:span>un nouvelle ordre mondiale ce mets en place les objectifs sont le sécurité (ONU) , la prospérité ( ONU) , la paix, on voit apparaître des états providence.</text:p>
      <text:p text:style-name="P17">L<text:span text:style-name="T14">e</text:span> souhait de<text:span text:style-name="T13">s </text:span><text:span text:style-name="T15">états</text:span> unis : ’installer une prospérité économique généraliser</text:p>
      <text:p text:style-name="P2"/>
      <text:p text:style-name="P2">Doc : 5 Europe libéral démocratique et communiste.</text:p>
      <text:p text:style-name="P2"/>
      <text:p text:style-name="P3">Cependant très rapidement c’est une autres organisation du monde qui se profil une configuration bipolaire entre les état unis et l’URSS.</text:p>
      <text:p text:style-name="P3"/>
      <text:p text:style-name="P4">PBQ : Comment bascule-t-on d’un nouvel ordre mondial bas<text:span text:style-name="T46">ée</text:span> sur une construction pacifique a un ordre mondiale bipolaire avec des tension.</text:p>
      <text:p text:style-name="P4"/>
      <text:h text:style-name="P47" text:outline-level="1"><text:span text:style-name="T8">I. </text:span>Le monde en 1945 : L’espoir d’un nouvel ordre mondial pacifique.</text:h>
      <text:p text:style-name="P5"/>
      <text:h text:style-name="P49" text:outline-level="2">A) : le long bilan de la 2GM <text:span text:style-name="T1">(doc6)</text:span></text:h>
      <text:h text:style-name="Heading_20_3" text:outline-level="3"><text:span text:style-name="T47">Lourd bilan humain :</text:span> </text:h>
      <text:p text:style-name="P6">60 millions de mort environ 55 % sont des civils. <text:span text:style-name="T2">Liées a l’idée de guerre total, guerre d’anéantissement. L’Allemagne y est allé très loin avec deux génocides. C’e</text:span><text:span text:style-name="T10">st </text:span><text:span text:style-name="T2">l’URSS qui compte le plus grand nombre de mort, soir 25 Millions dont </text:span></text:p>
      <text:h text:style-name="Heading_20_3" text:outline-level="3"><text:soft-page-break/>Bilan matériel :</text:h>
      <text:p text:style-name="P7">Bilan matériel très lourd. L’Europe est détruite 60 % des villes on été bombardés.</text:p>
      <text:p text:style-name="P9">50 a 75 % des logement détruit en URSS</text:p>
      <text:p text:style-name="P8">Plus de la moitie des logement on été détruit 40 % pour l’Allemagne. L’Europe a perdu la moitie de <text:span text:style-name="T11">sa</text:span> capacité de production industrielle et agricole. </text:p>
      <text:p text:style-name="P10">Les ligne de chemin de fer en Europe ont été détruite pour moitié en Europe. L’URSS est le pays le plus touché. <text:span text:style-name="T3">Au État Unis par contre il n y a pas eu de dégâts matériel. La puissance économique est intacte.</text:span></text:p>
      <text:h text:style-name="Heading_20_3" text:outline-level="3">Bilan : Moral</text:h>
      <text:p text:style-name="P14">le bilan moral est lourd aussi, il y a beaucoup de traumatisme. <text:span text:style-name="T4">Des traumatisme lier au génocide avec la découverte du camps </text:span><text:span text:style-name="T12">d’</text:span><text:span text:style-name="T4">Auschwitz </text:span><text:span text:style-name="T5">27 janvier </text:span><text:span text:style-name="T4">1945 </text:span><text:span text:style-name="T6">par l’armée rouge</text:span><text:span text:style-name="T4">. deuxième choses naissance d’une angoisse nucléaire.</text:span></text:p>
      <text:h text:style-name="P50" text:outline-level="2">B. Un nouvel ordre politique : <text:span text:style-name="T7">la mise en place.</text:span></text:h>
      <text:p text:style-name="P11"/>
      <text:p text:style-name="P12">CARTE MENTALE</text:p>
      <text:h text:style-name="P51" text:outline-level="2">C.Un nouvel ordre économique et social </text:h>
      <text:p text:style-name="P18">L<text:span text:style-name="T14">e</text:span> souhait de<text:span text:style-name="T13">s </text:span><text:span text:style-name="T15">états</text:span> unis : ’installer une prospérité économique généraliser.</text:p>
      <text:p text:style-name="P18"/>
      <text:p text:style-name="P15">La prospérité est censé assurer une paix durable. <text:span text:style-name="T16">Des 1944 <text:s/></text:span><text:span text:style-name="T17">est mis au point le système de Breton_ woods. C’est une reforme monétaire international. </text:span><text:span text:style-name="T18">( page 123 ) </text:span><text:span text:style-name="T19">Création du fon</text:span><text:span text:style-name="T36">d</text:span><text:span text:style-name="T19"> monétaire international ( FMI ). </text:span><text:span text:style-name="T20">un organisme qui dispose d’un bud</text:span><text:span text:style-name="T21">get </text:span><text:span text:style-name="T22">de fonctionnement. Les états unis sont les principaux contributeur. C’est un pays qui dispose de quasiment les trois quart de stock d’or en 1945. </text:span></text:p>
      <text:p text:style-name="P19">La <text:span text:style-name="T23">FMI</text:span> contrôle la stabilité des monnaie. <text:span text:style-name="T24">La monnaie de </text:span><text:span text:style-name="T37">reference</text:span><text:span text:style-name="T24"> est le dollars lui même indexer sur l’or. </text:span><text:span text:style-name="T25">L’idée est de r</text:span><text:span text:style-name="T38">a</text:span><text:span text:style-name="T25">ssurer les investisseur pour assurer une croissance économique mondiales. </text:span></text:p>
      <text:p text:style-name="P20">1947 : GATT : <text:span text:style-name="T26">un accord de libre échange signer entre les états unis et des partenaires commerciaux. </text:span><text:span text:style-name="T27">Les états unis sont donc un pilier un pivots dans la reconstruction économique du monde.</text:span></text:p>
      <text:p text:style-name="P21">Doc 3 : dans cette nouvel ord<text:span text:style-name="T38">r</text:span>e mondiale , il y a aussi une volont<text:span text:style-name="T38">é</text:span> de garantir le justice social. Ce qui peux passez par la mise en place d’état providence comme en France.</text:p>
      <text:p text:style-name="P21">Voir emc mise en place d’un état providence en France selon les principe du programme du CNR <text:span text:style-name="T28">(page 124 ) </text:span></text:p>
      <text:p text:style-name="P21"/>
      <text:p text:style-name="P21">1°) Favoriser la reprise économique et les échanges mondiaux</text:p>
      <text:p text:style-name="P21">Pour les US, c’est la crise éco des années 1930 qui a entraîné la montée du nazisme et la</text:p>
      <text:p text:style-name="P21">guerre : il fut donc une prospérité éco pour une paix durable.</text:p>
      <text:p text:style-name="P21"><text:soft-page-break/>1944 : conférence de Bretton Woods : réforme du système monétaire international</text:p>
      <text:p text:style-name="P21">doc. p.123 : Avantages de cette réforme par rapport à son objectif ? Place des EU ?</text:p>
      <text:p text:style-name="P21">stabilité monétaire, garantie par le FMI (déf° p.123) + prospérité avec aide BIRD MAIS</text:p>
      <text:p text:style-name="P21">place centrale des EU</text:p>
      <text:p text:style-name="P21">1947 : accords du GATT : accords internationaux négociés autour des EU pour abaisser</text:p>
      <text:p text:style-name="P21">les barrières douanières et favoriser le libre-échange</text:p>
      <text:p text:style-name="P21">2°) Garantir la justice sociale</text:p>
      <text:p text:style-name="P21">VOIR EMC</text:p>
      <text:p text:style-name="P21">Point de passage : Le 15 mars 1944 : le programme du CNR</text:p>
      <text:p text:style-name="P21">Dossier p.124-125 : Parcours B.</text:p>
      <text:p text:style-name="P21">+ doc.complémentaire 7</text:p>
      <text:p text:style-name="P21"/>
      <text:h text:style-name="P48" text:outline-level="1">II. Le retour des tension international </text:h>
      <text:h text:style-name="P52" text:outline-level="2">A. la guerre froide née en Europe</text:h>
      <text:p text:style-name="P16">Doc 8 : <text:s/></text:p>
      <text:p text:style-name="P22"><text:span text:style-name="T39">C</text:span>hurchill dénonce en 1946 le rideau de fer qui s’est installer en Europe en effet entre 1945 et 1947 les pays de l’Europe de l’est libérer par l’armée deviennent des démocratie populaires des dictature communiste sous l’influence de Moscou.</text:p>
      <text:p text:style-name="P23">La tchécoslovaque fait figure d’exception <text:span text:style-name="T29">(</text:span>doc 2 page 136 <text:span text:style-name="T31">colonne deux </text:span><text:span text:style-name="T29">)</text:span></text:p>
      <text:p text:style-name="P24">les communisme ne sont pas majoritaire au gouvernement. Le pays est gouverner par un gouv<text:span text:style-name="T30">ernement d’union national </text:span>c’est a dire par une alliance de plusieurs partie.</text:p>
      <text:p text:style-name="P25">Pas de score écrasant et accepte de collaborer avec d’autres ministres d’autres partie. ( page 134 – 135 <text:span text:style-name="T32">doc 4 doc 5</text:span>)</text:p>
      <text:p text:style-name="P26">Truman en 1947 <text:s/>oppose deux monde celui des liberté et celui de la répression le monde communiste. Et il propose un endiguement du communisme la doctrine de containment du communisme. <text:span text:style-name="T33">Cela passe par une aide financière des états unis aux pays qui acceptent. </text:span></text:p>
      <text:p text:style-name="P27">Plan marshall débloquer aux état unis en 1947 et ça a le mérite de clarifier les position. </text:p>
      <text:p text:style-name="P28">Seul l’Europe de l’ouest accepte cette aide. </text:p>
      <text:p text:style-name="P41">Doc 5 L’URSS réplique par la doctrine jdanov L’URSS s’engage a assister les partie communiste de tt les pays.</text:p>
      <text:p text:style-name="P41"/>
      <text:p text:style-name="P41"/>
      <text:p text:style-name="P46"/>
      <text:p text:style-name="P41"><text:soft-page-break/>Rappel limites Yalta : notion d’élections libres en Europe = ambiguë, pas de calendrier. Pas de</text:p>
      <text:p text:style-name="P41">sol° pour l’All occupée et divisée en 4.</text:p>
      <text:p text:style-name="P41">Doc complémentaire 8 et carte p.120-121 :</text:p>
      <text:p text:style-name="P41">Comment l’URSS parvient à s’imposer peu à peu en Europe de l’Est ?</text:p>
      <text:p text:style-name="P41">- L’expression de « rideau de fer » désigne la chape de plomb qui s’abat depuis la libération</text:p>
      <text:p text:style-name="P41">sur l’Europe de l’Est. L’expression a déjà été utilisée par Churchill dans son télégramme de</text:p>
      <text:p text:style-name="P41">mai 1945 adressé à Truman, la situation a cependant nettement évolué depuis cette date.</text:p>
      <text:p text:style-name="P41">- Désormais Churchill est capable non seulement d’identifier une ligne séparant l’Europe de</text:p>
      <text:p text:style-name="P41">l’ouest de l’Europe soumise à l’URSS (voir carte) avec capitales (et donc les pays) qui sont</text:p>
      <text:p text:style-name="P41">entrées dans la sphère soviétique (nommer pays ). Il parle clairement de soumission.</text:p>
      <text:p text:style-name="P41">- En effet : des régimes de démocraties populaires se mettent progressivement en place en</text:p>
      <text:p text:style-name="P41">Europe de l’Est, dans les pays libérés par l’URSS, par le biais de trucages électoraux, de</text:p>
      <text:p text:style-name="P41">pressions politiques et cela en dépit même de l’infériorité numérique des communistes dans</text:p>
      <text:p text:style-name="P41">les premiers gouvernements. Communistes placés au p<text:span text:style-name="T45">ouvoir</text:span> dans zone d’occupation all, alors que</text:p>
      <text:p text:style-name="P41">les zones occidentales basculent vers démocratie et éco de marché.</text:p>
      <text:p text:style-name="P41">Quel pays fait figure d’exception selon Churchill ? Pourquoi d’après le doc.2 p.136 et le doc</text:p>
      <text:p text:style-name="P41">complémentaire 9 ?</text:p>
      <text:p text:style-name="P41">Tchécoslovaquie : le nouveau gouvernement de Front national formé à la Libération était</text:p>
      <text:p text:style-name="P41">composé de 9 ministres du PCT de Gottwald sur 25, celui-ci étant favorable à une prise du</text:p>
      <text:p text:style-name="P41">pouvoir légale. En mai 1946, grâce à des succès électoraux, ils passaient à 12 ministres, mais</text:p>
      <text:p text:style-name="P41">restaient minoritaires. Plusieurs facteurs peuvent expliquer une percée communiste plus</text:p>
      <text:p text:style-name="P41">limitée qu’ailleurs : une <text:span text:style-name="T42">R</text:span>ussophilie moindre dans la population tchèque et une culture</text:p>
      <text:p text:style-name="P41">démocratique puisque la vie politique y a fonctionné de façon assez libre de 1919 à 1939.</text:p>
      <text:p text:style-name="P41">Doc.1 et 4 p.134-135 : En quoi la doctrine Truman et le plan Marshall officialisent-ils une</text:p>
      <text:p text:style-name="P41">rupture entre EU et URSS ? En quoi ce plan est-il à l’origine d’une rupture au sein de</text:p>
      <text:p text:style-name="P41">l’Europe ?</text:p>
      <text:p text:style-name="P41">Après avoir présenté les deux modèles idéologiques qui s’opposent sans pourtant jamais</text:p>
      <text:p text:style-name="P41">nommer le système communiste qu’il dénonce, Truman définit les grandes lignes de la politique</text:p>
      <text:p text:style-name="P41">extérieure des États-Unis.</text:p>
      <text:p text:style-name="P41">C’est au nom du grand principe du droit des peuples à disposer d’eux-mêmes que les États-</text:p>
      <text:p text:style-name="P41">Unis décident de mener une politique d’endiguement/containment de la progression du</text:p>
      <text:p text:style-name="P41">communisme.</text:p>
      <text:p text:style-name="P41"><text:soft-page-break/>Truman pense surtout à la Grèce, où s’est déclenchée en 1946 une guerre civile entre les</text:p>
      <text:p text:style-name="P41">partisans communistes et le gouvernement soutenu par les Britanniques (et bientôt les</text:p>
      <text:p text:style-name="P41">Américains).</text:p>
      <text:p text:style-name="P42">Gottwald le<text:span text:style-name="T43">a</text:span>der du partie communiste sous l’influence de Moscou orchestre le coup de Prague le 25 février 1948</text:p>
      <text:p text:style-name="P42">tt les membres du gouvernement sont désormais communiste après une série de gréve général de manifestation le président Bene démissionne.</text:p>
      <text:p text:style-name="P42">L’Europe c’est aussi le terrain des premières crise de la guerre froide.</text:p>
      <text:p text:style-name="P43">Staline organise le blocus de Berlin <text:span text:style-name="T42">ouest</text:span> occuper par les occidentaux et situer dans la zone d’occupation de L’URSS.</text:p>
      <text:p text:style-name="P44">En 1949 Staline lève le blocus. Et deux Allemagne sont créer. RFA à l’ouest RDA à l’est. </text:p>
      <text:p text:style-name="P45">Berlin est aussi couper en deux l’ouest RFA l’est RDA</text:p>
      <text:h text:style-name="P53" text:outline-level="2">B. le proche orient, Nouveau foyer de tension</text:h>
      <table:table table:name="Table1" table:style-name="Table1">
        <table:table-column table:style-name="Table1.A" table:number-columns-repeated="3"/>
        <table:table-row table:style-name="TableLine2159993676400">
          <table:table-cell table:style-name="Table1.A1" office:value-type="string">
            <text:p text:style-name="P29">Causes des tensions en Palestine avant 1947</text:p>
          </table:table-cell>
          <table:table-cell table:style-name="Table1.A1" office:value-type="string">
            <text:p text:style-name="P29">Solutions envisagées</text:p>
          </table:table-cell>
          <table:table-cell table:style-name="Table1.C1" office:value-type="string">
            <text:p text:style-name="P29">Conséquences de la création de l’état d’Israël</text:p>
          </table:table-cell>
        </table:table-row>
        <table:table-row table:style-name="TableLine2159993665456">
          <table:table-cell table:style-name="Table1.A2" office:value-type="string">
            <text:p text:style-name="P31">Avant 1947 la Palestine est un mandat britannique administrer par les anglais par le royaume unis. Or le royaume unis depuis la déclaration <text:span text:style-name="T44">B</text:span>alfour soutien le sionisme le mouvement qui vise à donner un territoire aux juifs.</text:p>
            <text:p text:style-name="P33">On retrouve dans cette région des musulman des chrétien et des juifs qui fuit le pogrom depuis le 19<text:span text:style-name="T34">e</text:span> siècle</text:p>
          </table:table-cell>
          <table:table-cell table:style-name="Table1.A2" office:value-type="string">
            <text:p text:style-name="P32"><text:s/><text:span text:style-name="T35">1947 L’ONU <text:s/>prévoit la création d’un état juifs avec un plan de partage avec des territoires musulman et des territoires juifs.</text:span></text:p>
            <text:p text:style-name="P34">Jérusalem est sous tutelle international ( n’appartient a personne ) en tant que lieu saint. </text:p>
            <text:p text:style-name="P34"/>
            <text:p text:style-name="P34">Se plan de partage n’est pas appliquer tt de suite on constate des violences de part et d’autres.</text:p>
          </table:table-cell>
          <table:table-cell table:style-name="Table1.C2" office:value-type="string">
            <text:p text:style-name="P35">14 mai 1948 <text:span text:style-name="T40">Israël</text:span> proclame son indépendance la naissance officiel de l’état.</text:p>
            <text:p text:style-name="P36"/>
            <text:p text:style-name="P36">Le 15 mai premières guerre israélo arabe.</text:p>
            <text:p text:style-name="P37">Les pays arabe autour d’Israël lui déclare la guerre ( la Syrie la Jordanie et l’Égypte)</text:p>
            <text:p text:style-name="P37"/>
            <text:p text:style-name="P38">c’est une guerre gagner par Israël qui progresse sur les territoires palestinien.</text:p>
            <text:p text:style-name="P38"/>
            <text:p text:style-name="P39">L’assise Jordanie est annexer par la Jordanie.</text:p>
            <text:p text:style-name="P39"/>
            <text:p text:style-name="P40">Pour les palestinien c’est le début de la na<text:span text:style-name="T41">k</text:span>ba l’exil de 700000 palestinien et se réfugie dans les pays arabe autour notamment la Jordanie le Liban. </text:p>
          </table:table-cell>
        </table:table-row>
      </table:table>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fr" fo:country="FR" style:font-name-asian="DejaVu Sans" style:font-size-asian="12pt" style:language-asian="zh" style:country-asian="CN" style:font-name-complex="Noto Sans Arabic"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fr" fo:country="FR" style:font-name-asian="DejaVu Sans" style:font-size-asian="12pt" style:language-asian="zh" style:country-asian="CN" style:font-name-complex="Noto Sans Arabic"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12-11T19:54:23.293000000</dc:date>
    <meta:editing-duration>PT3H24M25S</meta:editing-duration>
    <meta:editing-cycles>174</meta:editing-cycles>
    <meta:generator>LibreOffice/7.3.2.2$Windows_X86_64 LibreOffice_project/49f2b1bff42cfccbd8f788c8dc32c1c309559be0</meta:generator>
    <meta:document-statistic meta:table-count="1" meta:image-count="0" meta:object-count="0" meta:page-count="5" meta:paragraph-count="113" meta:word-count="1637" meta:character-count="9658" meta:non-whitespace-character-count="8110"/>
  </office:meta>
</office:document-meta>
</file>