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578a3" officeooo:paragraph-rsid="001578a3"/>
    </style:style>
    <style:style style:name="P2" style:family="paragraph" style:parent-style-name="Standard">
      <style:text-properties officeooo:rsid="001a16d7" officeooo:paragraph-rsid="001ec887"/>
    </style:style>
    <style:style style:name="P3" style:family="paragraph" style:parent-style-name="Standard">
      <style:text-properties officeooo:rsid="001c7ed4" officeooo:paragraph-rsid="001c7ed4"/>
    </style:style>
    <style:style style:name="P4" style:family="paragraph" style:parent-style-name="Standard">
      <style:text-properties officeooo:rsid="001de581" officeooo:paragraph-rsid="001de581"/>
    </style:style>
    <style:style style:name="P5" style:family="paragraph" style:parent-style-name="Standard">
      <style:text-properties officeooo:rsid="001dfa95" officeooo:paragraph-rsid="001dfa95"/>
    </style:style>
    <style:style style:name="P6" style:family="paragraph" style:parent-style-name="Standard">
      <style:text-properties officeooo:rsid="0021424f" officeooo:paragraph-rsid="0021424f"/>
    </style:style>
    <style:style style:name="P7" style:family="paragraph" style:parent-style-name="Standard">
      <style:text-properties officeooo:rsid="0021424f" officeooo:paragraph-rsid="006635c1"/>
    </style:style>
    <style:style style:name="P8" style:family="paragraph" style:parent-style-name="Standard">
      <style:text-properties officeooo:rsid="0018d6b3" officeooo:paragraph-rsid="004d3470"/>
    </style:style>
    <style:style style:name="P9" style:family="paragraph" style:parent-style-name="Standard">
      <style:text-properties fo:font-style="normal" style:text-underline-style="none" fo:font-weight="bold" officeooo:rsid="00201f91" officeooo:paragraph-rsid="001dfa95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weight="bold" officeooo:rsid="001578a3" officeooo:paragraph-rsid="001578a3" style:font-weight-asian="bold" style:font-weight-complex="bold"/>
    </style:style>
    <style:style style:name="P11" style:family="paragraph" style:parent-style-name="Subtitle">
      <style:text-properties fo:font-weight="bold" style:font-weight-asian="bold" style:font-weight-complex="bold"/>
    </style:style>
    <style:style style:name="P12" style:family="paragraph" style:parent-style-name="Standard">
      <style:text-properties officeooo:rsid="006f3e2e" officeooo:paragraph-rsid="006f3e2e"/>
    </style:style>
    <style:style style:name="P13" style:family="paragraph" style:parent-style-name="Text_20_body">
      <style:text-properties officeooo:rsid="006f5d12" officeooo:paragraph-rsid="006f5d12"/>
    </style:style>
    <style:style style:name="P14" style:family="paragraph" style:parent-style-name="Text_20_body">
      <style:text-properties officeooo:rsid="0072684d" officeooo:paragraph-rsid="0072684d"/>
    </style:style>
    <style:style style:name="P15" style:family="paragraph" style:parent-style-name="Text_20_body">
      <style:text-properties officeooo:rsid="0072684d" officeooo:paragraph-rsid="007347d0"/>
    </style:style>
    <style:style style:name="P16" style:family="paragraph" style:parent-style-name="Text_20_body">
      <style:text-properties officeooo:rsid="0074aa99" officeooo:paragraph-rsid="0074aa99"/>
    </style:style>
    <style:style style:name="P17" style:family="paragraph" style:parent-style-name="Text_20_body">
      <style:text-properties officeooo:rsid="00773129" officeooo:paragraph-rsid="00773129"/>
    </style:style>
    <style:style style:name="P18" style:family="paragraph" style:parent-style-name="Text_20_body">
      <style:text-properties officeooo:rsid="0077674f" officeooo:paragraph-rsid="0077674f"/>
    </style:style>
    <style:style style:name="P19" style:family="paragraph" style:parent-style-name="Text_20_body">
      <style:text-properties fo:font-style="italic" style:text-underline-style="solid" style:text-underline-width="auto" style:text-underline-color="font-color" fo:font-weight="bold" officeooo:paragraph-rsid="006d4ecb" style:font-style-asian="italic" style:font-weight-asian="bold" style:font-style-complex="italic" style:font-weight-complex="bold"/>
    </style:style>
    <style:style style:name="P20" style:family="paragraph" style:parent-style-name="Text_20_body">
      <style:text-properties officeooo:rsid="007b518c" officeooo:paragraph-rsid="007b518c"/>
    </style:style>
    <style:style style:name="P21" style:family="paragraph" style:parent-style-name="Text_20_body">
      <style:text-properties officeooo:rsid="00b5f374" officeooo:paragraph-rsid="00b5f374"/>
    </style:style>
    <style:style style:name="P22" style:family="paragraph" style:parent-style-name="Text_20_body">
      <style:text-properties officeooo:paragraph-rsid="00b5f374"/>
    </style:style>
    <style:style style:name="P23" style:family="paragraph" style:parent-style-name="Text_20_body">
      <style:text-properties officeooo:rsid="00b67cb8" officeooo:paragraph-rsid="00b67cb8"/>
    </style:style>
    <style:style style:name="P24" style:family="paragraph" style:parent-style-name="Text_20_body">
      <style:text-properties officeooo:rsid="00b83c98" officeooo:paragraph-rsid="00b83c98"/>
    </style:style>
    <style:style style:name="P25" style:family="paragraph" style:parent-style-name="Text_20_body">
      <style:text-properties officeooo:rsid="00b89499" officeooo:paragraph-rsid="00b89499"/>
    </style:style>
    <style:style style:name="P26" style:family="paragraph" style:parent-style-name="Text_20_body">
      <style:text-properties officeooo:rsid="00b8f24e" officeooo:paragraph-rsid="00b8f24e"/>
    </style:style>
    <style:style style:name="P27" style:family="paragraph" style:parent-style-name="Text_20_body">
      <style:text-properties officeooo:rsid="00bf0dfc" officeooo:paragraph-rsid="00bf0dfc"/>
    </style:style>
    <style:style style:name="P28" style:family="paragraph" style:parent-style-name="Text_20_body">
      <style:text-properties officeooo:rsid="00c178e4" officeooo:paragraph-rsid="00c178e4"/>
    </style:style>
    <style:style style:name="P29" style:family="paragraph" style:parent-style-name="Text_20_body">
      <style:text-properties officeooo:rsid="00c39bfc" officeooo:paragraph-rsid="00c39bfc"/>
    </style:style>
    <style:style style:name="P30" style:family="paragraph" style:parent-style-name="Text_20_body">
      <style:text-properties officeooo:rsid="00c6149f" officeooo:paragraph-rsid="00c6149f"/>
    </style:style>
    <style:style style:name="P31" style:family="paragraph" style:parent-style-name="Text_20_body">
      <style:text-properties officeooo:rsid="00c86650" officeooo:paragraph-rsid="00c86650"/>
    </style:style>
    <style:style style:name="P32" style:family="paragraph" style:parent-style-name="Text_20_body">
      <style:text-properties officeooo:rsid="00cbe66e" officeooo:paragraph-rsid="00cbe66e"/>
    </style:style>
    <style:style style:name="P33" style:family="paragraph" style:parent-style-name="Text_20_body">
      <style:text-properties officeooo:rsid="00bc65c8" officeooo:paragraph-rsid="00bc65c8"/>
    </style:style>
    <style:style style:name="P34" style:family="paragraph" style:parent-style-name="Text_20_body">
      <style:text-properties officeooo:rsid="00c0d84a" officeooo:paragraph-rsid="00c0d84a" fo:background-color="#ffff00"/>
    </style:style>
    <style:style style:name="P35" style:family="paragraph" style:parent-style-name="Text_20_body">
      <style:text-properties officeooo:rsid="00bf0dfc" officeooo:paragraph-rsid="00bf0dfc" fo:background-color="#ffff00"/>
    </style:style>
    <style:style style:name="P36" style:family="paragraph" style:parent-style-name="Text_20_body">
      <style:text-properties officeooo:rsid="00b89499" officeooo:paragraph-rsid="00b89499" fo:background-color="#ffff00"/>
    </style:style>
    <style:style style:name="P37" style:family="paragraph" style:parent-style-name="Text_20_body">
      <style:text-properties officeooo:rsid="00c39bfc" officeooo:paragraph-rsid="00c39bfc" fo:background-color="#ffff00"/>
    </style:style>
    <style:style style:name="P38" style:family="paragraph" style:parent-style-name="Text_20_body">
      <style:text-properties officeooo:rsid="010122ee" officeooo:paragraph-rsid="010122ee" fo:background-color="#ffff00"/>
    </style:style>
    <style:style style:name="P39" style:family="paragraph" style:parent-style-name="Text_20_body">
      <style:text-properties officeooo:rsid="0103536b" officeooo:paragraph-rsid="0103536b" fo:background-color="#ffff00"/>
    </style:style>
    <style:style style:name="P40" style:family="paragraph" style:parent-style-name="Text_20_body">
      <style:text-properties officeooo:rsid="01124ec6" officeooo:paragraph-rsid="014b8ebf" fo:background-color="#ffff00"/>
    </style:style>
    <style:style style:name="P41" style:family="paragraph" style:parent-style-name="Text_20_body">
      <style:text-properties officeooo:rsid="00cd8aa0" officeooo:paragraph-rsid="00cd8aa0"/>
    </style:style>
    <style:style style:name="P42" style:family="paragraph" style:parent-style-name="Text_20_body">
      <style:text-properties officeooo:rsid="010044cd" officeooo:paragraph-rsid="010044cd"/>
    </style:style>
    <style:style style:name="P43" style:family="paragraph" style:parent-style-name="Text_20_body">
      <style:text-properties officeooo:rsid="010122ee" officeooo:paragraph-rsid="010122ee"/>
    </style:style>
    <style:style style:name="P44" style:family="paragraph" style:parent-style-name="Text_20_body">
      <style:text-properties officeooo:rsid="010130aa" officeooo:paragraph-rsid="010130aa"/>
    </style:style>
    <style:style style:name="P45" style:family="paragraph" style:parent-style-name="Text_20_body">
      <style:text-properties officeooo:rsid="0103536b" officeooo:paragraph-rsid="0103536b"/>
    </style:style>
    <style:style style:name="P46" style:family="paragraph" style:parent-style-name="Text_20_body">
      <style:text-properties officeooo:rsid="0103cac6" officeooo:paragraph-rsid="0103cac6"/>
    </style:style>
    <style:style style:name="P47" style:family="paragraph" style:parent-style-name="Text_20_body">
      <style:text-properties officeooo:rsid="0104869d" officeooo:paragraph-rsid="0104869d"/>
    </style:style>
    <style:style style:name="P48" style:family="paragraph" style:parent-style-name="Text_20_body">
      <style:text-properties officeooo:paragraph-rsid="01073827"/>
    </style:style>
    <style:style style:name="P49" style:family="paragraph" style:parent-style-name="Text_20_body">
      <style:text-properties officeooo:rsid="010763cb" officeooo:paragraph-rsid="010763cb"/>
    </style:style>
    <style:style style:name="P50" style:family="paragraph" style:parent-style-name="Text_20_body">
      <style:text-properties officeooo:rsid="0113ff25" officeooo:paragraph-rsid="0113ff25"/>
    </style:style>
    <style:style style:name="P51" style:family="paragraph" style:parent-style-name="Text_20_body">
      <style:text-properties officeooo:rsid="0118cabf" officeooo:paragraph-rsid="0118cabf"/>
    </style:style>
    <style:style style:name="P52" style:family="paragraph" style:parent-style-name="Text_20_body">
      <style:text-properties officeooo:rsid="010efbcf" officeooo:paragraph-rsid="014b8ebf"/>
    </style:style>
    <style:style style:name="P53" style:family="paragraph" style:parent-style-name="Heading_20_1">
      <style:text-properties fo:color="#c9211e" loext:opacity="100%" officeooo:rsid="0043bdb5" officeooo:paragraph-rsid="0043bdb5"/>
    </style:style>
    <style:style style:name="P54" style:family="paragraph" style:parent-style-name="Heading_20_1">
      <style:text-properties fo:color="#c9211e" loext:opacity="100%"/>
    </style:style>
    <style:style style:name="P55" style:family="paragraph" style:parent-style-name="Heading_20_1">
      <style:text-properties officeooo:rsid="00b5f374" officeooo:paragraph-rsid="00b5f374"/>
    </style:style>
    <style:style style:name="P56" style:family="paragraph" style:parent-style-name="Heading_20_1">
      <style:paragraph-properties fo:break-before="page"/>
      <style:text-properties officeooo:rsid="00b5f374" officeooo:paragraph-rsid="00b5f374"/>
    </style:style>
    <style:style style:name="P57" style:family="paragraph" style:parent-style-name="Heading_20_1" style:list-style-name="">
      <style:text-properties officeooo:rsid="00b5f374" officeooo:paragraph-rsid="00b5f374"/>
    </style:style>
    <style:style style:name="P58" style:family="paragraph" style:parent-style-name="Heading_20_2">
      <style:text-properties officeooo:paragraph-rsid="006d4ecb"/>
    </style:style>
    <style:style style:name="P59" style:family="paragraph" style:parent-style-name="Heading_20_2">
      <style:text-properties officeooo:rsid="006f3e2e" officeooo:paragraph-rsid="006f3e2e"/>
    </style:style>
    <style:style style:name="P60" style:family="paragraph" style:parent-style-name="Heading_20_2">
      <style:text-properties officeooo:rsid="00b5f374" officeooo:paragraph-rsid="00b5f374"/>
    </style:style>
    <style:style style:name="P61" style:family="paragraph" style:parent-style-name="Heading_20_2">
      <style:text-properties officeooo:rsid="00c2b226" officeooo:paragraph-rsid="00c2b226"/>
    </style:style>
    <style:style style:name="P62" style:family="paragraph" style:parent-style-name="Heading_20_2">
      <style:text-properties officeooo:rsid="01073827" officeooo:paragraph-rsid="01073827"/>
    </style:style>
    <style:style style:name="T1" style:family="text">
      <style:text-properties officeooo:rsid="0015a2ca"/>
    </style:style>
    <style:style style:name="T2" style:family="text">
      <style:text-properties officeooo:rsid="0016f1b6"/>
    </style:style>
    <style:style style:name="T3" style:family="text">
      <style:text-properties officeooo:rsid="001b5751"/>
    </style:style>
    <style:style style:name="T4" style:family="text">
      <style:text-properties officeooo:rsid="001dfa95"/>
    </style:style>
    <style:style style:name="T5" style:family="text">
      <style:text-properties officeooo:rsid="00239b0d"/>
    </style:style>
    <style:style style:name="T6" style:family="text">
      <style:text-properties officeooo:rsid="00254f6d"/>
    </style:style>
    <style:style style:name="T7" style:family="text">
      <style:text-properties officeooo:rsid="00401941"/>
    </style:style>
    <style:style style:name="T8" style:family="text">
      <style:text-properties officeooo:rsid="004d347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b2d64" style:font-weight-asian="bold" style:font-weight-complex="bold"/>
    </style:style>
    <style:style style:name="T11" style:family="text">
      <style:text-properties officeooo:rsid="0067d45a"/>
    </style:style>
    <style:style style:name="T12" style:family="text">
      <style:text-properties officeooo:rsid="00684df2"/>
    </style:style>
    <style:style style:name="T13" style:family="text">
      <style:text-properties officeooo:rsid="00695268"/>
    </style:style>
    <style:style style:name="T14" style:family="text">
      <style:text-properties officeooo:rsid="007347d0"/>
    </style:style>
    <style:style style:name="T15" style:family="text">
      <style:text-properties officeooo:rsid="0075717e"/>
    </style:style>
    <style:style style:name="T16" style:family="text">
      <style:text-properties officeooo:rsid="007868f9"/>
    </style:style>
    <style:style style:name="T17" style:family="text">
      <style:text-properties officeooo:rsid="007a02ea"/>
    </style:style>
    <style:style style:name="T18" style:family="text">
      <style:text-properties officeooo:rsid="007ce6fe"/>
    </style:style>
    <style:style style:name="T19" style:family="text">
      <style:text-properties officeooo:rsid="0047e664"/>
    </style:style>
    <style:style style:name="T20" style:family="text">
      <style:text-properties officeooo:rsid="00411e52"/>
    </style:style>
    <style:style style:name="T21" style:family="text">
      <style:text-properties officeooo:rsid="007d8bbf"/>
    </style:style>
    <style:style style:name="T22" style:family="text">
      <style:text-properties officeooo:rsid="00816563"/>
    </style:style>
    <style:style style:name="T23" style:family="text">
      <style:text-properties officeooo:rsid="00867c5f"/>
    </style:style>
    <style:style style:name="T24" style:family="text">
      <style:text-properties officeooo:rsid="0089658f"/>
    </style:style>
    <style:style style:name="T25" style:family="text">
      <style:text-properties officeooo:rsid="00898641"/>
    </style:style>
    <style:style style:name="T26" style:family="text">
      <style:text-properties officeooo:rsid="009210a5"/>
    </style:style>
    <style:style style:name="T27" style:family="text">
      <style:text-properties officeooo:rsid="0092ed27"/>
    </style:style>
    <style:style style:name="T28" style:family="text">
      <style:text-properties officeooo:rsid="0094c9dd"/>
    </style:style>
    <style:style style:name="T29" style:family="text">
      <style:text-properties officeooo:rsid="0095cb31"/>
    </style:style>
    <style:style style:name="T30" style:family="text">
      <style:text-properties officeooo:rsid="00969d16"/>
    </style:style>
    <style:style style:name="T31" style:family="text">
      <style:text-properties officeooo:rsid="0097cce5"/>
    </style:style>
    <style:style style:name="T32" style:family="text">
      <style:text-properties officeooo:rsid="00985715"/>
    </style:style>
    <style:style style:name="T33" style:family="text">
      <style:text-properties officeooo:rsid="009a1555"/>
    </style:style>
    <style:style style:name="T34" style:family="text">
      <style:text-properties officeooo:rsid="009b8019"/>
    </style:style>
    <style:style style:name="T35" style:family="text">
      <style:text-properties officeooo:rsid="009bef6b"/>
    </style:style>
    <style:style style:name="T36" style:family="text">
      <style:text-properties officeooo:rsid="00ba5d48"/>
    </style:style>
    <style:style style:name="T37" style:family="text">
      <style:text-properties officeooo:rsid="00bc51bc"/>
    </style:style>
    <style:style style:name="T38" style:family="text">
      <style:text-properties officeooo:rsid="00c0d84a"/>
    </style:style>
    <style:style style:name="T39" style:family="text">
      <style:text-properties officeooo:rsid="00c389d2"/>
    </style:style>
    <style:style style:name="T40" style:family="text">
      <style:text-properties officeooo:rsid="00c68e4c"/>
    </style:style>
    <style:style style:name="T41" style:family="text">
      <style:text-properties officeooo:rsid="00cc05a8"/>
    </style:style>
    <style:style style:name="T42" style:family="text">
      <style:text-properties officeooo:rsid="00d02423"/>
    </style:style>
    <style:style style:name="T43" style:family="text">
      <style:text-properties officeooo:rsid="00d392f7"/>
    </style:style>
    <style:style style:name="T44" style:family="text">
      <style:text-properties style:text-position="super 58%" officeooo:rsid="00d392f7"/>
    </style:style>
    <style:style style:name="T45" style:family="text">
      <style:text-properties officeooo:rsid="00dfd874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d5d49c" fo:background-color="#ffff00" loext:char-shading-value="0"/>
    </style:style>
    <style:style style:name="T48" style:family="text">
      <style:text-properties officeooo:rsid="00edb2ae" fo:background-color="#ffff00" loext:char-shading-value="0"/>
    </style:style>
    <style:style style:name="T49" style:family="text">
      <style:text-properties officeooo:rsid="00edf9c3" fo:background-color="#ffff00" loext:char-shading-value="0"/>
    </style:style>
    <style:style style:name="T50" style:family="text">
      <style:text-properties officeooo:rsid="010665cc" fo:background-color="#ffff00" loext:char-shading-value="0"/>
    </style:style>
    <style:style style:name="T51" style:family="text">
      <style:text-properties officeooo:rsid="00e83e96"/>
    </style:style>
    <style:style style:name="T52" style:family="text">
      <style:text-properties officeooo:rsid="00edb2ae"/>
    </style:style>
    <style:style style:name="T53" style:family="text">
      <style:text-properties officeooo:rsid="01015af2"/>
    </style:style>
    <style:style style:name="T54" style:family="text">
      <style:text-properties officeooo:rsid="010297b7"/>
    </style:style>
    <style:style style:name="T55" style:family="text">
      <style:text-properties officeooo:rsid="0108a4ec"/>
    </style:style>
    <style:style style:name="T56" style:family="text">
      <style:text-properties officeooo:rsid="0116a4be"/>
    </style:style>
    <style:style style:name="T57" style:family="text">
      <style:text-properties officeooo:rsid="011a45a0"/>
    </style:style>
    <style:style style:name="T58" style:family="text">
      <style:text-properties officeooo:rsid="011bec47"/>
    </style:style>
    <style:style style:name="T59" style:family="text">
      <style:text-properties officeooo:rsid="011d0f9d"/>
    </style:style>
    <style:style style:name="T60" style:family="text">
      <style:text-properties officeooo:rsid="0120e740"/>
    </style:style>
    <style:style style:name="T61" style:family="text">
      <style:text-properties officeooo:rsid="0121e016"/>
    </style:style>
    <style:style style:name="T62" style:family="text">
      <style:text-properties officeooo:rsid="012241e0"/>
    </style:style>
    <style:style style:name="T63" style:family="text">
      <style:text-properties officeooo:rsid="0127cd64"/>
    </style:style>
    <style:style style:name="T64" style:family="text">
      <style:text-properties officeooo:rsid="0128cd8d"/>
    </style:style>
    <style:style style:name="T65" style:family="text">
      <style:text-properties officeooo:rsid="012d616e"/>
    </style:style>
    <style:style style:name="T66" style:family="text">
      <style:text-properties officeooo:rsid="013038be"/>
    </style:style>
    <style:style style:name="T67" style:family="text">
      <style:text-properties officeooo:rsid="014a8319"/>
    </style:style>
    <style:style style:name="T68" style:family="text">
      <style:text-properties officeooo:rsid="0152d51c"/>
    </style:style>
    <style:style style:name="T69" style:family="text">
      <style:text-properties officeooo:rsid="015769d4"/>
    </style:style>
    <style:style style:name="T70" style:family="text">
      <style:text-properties officeooo:rsid="01588755"/>
    </style:style>
    <style:style style:name="T71" style:family="text">
      <style:text-properties officeooo:rsid="01633532"/>
    </style:style>
    <style:style style:name="T72" style:family="text">
      <style:text-properties officeooo:rsid="01675c11"/>
    </style:style>
    <style:style style:name="T73" style:family="text">
      <style:text-properties officeooo:rsid="016e6681"/>
    </style:style>
    <style:style style:name="T74" style:family="text">
      <style:text-properties officeooo:rsid="017acfd2"/>
    </style:style>
    <style:style style:name="T75" style:family="text">
      <style:text-properties officeooo:rsid="017ca2e6"/>
    </style:style>
    <style:style style:name="T76" style:family="text">
      <style:text-properties officeooo:rsid="017eab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Title">THÈME 1 : FRAGILITÉS DES DÉMOCRATIES, TOTALITARISMES ET SECONDE GUERRE MONDIALE (1929-1945)</text:p>
      <text:p text:style-name="P11">CHAPITRE 3 : LA SECONDE GUERRE MONDIALE : 1939-1945</text:p>
      <text:p text:style-name="P10"/>
      <text:p text:style-name="P1"><text:span text:style-name="T9">Date </text:span>: 39-45 <text:span text:style-name="T2">voir 37 pour l’Asie</text:span></text:p>
      <text:p text:style-name="P1"><text:span text:style-name="T10">E</text:span><text:span text:style-name="T9">space </text:span>: <text:s/>concerne prioritairement l’Europe<text:span text:style-name="T1"> </text:span>et l’Asie des combat terrestre des combats naval.</text:p>
      <text:p text:style-name="P8">Effort sur le plan <text:span text:style-name="T8">matériel</text:span> et humain mobilisation des ressources et des hommes pour la guerre.</text:p>
      <text:p text:style-name="P2"><text:span text:style-name="T9">Spécificité de cette guerre</text:span> : <text:s/>anéantir l’adversaire une guerre qui donne lui a deux génocide : juifs et tzigan<text:span text:style-name="T3">e.</text:span></text:p>
      <text:p text:style-name="P3"><text:span text:style-name="T8">L</text:span>a résistance France particulière elle s’organise pas depuis la France mais plutôt de l’Angleterre.</text:p>
      <text:p text:style-name="P4">De gaule cherche <text:span text:style-name="T4">fai</text:span><text:span text:style-name="T8">re </text:span><text:span text:style-name="T4">une résistance depuis l’extérieur</text:span> </text:p>
      <text:p text:style-name="P5"><text:span text:style-name="T12">J</text:span>ean <text:span text:style-name="T13">M</text:span>oulin (<text:span text:style-name="T11">CNR</text:span>) m<text:span text:style-name="T8">ets</text:span> la démocratisation en place en France</text:p>
      <text:p text:style-name="P5"/>
      <text:p text:style-name="P9"/>
      <text:p text:style-name="P6"/>
      <text:p text:style-name="P6"/>
      <text:h text:style-name="P53" text:outline-level="1">I. Un conflit multiforme aux dimension planétaires</text:h>
      <text:p text:style-name="P7">front o<text:span text:style-name="T5">riental</text:span> : Europe de <text:span text:style-name="T6">est</text:span></text:p>
      <text:p text:style-name="P7">Front occidental: Europe de <text:span text:style-name="T6">ouest</text:span></text:p>
      <text:p text:style-name="P7">front pacifique : l’Asie</text:p>
      <text:p text:style-name="P7">diplomatie : relation</text:p>
      <text:p text:style-name="P7"/>
      <text:h text:style-name="P54" text:outline-level="1">II. <text:span text:style-name="T7">Une guerre d’anéantissement : crime de</text:span><text:span text:style-name="T74">s</text:span><text:span text:style-name="T7"> masse et de génocide</text:span></text:h>
      <text:p text:style-name="Text_20_body"/>
      <text:h text:style-name="P58" text:outline-level="2"><text:span text:style-name="T20">A. la guerre d’anéantissement : destruction de l’adversaire et crimes de masse.</text:span><text:span text:style-name="T19"><text:line-break/></text:span></text:h>
      <text:p text:style-name="P19"><text:span text:style-name="T21">Poly : </text:span>PPO FRONT EST DOC ELEVE.pdf</text:p>
      <text:h text:style-name="P59" text:outline-level="2">B. Deux génocides</text:h>
      <text:p text:style-name="P13">Génocide : <text:s/>ce sont des crimes de masse qui vise a exterminée une population sur des critères précis <text:soft-page-break/>par exemple ethnique, religieux raciaux, c’est une extermination programmée planifiée.</text:p>
      <text:h text:style-name="Heading_20_3" text:outline-level="3">Il y a d’abord une phase de stigmatisation : </text:h>
      <text:p text:style-name="Text_20_body"/>
      <text:p text:style-name="P15"><text:span text:style-name="T14">D</text:span>es juifs en Allemagne qui repose sur des stéréotype.</text:p>
      <text:p text:style-name="P14">Les juifs et les t<text:span text:style-name="T26">zi</text:span>gane sont considéré comme des race inférieur et pas du t<text:span text:style-name="T22">ou</text:span>t rattacher a l’Allemagne. Les <text:span text:style-name="T26">tzigane</text:span> son nomade et les juifs on connu une diaspora. </text:p>
      <text:h text:style-name="Heading_20_3" text:outline-level="3">Une phase de discrimination légalisé : </text:h>
      <text:p text:style-name="P14">1935 : loi de Nuremberg</text:p>
      <text:p text:style-name="P14">1938 nuit de cristal ( pogrom )</text:p>
      <text:p text:style-name="P14"/>
      <text:h text:style-name="Heading_20_3" text:outline-level="3">Une phase d’extermination</text:h>
      <text:p text:style-name="P16"><text:span text:style-name="T15">L</text:span>’invasion de la Pologne <text:span text:style-name="T15">⇒ </text:span>apparition des g<text:span text:style-name="T61">hettos</text:span> des quartier fermée, avec l’invasion de L’URSS, <text:span text:style-name="T15">on entre dans une phase d’extermination c’est le début de la </text:span><text:span text:style-name="T23">S</text:span><text:span text:style-name="T15">hoan par balle. On peut lui attribuée plus d’1 Million de mort.</text:span></text:p>
      <text:p text:style-name="P16"/>
      <text:p text:style-name="P17">Le vrai tournant, la solution finale de la question juive. <text:span text:style-name="T24">L</text:span>a confiancer le 20 janvier 1942 <text:span text:style-name="T27">à</text:span> <text:span text:style-name="T25">W</text:span>a<text:span text:style-name="T26">n</text:span>nsee <text:span text:style-name="T28">(doc 9) </text:span></text:p>
      <text:p text:style-name="P18">l’évacuation des juifs vers l’est et leurs mort systématique vers des camps de travaille. </text:p>
      <text:p text:style-name="P18">A partir de ce texte la déportation des juifs s’accélère vers deux type de camps, les camps de travaille , les camps <text:s/>de concentration. <text:span text:style-name="T16">Le camps de </text:span><text:span text:style-name="T35">D</text:span><text:span text:style-name="T16">achau en 1939 a partir de 1941 des camps d’extermination s’ajoute kelnau, </text:span><text:span text:style-name="T29">T</text:span><text:span text:style-name="T16">reblinka, </text:span><text:span text:style-name="T31">So</text:span><text:span text:style-name="T16">bib</text:span><text:span text:style-name="T30">or</text:span><text:span text:style-name="T16"> </text:span><text:span text:style-name="T31">B</text:span><text:span text:style-name="T16">elzec </text:span><text:span text:style-name="T17">deux mixte </text:span><text:span text:style-name="T32">A</text:span><text:span text:style-name="T17">u</text:span><text:span text:style-name="T32">s</text:span><text:span text:style-name="T17">chwitz ( doc 12 décomposition) et </text:span><text:span text:style-name="T33">L</text:span><text:span text:style-name="T17">ublin-</text:span><text:span text:style-name="T34">Majdanek</text:span></text:p>
      <text:p text:style-name="P20">Organisation industrielle de la mort : <text:span text:style-name="T18">par rapport a la recherche d’efficacité qui implique tt les systèmes industrielle du 20</text:span><text:span text:style-name="T44">e</text:span><text:span text:style-name="T43"> siècle</text:span><text:span text:style-name="T18"> une vrai volonté de réussite dans le rendement.</text:span></text:p>
      <text:p text:style-name="P20"/>
      <text:p text:style-name="P21"/>
      <text:h text:style-name="P55" text:outline-level="1"/>
      <text:h text:style-name="P57" text:outline-level="1"/>
      <text:h text:style-name="P56" text:outline-level="1">III. La France et les français déstabilisés par la défaite de 1940 </text:h>
      <text:p text:style-name="P22"/>
      <text:h text:style-name="P60" text:outline-level="2">A) Une défaite sans appel </text:h>
      <text:p text:style-name="P21">Doc 12</text:p>
      <text:p text:style-name="P21"/>
      <text:p text:style-name="P23"><text:span text:style-name="T46">Du 3 sep 1939 </text:span><text:span text:style-name="T47">⇒ </text:span><text:span text:style-name="T46"><text:s/>mai 1940 «  Drôle de guerre »</text:span> </text:p>
      <text:p text:style-name="P23"><text:span text:style-name="T46">10 mai 1940 <text:s/>Blitzkreg</text:span> </text:p>
      <text:p text:style-name="P24">Pour l’armée française c’est une débâcle.</text:p>
      <text:p text:style-name="P25">59 mille mort 2 millions de prisonniers </text:p>
      <text:p text:style-name="P36">14 juin l’armée allemande entre dans paris.</text:p>
      <text:p text:style-name="P26">8 a 10 millions de français sur les routes <text:span text:style-name="T36">( exode </text:span><text:span text:style-name="T37">)</text:span></text:p>
      <text:p text:style-name="P33">Paul Renault supplie Roosevelt d’intervenir, les hommes politiques sont partager entre continuer ou arrêter la guerre.</text:p>
      <text:p text:style-name="P27">Paul Renault est assez minoritaire se sont les partisans de l’armistice qui l’emporte.</text:p>
      <text:p text:style-name="P35">Le 16 juin il démissionne et il est remplacé par Pétain <text:span text:style-name="T38">qui est complètement favorable </text:span><text:span text:style-name="T45">à</text:span><text:span text:style-name="T38"> l’armistice</text:span></text:p>
      <text:p text:style-name="P34">22 juin 1940 l’armistice.</text:p>
      <text:p text:style-name="P28">Annexion de Alsace Moselle </text:p>
      <text:p text:style-name="P28"><text:span text:style-name="T52">La</text:span> moitie nord est occupé par l’armée allemande jusqu’en 1942.</text:p>
      <text:p text:style-name="P28"><text:span text:style-name="T48">A</text:span><text:span text:style-name="T46"> partir de </text:span><text:span text:style-name="T49">19</text:span><text:span text:style-name="T46">42 toutes la France est occupé</text:span> </text:p>
      <text:p text:style-name="P28">la zone sud est administré par le régime de Vichy</text:p>
      <text:h text:style-name="P61" text:outline-level="2">B<text:span text:style-name="T39">)</text:span> accepter la défaite</text:h>
      <text:p text:style-name="P29">C’est un ordre pol<text:span text:style-name="T51">itique</text:span> nouveau qui se mets en place avec Pétain.</text:p>
      <text:p text:style-name="P37">Le 10 Juillet 1940 l’assemblé lui donne les plein pouvoir constitutionnel.</text:p>
      <text:p text:style-name="P37">Le 11 juillet 1940 sont publié trois Actes constitutionnel.</text:p>
      <text:p text:style-name="P30">C’est un régime autoritaire très anti républicain, anti démocratique et très personnel, <text:span text:style-name="T40">antisémite.</text:span></text:p>
      <text:p text:style-name="P31">Doc 18 a connaître : </text:p>
      <text:p text:style-name="P31">Affiche 1942 </text:p>
      <text:p text:style-name="P32">Pétain porte un projet de révolution national. <text:s/><text:span text:style-name="T41">La devise change, travaille famille patrie.</text:span></text:p>
      <text:p text:style-name="P41">L’individu est au service de sa famille de son patron et de sa nation. L’individu <text:span text:style-name="T75">et</text:span> les droits de l’homme sont secondaire, on valorise <text:span text:style-name="T42">l’effort collectifs </text:span></text:p>
      <text:p text:style-name="P42"><text:soft-page-break/><text:span text:style-name="T62">C</text:span>’est un régime collaborationniste. La collaboration entre Pétain et Hitler est acté lors de l’entrevue de <text:span text:style-name="T63">M</text:span>ont<text:span text:style-name="T64">oire</text:span> 1940.</text:p>
      <text:p text:style-name="P44">Pétain prom<text:span text:style-name="T53">et</text:span></text:p>
      <text:p text:style-name="P44">Pétain « offre les jui<text:span text:style-name="T65">f</text:span>s a Hitler »</text:p>
      <text:p text:style-name="P43"><text:span text:style-name="T66">P</text:span>ar exemple Pétain s’engage a traqué les résistant </text:p>
      <text:p text:style-name="P38">1943 la création de la milice. Police politique.</text:p>
      <text:p text:style-name="P44">Pétain prom<text:span text:style-name="T54">et</text:span> aussi des ressources. Les ressources sont réquisitionné</text:p>
      <text:p text:style-name="P39">1943 la France fournis des travailleurs a l’Allemagne.</text:p>
      <text:p text:style-name="P45">C’est un régime anti-sémite.</text:p>
      <text:p text:style-name="P46"><text:span text:style-name="T46">EN oct 1940 l’apparition du premiers statue des <text:s/>juifs</text:span> avec un projet durcit par Pétain lui même.</text:p>
      <text:p text:style-name="P46"/>
      <text:p text:style-name="P47"><text:span text:style-name="T46">16 et 17 juillet 1942 la rafle du v</text:span><text:span text:style-name="T50">e</text:span><text:span text:style-name="T46">l d’hiv</text:span> </text:p>
      <text:p text:style-name="P47">13000 juifs sont arrêter et déportés</text:p>
      <text:h text:style-name="P62" text:outline-level="2">C. Refuser la défaite avec la résistance.</text:h>
      <text:p text:style-name="P48"/>
      <text:p text:style-name="P49">La France libre c’est d’abord une organisation politique avec un projet, restaurer les valeurs républicaines, démocratiques. <text:span text:style-name="T55">Cette organisation est reconnu par le premiers ministre britannique Churchill. Il s’agit d’éviter pour <text:s/>D</text:span><text:span text:style-name="T67">e G</text:span><text:span text:style-name="T55">aule un <text:s/>gouvernement d’occupation.</text:span></text:p>
      <text:p text:style-name="P52">La France libre c’est aussi une organisation militaire c’est une armée dont l’effectif grossi peu a peu <text:span text:style-name="T76">7</text:span><text:span text:style-name="T46">3500 en <text:s/>1944. </text:span></text:p>
      <text:p text:style-name="P40">EN 1943 presque la moitie des effectifs sont issue des colonies française. </text:p>
      <text:p text:style-name="P50">La France libre c’est aussi un territoire. <text:span text:style-name="T56">Dans un premiers temps les colonies africaines </text:span><text:span text:style-name="T68">l’</text:span><text:span text:style-name="T56">AOF , l’AEF, ensuite l’Algérie la Tunisie. Et puis a partir de 44 on récupérer les territoires métropolitain. C’est ainsi que </text:span><text:span text:style-name="T69">D</text:span><text:span text:style-name="T56">e </text:span><text:span text:style-name="T70">G</text:span><text:span text:style-name="T56">aulle a d’abord comme capital Brazzaville puis Alger.</text:span></text:p>
      <text:p text:style-name="P51">En 1942 Jean Moulin est missionner sur le territoire métropolitain pour unifier <text:span text:style-name="T57">les mouvement de résistant. </text:span><text:span text:style-name="T58">Désormais la France combattante essaie de coordonner la résistance de l’intérieur et de l’extérieur. Peu a peu les FFI </text:span><text:span text:style-name="T71">(</text:span><text:span text:style-name="T58">Force française de l’intérieur</text:span><text:span text:style-name="T71">)</text:span><text:span text:style-name="T58"> ce mette en ordre pour pouvoir se coordonner avec les </text:span><text:span text:style-name="T72">force </text:span><text:span text:style-name="T58">française libre de l’extérieur. </text:span><text:span text:style-name="T59">Et ainsi la résistance participe </text:span><text:span text:style-name="T73">à</text:span><text:span text:style-name="T59"> la libération de la France. </text:span><text:span text:style-name="T60">Jean moulin vient aussi pour le conseil national de la résistance pour réorganiser la France après la guer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2T23:00:10.672000000</dc:date>
    <meta:editing-duration>PT6H36M30S</meta:editing-duration>
    <meta:editing-cycles>349</meta:editing-cycles>
    <meta:generator>LibreOffice/7.3.2.2$Windows_X86_64 LibreOffice_project/49f2b1bff42cfccbd8f788c8dc32c1c309559be0</meta:generator>
    <meta:document-statistic meta:table-count="0" meta:image-count="0" meta:object-count="0" meta:page-count="4" meta:paragraph-count="74" meta:word-count="958" meta:character-count="5885" meta:non-whitespace-character-count="4968"/>
  </office:meta>
</office:document-meta>
</file>