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c17f9" officeooo:paragraph-rsid="001c17f9" style:font-weight-asian="bold" style:font-weight-complex="bold"/>
    </style:style>
    <style:style style:name="P2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text-properties style:text-underline-style="solid" style:text-underline-width="auto" style:text-underline-color="font-color" fo:font-weight="bold" officeooo:rsid="002f42e2" officeooo:paragraph-rsid="002f42e2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 fo:font-weight="bold" officeooo:rsid="003e6dfd" officeooo:paragraph-rsid="003e6df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rsid="001c17f9" officeooo:paragraph-rsid="001c17f9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italic" style:text-underline-style="none" fo:font-weight="normal" officeooo:rsid="001de8d5" officeooo:paragraph-rsid="001de8d5" style:font-style-asian="italic" style:font-weight-asian="normal" style:font-style-complex="italic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font-style="italic" style:text-underline-style="none" fo:font-weight="normal" officeooo:rsid="0086ef18" officeooo:paragraph-rsid="0086ef18" style:font-style-asian="italic" style:font-weight-asian="normal" style:font-style-complex="italic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style="italic" style:text-underline-style="none" fo:font-weight="normal" officeooo:rsid="0086ef18" officeooo:paragraph-rsid="00878516" style:font-style-asian="italic" style:font-weight-asian="normal" style:font-style-complex="italic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font-style="italic" style:text-underline-style="none" fo:font-weight="normal" officeooo:rsid="00948211" officeooo:paragraph-rsid="00948211" fo:background-color="transparent" style:font-style-asian="italic" style:font-weight-asian="normal" style:font-style-complex="italic" style:font-weight-complex="normal"/>
    </style:style>
    <style:style style:name="P10" style:family="paragraph" style:parent-style-name="Text_20_body">
      <style:text-properties fo:font-style="italic" style:text-underline-style="none" fo:background-color="transparent" style:font-style-asian="italic" style:font-style-complex="italic"/>
    </style:style>
    <style:style style:name="P11" style:family="paragraph" style:parent-style-name="Text_20_body">
      <style:text-properties fo:font-style="italic" style:text-underline-style="none" officeooo:rsid="009bf9da" officeooo:paragraph-rsid="009bf9da" fo:background-color="transparent" style:font-style-asian="italic" style:font-style-complex="italic"/>
    </style:style>
    <style:style style:name="P12" style:family="paragraph" style:parent-style-name="Text_20_body">
      <style:text-properties fo:font-style="italic" style:text-underline-style="none" officeooo:rsid="00b57ae6" officeooo:paragraph-rsid="00b57ae6" fo:background-color="transparent" style:font-style-asian="italic" style:font-style-complex="italic"/>
    </style:style>
    <style:style style:name="P13" style:family="paragraph" style:parent-style-name="Text_20_body">
      <style:text-properties fo:font-style="italic" style:text-underline-style="none" officeooo:rsid="00ba2566" officeooo:paragraph-rsid="00ba2566" fo:background-color="transparent" style:font-style-asian="italic" style:font-style-complex="italic"/>
    </style:style>
    <style:style style:name="P14" style:family="paragraph" style:parent-style-name="Text_20_body">
      <style:paragraph-properties fo:text-align="start" style:justify-single-word="false"/>
      <style:text-properties fo:font-style="italic" style:text-underline-style="none" fo:font-weight="bold" officeooo:rsid="0095e8e5" officeooo:paragraph-rsid="0095e8e5" fo:background-color="transparent" style:font-style-asian="italic" style:font-weight-asian="bold" style:font-style-complex="italic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style="italic" officeooo:rsid="00860f53" officeooo:paragraph-rsid="00860f53" style:font-style-asian="italic" style:font-style-complex="italic"/>
    </style:style>
    <style:style style:name="P16" style:family="paragraph" style:parent-style-name="Text_20_body">
      <style:paragraph-properties fo:text-align="start" style:justify-single-word="false"/>
      <style:text-properties fo:font-style="italic" officeooo:rsid="00860f53" officeooo:paragraph-rsid="0086ef18" style:font-style-asian="italic" style:font-style-complex="italic"/>
    </style:style>
    <style:style style:name="P17" style:family="paragraph" style:parent-style-name="Text_20_body">
      <style:paragraph-properties fo:text-align="start" style:justify-single-word="false"/>
      <style:text-properties fo:font-style="italic" officeooo:rsid="00878516" officeooo:paragraph-rsid="00878516" style:font-style-asian="italic" style:font-style-complex="italic"/>
    </style:style>
    <style:style style:name="P18" style:family="paragraph" style:parent-style-name="Text_20_body">
      <style:paragraph-properties fo:text-align="start" style:justify-single-word="false"/>
      <style:text-properties fo:font-style="italic" officeooo:rsid="008cd07b" officeooo:paragraph-rsid="008cd07b" style:font-style-asian="italic" style:font-style-complex="italic"/>
    </style:style>
    <style:style style:name="P19" style:family="paragraph" style:parent-style-name="Text_20_body">
      <style:paragraph-properties fo:text-align="start" style:justify-single-word="false"/>
      <style:text-properties fo:font-style="italic" officeooo:rsid="008de6e4" officeooo:paragraph-rsid="008de6e4" style:font-style-asian="italic" style:font-style-complex="italic"/>
    </style:style>
    <style:style style:name="P20" style:family="paragraph" style:parent-style-name="Text_20_body">
      <style:paragraph-properties fo:text-align="start" style:justify-single-word="false"/>
      <style:text-properties fo:font-style="italic" fo:font-weight="bold" officeooo:rsid="008e0e0e" officeooo:paragraph-rsid="008e0e0e" fo:background-color="#ffff00" style:font-style-asian="italic" style:font-weight-asian="bold" style:font-style-complex="italic" style:font-weight-complex="bold"/>
    </style:style>
    <style:style style:name="P21" style:family="paragraph" style:parent-style-name="Text_20_body">
      <style:paragraph-properties fo:text-align="start" style:justify-single-word="false"/>
      <style:text-properties fo:font-style="italic" fo:font-weight="bold" officeooo:rsid="00917a74" officeooo:paragraph-rsid="00917a74" fo:background-color="#ffff00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1de8d5" officeooo:paragraph-rsid="001de8d5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212607" officeooo:paragraph-rsid="00212607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250b20" officeooo:paragraph-rsid="00250b20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25e579" officeooo:paragraph-rsid="0025e579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26ed07" officeooo:paragraph-rsid="0026ed07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28388f" officeooo:paragraph-rsid="0028388f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tyle="normal" style:text-underline-style="none" fo:font-weight="bold" officeooo:rsid="001de8d5" officeooo:paragraph-rsid="001de8d5" style:font-style-asian="normal" style:font-weight-asian="bold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tyle="normal" style:text-underline-style="none" fo:font-weight="bold" officeooo:rsid="001de8d5" officeooo:paragraph-rsid="001de8d5" style:font-style-asian="normal" style:font-weight-asian="bold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tyle="normal" style:text-underline-style="none" fo:font-weight="bold" officeooo:rsid="00212607" officeooo:paragraph-rsid="00212607" style:font-style-asian="normal" style:font-weight-asian="bold" style:font-style-complex="normal" style:font-weight-complex="bold"/>
    </style:style>
    <style:style style:name="P31" style:family="paragraph" style:parent-style-name="Table_20_Contents">
      <style:paragraph-properties fo:text-align="start" style:justify-single-word="false"/>
    </style:style>
    <style:style style:name="P32" style:family="paragraph" style:parent-style-name="Table_20_Contents">
      <style:paragraph-properties fo:text-align="start" style:justify-single-word="false"/>
      <style:text-properties officeooo:rsid="005651d2" officeooo:paragraph-rsid="005651d2"/>
    </style:style>
    <style:style style:name="P33" style:family="paragraph" style:parent-style-name="Table_20_Contents">
      <style:paragraph-properties fo:text-align="start" style:justify-single-word="false"/>
      <style:text-properties officeooo:rsid="0056dee9" officeooo:paragraph-rsid="0056dee9"/>
    </style:style>
    <style:style style:name="P34" style:family="paragraph" style:parent-style-name="Table_20_Contents">
      <style:paragraph-properties fo:text-align="start" style:justify-single-word="false"/>
      <style:text-properties officeooo:rsid="0057ce69" officeooo:paragraph-rsid="0057ce69"/>
    </style:style>
    <style:style style:name="P35" style:family="paragraph" style:parent-style-name="Table_20_Contents">
      <style:paragraph-properties fo:text-align="start" style:justify-single-word="false"/>
      <style:text-properties officeooo:rsid="005911bf" officeooo:paragraph-rsid="005911bf"/>
    </style:style>
    <style:style style:name="P36" style:family="paragraph" style:parent-style-name="Table_20_Contents">
      <style:paragraph-properties fo:text-align="start" style:justify-single-word="false"/>
      <style:text-properties officeooo:rsid="005a0aba" officeooo:paragraph-rsid="005a0aba"/>
    </style:style>
    <style:style style:name="P37" style:family="paragraph" style:parent-style-name="Table_20_Contents">
      <style:paragraph-properties fo:text-align="start" style:justify-single-word="false"/>
      <style:text-properties officeooo:rsid="005c5143" officeooo:paragraph-rsid="005c5143"/>
    </style:style>
    <style:style style:name="P38" style:family="paragraph" style:parent-style-name="Table_20_Contents">
      <style:paragraph-properties fo:text-align="start" style:justify-single-word="false"/>
      <style:text-properties officeooo:rsid="005f76df" officeooo:paragraph-rsid="005f76df"/>
    </style:style>
    <style:style style:name="P39" style:family="paragraph" style:parent-style-name="Table_20_Contents">
      <style:paragraph-properties fo:text-align="start" style:justify-single-word="false"/>
      <style:text-properties officeooo:rsid="00606e7c" officeooo:paragraph-rsid="00606e7c"/>
    </style:style>
    <style:style style:name="P40" style:family="paragraph" style:parent-style-name="Table_20_Contents">
      <style:paragraph-properties fo:text-align="start" style:justify-single-word="false"/>
      <style:text-properties officeooo:rsid="00613c70" officeooo:paragraph-rsid="00613c70"/>
    </style:style>
    <style:style style:name="P41" style:family="paragraph" style:parent-style-name="Table_20_Contents">
      <style:paragraph-properties fo:text-align="start" style:justify-single-word="false"/>
      <style:text-properties officeooo:rsid="0062ae1d" officeooo:paragraph-rsid="0062ae1d"/>
    </style:style>
    <style:style style:name="P42" style:family="paragraph" style:parent-style-name="Table_20_Contents">
      <style:paragraph-properties fo:text-align="start" style:justify-single-word="false"/>
      <style:text-properties officeooo:rsid="00645cde" officeooo:paragraph-rsid="00645cde"/>
    </style:style>
    <style:style style:name="P43" style:family="paragraph" style:parent-style-name="Table_20_Contents">
      <style:paragraph-properties fo:text-align="start" style:justify-single-word="false"/>
      <style:text-properties officeooo:rsid="0064f1d8" officeooo:paragraph-rsid="0064f1d8"/>
    </style:style>
    <style:style style:name="P44" style:family="paragraph" style:parent-style-name="Table_20_Contents">
      <style:paragraph-properties fo:text-align="start" style:justify-single-word="false"/>
      <style:text-properties officeooo:rsid="00655a7c" officeooo:paragraph-rsid="00655a7c"/>
    </style:style>
    <style:style style:name="P45" style:family="paragraph" style:parent-style-name="Table_20_Contents">
      <style:paragraph-properties fo:text-align="start" style:justify-single-word="false"/>
      <style:text-properties officeooo:rsid="0066fb99" officeooo:paragraph-rsid="0066fb99"/>
    </style:style>
    <style:style style:name="P46" style:family="paragraph" style:parent-style-name="Table_20_Contents">
      <style:paragraph-properties fo:text-align="start" style:justify-single-word="false"/>
      <style:text-properties officeooo:rsid="006ddf1d" officeooo:paragraph-rsid="006ddf1d"/>
    </style:style>
    <style:style style:name="P47" style:family="paragraph" style:parent-style-name="Table_20_Contents">
      <style:paragraph-properties fo:text-align="start" style:justify-single-word="false"/>
      <style:text-properties officeooo:rsid="006e7174" officeooo:paragraph-rsid="006e7174"/>
    </style:style>
    <style:style style:name="P48" style:family="paragraph" style:parent-style-name="Table_20_Contents">
      <style:paragraph-properties fo:text-align="start" style:justify-single-word="false"/>
      <style:text-properties officeooo:rsid="007296f5" officeooo:paragraph-rsid="007296f5"/>
    </style:style>
    <style:style style:name="P49" style:family="paragraph" style:parent-style-name="Table_20_Contents">
      <style:paragraph-properties fo:text-align="start" style:justify-single-word="false"/>
      <style:text-properties officeooo:rsid="00757bf5" officeooo:paragraph-rsid="00757bf5"/>
    </style:style>
    <style:style style:name="P50" style:family="paragraph" style:parent-style-name="Table_20_Contents">
      <style:paragraph-properties fo:text-align="start" style:justify-single-word="false"/>
      <style:text-properties officeooo:rsid="007582a1" officeooo:paragraph-rsid="007582a1"/>
    </style:style>
    <style:style style:name="P51" style:family="paragraph" style:parent-style-name="Text_20_body">
      <style:text-properties officeooo:rsid="002f42e2" officeooo:paragraph-rsid="002f42e2"/>
    </style:style>
    <style:style style:name="P52" style:family="paragraph" style:parent-style-name="Text_20_body">
      <style:text-properties officeooo:rsid="00308618" officeooo:paragraph-rsid="00308618"/>
    </style:style>
    <style:style style:name="P53" style:family="paragraph" style:parent-style-name="Text_20_body">
      <style:text-properties officeooo:rsid="0035051a" officeooo:paragraph-rsid="0035051a"/>
    </style:style>
    <style:style style:name="P54" style:family="paragraph" style:parent-style-name="Text_20_body">
      <style:paragraph-properties fo:text-align="start" style:justify-single-word="false"/>
      <style:text-properties officeooo:rsid="003e6dfd" officeooo:paragraph-rsid="003e6dfd"/>
    </style:style>
    <style:style style:name="P55" style:family="paragraph" style:parent-style-name="Text_20_body">
      <style:text-properties officeooo:rsid="00663b28" officeooo:paragraph-rsid="00663b28"/>
    </style:style>
    <style:style style:name="P56" style:family="paragraph" style:parent-style-name="Text_20_body">
      <style:paragraph-properties fo:text-align="start" style:justify-single-word="false"/>
      <style:text-properties officeooo:rsid="0095e8e5" officeooo:paragraph-rsid="0095e8e5"/>
    </style:style>
    <style:style style:name="P57" style:family="paragraph" style:parent-style-name="Heading_20_1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58" style:family="paragraph" style:parent-style-name="Heading_20_2">
      <style:paragraph-properties fo:text-align="center" style:justify-single-word="false" fo:break-before="page"/>
      <style:text-properties fo:color="#c9211e" loext:opacity="100%"/>
    </style:style>
    <style:style style:name="P59" style:family="paragraph" style:parent-style-name="Heading_20_3" style:list-style-name="">
      <style:paragraph-properties fo:text-align="center" style:justify-single-word="false"/>
      <style:text-properties fo:color="#c9211e" loext:opacity="100%"/>
    </style:style>
    <style:style style:name="P60" style:family="paragraph" style:parent-style-name="Heading_20_4">
      <style:text-properties fo:color="#c9211e" loext:opacity="100%"/>
    </style:style>
    <style:style style:name="P61" style:family="paragraph" style:parent-style-name="Heading_20_4" style:list-style-name="">
      <style:text-properties officeooo:rsid="0079af7d" officeooo:paragraph-rsid="0079af7d"/>
    </style:style>
    <style:style style:name="P62" style:family="paragraph" style:parent-style-name="Heading_20_4">
      <style:paragraph-properties fo:break-before="page"/>
      <style:text-properties officeooo:rsid="0079af7d" officeooo:paragraph-rsid="0079af7d"/>
    </style:style>
    <style:style style:name="P63" style:family="paragraph" style:parent-style-name="Standard" style:list-style-name="L1">
      <style:paragraph-properties fo:text-align="start" style:justify-single-word="false"/>
      <style:text-properties fo:font-style="normal" style:text-underline-style="none" fo:font-weight="normal" officeooo:rsid="0021a6c1" officeooo:paragraph-rsid="0021a6c1" style:font-style-asian="normal" style:font-weight-asian="normal" style:font-style-complex="normal" style:font-weight-complex="normal"/>
    </style:style>
    <style:style style:name="P64" style:family="paragraph" style:parent-style-name="Standard" style:list-style-name="L1">
      <style:paragraph-properties fo:text-align="start" style:justify-single-word="false"/>
      <style:text-properties fo:font-style="normal" style:text-underline-style="none" fo:font-weight="normal" officeooo:rsid="00233e09" officeooo:paragraph-rsid="00233e09" style:font-style-asian="normal" style:font-weight-asian="normal" style:font-style-complex="normal" style:font-weight-complex="normal"/>
    </style:style>
    <style:style style:name="P65" style:family="paragraph" style:parent-style-name="Standard" style:list-style-name="L1">
      <style:paragraph-properties fo:text-align="start" style:justify-single-word="false"/>
      <style:text-properties fo:font-style="normal" style:text-underline-style="none" fo:font-weight="normal" officeooo:rsid="00250b20" officeooo:paragraph-rsid="00250b20" style:font-style-asian="normal" style:font-weight-asian="normal" style:font-style-complex="normal" style:font-weight-complex="normal"/>
    </style:style>
    <style:style style:name="P66" style:family="paragraph" style:parent-style-name="Text_20_body" style:list-style-name="">
      <style:paragraph-properties fo:text-align="start" style:justify-single-word="false"/>
      <style:text-properties fo:color="#000000" loext:opacity="100%" officeooo:rsid="004a2ce2" officeooo:paragraph-rsid="004a2ce2"/>
    </style:style>
    <style:style style:name="P67" style:family="paragraph" style:parent-style-name="Text_20_body" style:list-style-name="">
      <style:paragraph-properties fo:text-align="start" style:justify-single-word="false"/>
      <style:text-properties fo:color="#000000" loext:opacity="100%" officeooo:rsid="004b06a1" officeooo:paragraph-rsid="004b06a1"/>
    </style:style>
    <style:style style:name="P68" style:family="paragraph" style:parent-style-name="Text_20_body" style:list-style-name="">
      <style:paragraph-properties fo:text-align="start" style:justify-single-word="false"/>
      <style:text-properties fo:color="#000000" loext:opacity="100%" officeooo:rsid="004cf9b9" officeooo:paragraph-rsid="004cf9b9"/>
    </style:style>
    <style:style style:name="P69" style:family="paragraph" style:parent-style-name="Text_20_body" style:list-style-name="L2">
      <style:paragraph-properties fo:text-align="start" style:justify-single-word="false"/>
      <style:text-properties fo:color="#000000" loext:opacity="100%" officeooo:rsid="004cf9b9" officeooo:paragraph-rsid="004cf9b9"/>
    </style:style>
    <style:style style:name="P70" style:family="paragraph" style:parent-style-name="Text_20_body" style:list-style-name="L2">
      <style:paragraph-properties fo:text-align="start" style:justify-single-word="false"/>
      <style:text-properties fo:color="#000000" loext:opacity="100%" officeooo:rsid="004ead8a" officeooo:paragraph-rsid="004ead8a"/>
    </style:style>
    <style:style style:name="P71" style:family="paragraph" style:parent-style-name="Text_20_body" style:list-style-name="">
      <style:paragraph-properties fo:text-align="start" style:justify-single-word="false"/>
      <style:text-properties fo:color="#000000" loext:opacity="100%" officeooo:rsid="004ef828" officeooo:paragraph-rsid="004ef828"/>
    </style:style>
    <style:style style:name="P72" style:family="paragraph" style:parent-style-name="Text_20_body" style:list-style-name="">
      <style:paragraph-properties fo:text-align="start" style:justify-single-word="false"/>
      <style:text-properties fo:color="#000000" loext:opacity="100%" fo:font-style="normal" style:text-underline-style="none" officeooo:rsid="0050d822" officeooo:paragraph-rsid="0052a9ac" style:font-style-asian="normal" style:font-style-complex="normal"/>
    </style:style>
    <style:style style:name="P73" style:family="paragraph" style:parent-style-name="Text_20_body" style:list-style-name="">
      <style:paragraph-properties fo:text-align="start" style:justify-single-word="false"/>
      <style:text-properties fo:color="#000000" loext:opacity="100%" fo:font-style="normal" style:text-underline-style="none" officeooo:rsid="0050d822" officeooo:paragraph-rsid="00549aa3" style:font-style-asian="normal" style:font-style-complex="normal"/>
    </style:style>
    <style:style style:name="P74" style:family="paragraph" style:parent-style-name="Text_20_body" style:list-style-name="">
      <style:paragraph-properties fo:text-align="start" style:justify-single-word="false"/>
      <style:text-properties fo:color="#000000" loext:opacity="100%" fo:font-style="normal" style:text-underline-style="none" officeooo:rsid="0050d822" officeooo:paragraph-rsid="005651d2" style:font-style-asian="normal" style:font-style-complex="normal"/>
    </style:style>
    <style:style style:name="P75" style:family="paragraph" style:parent-style-name="Text_20_body" style:list-style-name="">
      <style:paragraph-properties fo:text-align="start" style:justify-single-word="false"/>
      <style:text-properties fo:color="#000000" loext:opacity="100%" fo:font-style="normal" style:text-underline-style="none" officeooo:rsid="00549aa3" officeooo:paragraph-rsid="005651d2" style:font-style-asian="normal" style:font-style-complex="normal"/>
    </style:style>
    <style:style style:name="P76" style:family="paragraph" style:parent-style-name="Text_20_body" style:list-style-name="">
      <style:paragraph-properties fo:text-align="start" style:justify-single-word="false"/>
      <style:text-properties fo:color="#000000" loext:opacity="100%" fo:font-style="normal" style:text-underline-style="none" officeooo:rsid="004a2ce2" officeooo:paragraph-rsid="0080d52c" style:font-style-asian="normal" style:font-style-complex="normal"/>
    </style:style>
    <style:style style:name="P77" style:family="paragraph" style:parent-style-name="Text_20_body" style:list-style-name="">
      <style:paragraph-properties fo:text-align="start" style:justify-single-word="false"/>
      <style:text-properties fo:color="#000000" loext:opacity="100%" fo:font-style="normal" style:text-underline-style="none" officeooo:rsid="004ead8a" officeooo:paragraph-rsid="004ead8a" style:font-style-asian="normal" style:font-style-complex="normal"/>
    </style:style>
    <style:style style:name="P78" style:family="paragraph" style:parent-style-name="Text_20_body" style:list-style-name="L3">
      <style:paragraph-properties fo:text-align="start" style:justify-single-word="false"/>
      <style:text-properties fo:color="#c9211e" loext:opacity="100%" fo:font-style="italic" fo:font-weight="bold" officeooo:paragraph-rsid="0044755b" fo:background-color="#ffff00" style:font-style-asian="italic" style:font-weight-asian="bold" style:font-style-complex="italic" style:font-weight-complex="bold"/>
    </style:style>
    <style:style style:name="P79" style:family="paragraph" style:parent-style-name="Text_20_body" style:list-style-name="L3">
      <style:paragraph-properties fo:text-align="start" style:justify-single-word="false"/>
      <style:text-properties fo:color="#c9211e" loext:opacity="100%" fo:font-style="italic" style:text-underline-style="none" fo:font-weight="bold" officeooo:rsid="0086ef18" officeooo:paragraph-rsid="0086ef18" fo:background-color="#ffff00" style:font-style-asian="italic" style:font-weight-asian="bold" style:font-style-complex="italic" style:font-weight-complex="bold"/>
    </style:style>
    <style:style style:name="P80" style:family="paragraph" style:parent-style-name="Text_20_body" style:list-style-name="L4">
      <style:paragraph-properties fo:text-align="start" style:justify-single-word="false"/>
      <style:text-properties fo:font-style="italic" style:text-underline-style="none" fo:font-weight="normal" officeooo:rsid="00917a74" officeooo:paragraph-rsid="00917a74" fo:background-color="transparent" style:font-style-asian="italic" style:font-weight-asian="normal" style:font-style-complex="italic" style:font-weight-complex="normal"/>
    </style:style>
    <style:style style:name="P81" style:family="paragraph" style:parent-style-name="Text_20_body" style:list-style-name="L4">
      <style:paragraph-properties fo:text-align="start" style:justify-single-word="false"/>
      <style:text-properties officeooo:rsid="009267a5" officeooo:paragraph-rsid="009267a5"/>
    </style:style>
    <style:style style:name="P82" style:family="paragraph" style:parent-style-name="Text_20_body" style:list-style-name="L4">
      <style:paragraph-properties fo:text-align="start" style:justify-single-word="false"/>
      <style:text-properties officeooo:rsid="00948211" officeooo:paragraph-rsid="00948211"/>
    </style:style>
    <style:style style:name="T1" style:family="text">
      <style:text-properties officeooo:rsid="00233e09"/>
    </style:style>
    <style:style style:name="T2" style:family="text">
      <style:text-properties officeooo:rsid="00282d8b"/>
    </style:style>
    <style:style style:name="T3" style:family="text">
      <style:text-properties officeooo:rsid="00293e6d"/>
    </style:style>
    <style:style style:name="T4" style:family="text">
      <style:text-properties officeooo:rsid="00299ce9"/>
    </style:style>
    <style:style style:name="T5" style:family="text">
      <style:text-properties officeooo:rsid="002b9ed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82d8b" style:font-weight-asian="bold" style:font-weight-complex="bold"/>
    </style:style>
    <style:style style:name="T8" style:family="text">
      <style:text-properties fo:font-weight="bold" officeooo:rsid="0032a60f" style:font-weight-asian="bold" style:font-weight-complex="bold"/>
    </style:style>
    <style:style style:name="T9" style:family="text">
      <style:text-properties fo:font-weight="bold" officeooo:rsid="0032aa0d" style:font-weight-asian="bold" style:font-weight-complex="bold"/>
    </style:style>
    <style:style style:name="T10" style:family="text">
      <style:text-properties fo:font-weight="bold" officeooo:rsid="003398b5" style:font-weight-asian="bold" style:font-weight-complex="bold"/>
    </style:style>
    <style:style style:name="T11" style:family="text">
      <style:text-properties fo:font-weight="bold" officeooo:rsid="00aeac98" style:font-weight-asian="bold" style:font-weight-complex="bold"/>
    </style:style>
    <style:style style:name="T12" style:family="text">
      <style:text-properties fo:font-weight="bold" fo:background-color="#ffff00" loext:char-shading-value="0" style:font-weight-asian="bold" style:font-weight-complex="bold"/>
    </style:style>
    <style:style style:name="T13" style:family="text">
      <style:text-properties fo:font-weight="bold" officeooo:rsid="00318db0" fo:background-color="#ffff00" loext:char-shading-value="0" style:font-weight-asian="bold" style:font-weight-complex="bold"/>
    </style:style>
    <style:style style:name="T14" style:family="text">
      <style:text-properties fo:font-weight="bold" officeooo:rsid="003a9d4a" fo:background-color="#ffff00" loext:char-shading-value="0" style:font-weight-asian="bold" style:font-weight-complex="bold"/>
    </style:style>
    <style:style style:name="T15" style:family="text">
      <style:text-properties fo:font-weight="bold" officeooo:rsid="003ade87" fo:background-color="#ffff00" loext:char-shading-value="0" style:font-weight-asian="bold" style:font-weight-complex="bold"/>
    </style:style>
    <style:style style:name="T16" style:family="text">
      <style:text-properties officeooo:rsid="002be2b4"/>
    </style:style>
    <style:style style:name="T17" style:family="text">
      <style:text-properties officeooo:rsid="002c1735"/>
    </style:style>
    <style:style style:name="T18" style:family="text">
      <style:text-properties officeooo:rsid="00318db0"/>
    </style:style>
    <style:style style:name="T19" style:family="text">
      <style:text-properties officeooo:rsid="00329206"/>
    </style:style>
    <style:style style:name="T20" style:family="text">
      <style:text-properties officeooo:rsid="0032a60f"/>
    </style:style>
    <style:style style:name="T21" style:family="text">
      <style:text-properties officeooo:rsid="00366aad"/>
    </style:style>
    <style:style style:name="T22" style:family="text">
      <style:text-properties officeooo:rsid="0038c599"/>
    </style:style>
    <style:style style:name="T23" style:family="text">
      <style:text-properties officeooo:rsid="003a9d4a"/>
    </style:style>
    <style:style style:name="T2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5" style:family="text">
      <style:text-properties fo:font-style="italic" style:text-underline-style="solid" style:text-underline-width="auto" style:text-underline-color="font-color" officeooo:rsid="005091b0" style:font-style-asian="italic" style:font-style-complex="italic"/>
    </style:style>
    <style:style style:name="T26" style:family="text">
      <style:text-properties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27" style:family="text">
      <style:text-properties fo:font-style="italic" style:text-underline-style="none" fo:font-weight="normal" officeooo:rsid="00941027" fo:background-color="transparent" loext:char-shading-value="0" style:font-style-asian="italic" style:font-weight-asian="normal" style:font-style-complex="italic" style:font-weight-complex="normal"/>
    </style:style>
    <style:style style:name="T28" style:family="text">
      <style:text-properties fo:font-style="italic" style:text-underline-style="none" fo:font-weight="normal" officeooo:rsid="00968885" fo:background-color="transparent" loext:char-shading-value="0" style:font-style-asian="italic" style:font-weight-asian="normal" style:font-style-complex="italic" style:font-weight-complex="normal"/>
    </style:style>
    <style:style style:name="T29" style:family="text">
      <style:text-properties fo:font-style="italic" style:text-underline-style="none" fo:font-weight="normal" officeooo:rsid="00993cc7" fo:background-color="transparent" loext:char-shading-value="0" style:font-style-asian="italic" style:font-weight-asian="normal" style:font-style-complex="italic" style:font-weight-complex="normal"/>
    </style:style>
    <style:style style:name="T30" style:family="text">
      <style:text-properties fo:font-style="italic" style:text-underline-style="none" fo:font-weight="normal" officeooo:rsid="009a2e67" fo:background-color="transparent" loext:char-shading-value="0" style:font-style-asian="italic" style:font-weight-asian="normal" style:font-style-complex="italic" style:font-weight-complex="normal"/>
    </style:style>
    <style:style style:name="T31" style:family="text">
      <style:text-properties fo:font-style="italic" style:text-underline-style="none" fo:background-color="transparent" loext:char-shading-value="0" style:font-style-asian="italic" style:font-style-complex="italic"/>
    </style:style>
    <style:style style:name="T32" style:family="text">
      <style:text-properties fo:font-style="italic" style:text-underline-style="none" officeooo:rsid="00968885" fo:background-color="transparent" loext:char-shading-value="0" style:font-style-asian="italic" style:font-style-complex="italic"/>
    </style:style>
    <style:style style:name="T33" style:family="text">
      <style:text-properties officeooo:rsid="0040112b"/>
    </style:style>
    <style:style style:name="T34" style:family="text">
      <style:text-properties officeooo:rsid="0040628a"/>
    </style:style>
    <style:style style:name="T35" style:family="text">
      <style:text-properties officeooo:rsid="004143fb"/>
    </style:style>
    <style:style style:name="T36" style:family="text">
      <style:text-properties officeooo:rsid="00426dbd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fo:font-weight="normal" style:font-weight-asian="normal" style:font-weight-complex="normal"/>
    </style:style>
    <style:style style:name="T39" style:family="text">
      <style:text-properties style:text-underline-style="none" fo:font-weight="normal" officeooo:rsid="0086ef18" style:font-weight-asian="normal" style:font-weight-complex="normal"/>
    </style:style>
    <style:style style:name="T40" style:family="text">
      <style:text-properties style:text-underline-style="none" fo:font-weight="normal" officeooo:rsid="008926dd" style:font-weight-asian="normal" style:font-weight-complex="normal"/>
    </style:style>
    <style:style style:name="T41" style:family="text">
      <style:text-properties style:text-underline-style="none" fo:font-weight="normal" officeooo:rsid="008be8db" style:font-weight-asian="normal" style:font-weight-complex="normal"/>
    </style:style>
    <style:style style:name="T42" style:family="text">
      <style:text-properties style:text-underline-style="none" fo:font-weight="normal" officeooo:rsid="008c7eee" style:font-weight-asian="normal" style:font-weight-complex="normal"/>
    </style:style>
    <style:style style:name="T43" style:family="text">
      <style:text-properties style:text-underline-style="none" fo:font-weight="normal" officeooo:rsid="008cd07b" style:font-weight-asian="normal" style:font-weight-complex="normal"/>
    </style:style>
    <style:style style:name="T44" style:family="text">
      <style:text-properties style:text-underline-style="none" fo:font-weight="normal" officeooo:rsid="008d18b1" style:font-weight-asian="normal" style:font-weight-complex="normal"/>
    </style:style>
    <style:style style:name="T45" style:family="text">
      <style:text-properties style:text-underline-style="none" fo:font-weight="normal" officeooo:rsid="008de6e4" style:font-weight-asian="normal" style:font-weight-complex="normal"/>
    </style:style>
    <style:style style:name="T46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47" style:family="text">
      <style:text-properties style:text-underline-style="none" fo:font-weight="normal" officeooo:rsid="008f3683" fo:background-color="transparent" loext:char-shading-value="0" style:font-weight-asian="normal" style:font-weight-complex="normal"/>
    </style:style>
    <style:style style:name="T48" style:family="text">
      <style:text-properties style:text-underline-style="none" fo:font-weight="normal" officeooo:rsid="00904be0" fo:background-color="transparent" loext:char-shading-value="0" style:font-weight-asian="normal" style:font-weight-complex="normal"/>
    </style:style>
    <style:style style:name="T49" style:family="text">
      <style:text-properties style:text-underline-style="none" fo:font-weight="normal" officeooo:rsid="0090b536" fo:background-color="transparent" loext:char-shading-value="0" style:font-weight-asian="normal" style:font-weight-complex="normal"/>
    </style:style>
    <style:style style:name="T50" style:family="text">
      <style:text-properties style:text-underline-style="none" officeooo:rsid="0044755b"/>
    </style:style>
    <style:style style:name="T51" style:family="text">
      <style:text-properties style:text-underline-style="none" officeooo:rsid="0046446e"/>
    </style:style>
    <style:style style:name="T52" style:family="text">
      <style:text-properties style:text-underline-style="none" fo:font-weight="bold" style:font-weight-asian="bold" style:font-weight-complex="bold"/>
    </style:style>
    <style:style style:name="T53" style:family="text">
      <style:text-properties style:text-underline-style="none" fo:font-weight="bold" officeooo:rsid="0086ef18" style:font-weight-asian="bold" style:font-weight-complex="bold"/>
    </style:style>
    <style:style style:name="T54" style:family="text">
      <style:text-properties style:text-underline-style="none" fo:font-weight="bold" officeooo:rsid="008a3f3d" style:font-weight-asian="bold" style:font-weight-complex="bold"/>
    </style:style>
    <style:style style:name="T55" style:family="text">
      <style:text-properties style:text-underline-style="none" fo:font-weight="bold" officeooo:rsid="009c60a2" style:font-weight-asian="bold" style:font-weight-complex="bold"/>
    </style:style>
    <style:style style:name="T56" style:family="text">
      <style:text-properties style:text-underline-style="none" fo:font-weight="bold" officeooo:rsid="009e5eab" style:font-weight-asian="bold" style:font-weight-complex="bold"/>
    </style:style>
    <style:style style:name="T57" style:family="text">
      <style:text-properties style:text-underline-style="none" fo:font-weight="bold" fo:background-color="#ffff00" loext:char-shading-value="0" style:font-weight-asian="bold" style:font-weight-complex="bold"/>
    </style:style>
    <style:style style:name="T58" style:family="text">
      <style:text-properties style:text-underline-style="none" officeooo:rsid="008d18b1"/>
    </style:style>
    <style:style style:name="T59" style:family="text">
      <style:text-properties style:text-underline-style="none" officeooo:rsid="008f3683"/>
    </style:style>
    <style:style style:name="T60" style:family="text">
      <style:text-properties style:text-underline-style="none" fo:background-color="transparent" loext:char-shading-value="0"/>
    </style:style>
    <style:style style:name="T61" style:family="text">
      <style:text-properties style:text-underline-style="none" officeooo:rsid="00904be0" fo:background-color="transparent" loext:char-shading-value="0"/>
    </style:style>
    <style:style style:name="T62" style:family="text">
      <style:text-properties officeooo:rsid="004a6b62"/>
    </style:style>
    <style:style style:name="T63" style:family="text">
      <style:text-properties officeooo:rsid="004efaa9"/>
    </style:style>
    <style:style style:name="T64" style:family="text">
      <style:text-properties officeooo:rsid="0052a9ac"/>
    </style:style>
    <style:style style:name="T65" style:family="text">
      <style:text-properties officeooo:rsid="00549aa3"/>
    </style:style>
    <style:style style:name="T66" style:family="text">
      <style:text-properties officeooo:rsid="005b9e93"/>
    </style:style>
    <style:style style:name="T67" style:family="text">
      <style:text-properties officeooo:rsid="005e3584"/>
    </style:style>
    <style:style style:name="T68" style:family="text">
      <style:text-properties officeooo:rsid="0065d2c6"/>
    </style:style>
    <style:style style:name="T69" style:family="text">
      <style:text-properties officeooo:rsid="0066fb99"/>
    </style:style>
    <style:style style:name="T70" style:family="text">
      <style:text-properties officeooo:rsid="0067c36a"/>
    </style:style>
    <style:style style:name="T71" style:family="text">
      <style:text-properties officeooo:rsid="00698662"/>
    </style:style>
    <style:style style:name="T72" style:family="text">
      <style:text-properties officeooo:rsid="006ead1b"/>
    </style:style>
    <style:style style:name="T73" style:family="text">
      <style:text-properties officeooo:rsid="0077d53b"/>
    </style:style>
    <style:style style:name="T74" style:family="text">
      <style:text-properties officeooo:rsid="0078224f"/>
    </style:style>
    <style:style style:name="T75" style:family="text">
      <style:text-properties officeooo:rsid="0079c384"/>
    </style:style>
    <style:style style:name="T76" style:family="text">
      <style:text-properties fo:background-color="#ffff00" loext:char-shading-value="0"/>
    </style:style>
    <style:style style:name="T77" style:family="text">
      <style:text-properties officeooo:rsid="007b0b85"/>
    </style:style>
    <style:style style:name="T78" style:family="text">
      <style:text-properties officeooo:rsid="007baaf3"/>
    </style:style>
    <style:style style:name="T79" style:family="text">
      <style:text-properties officeooo:rsid="0080d52c"/>
    </style:style>
    <style:style style:name="T80" style:family="text">
      <style:text-properties officeooo:rsid="00842192"/>
    </style:style>
    <style:style style:name="T81" style:family="text">
      <style:text-properties fo:font-style="normal" style:text-underline-style="none" fo:font-weight="normal" officeooo:rsid="009eb8c2" style:font-style-asian="normal" style:font-weight-asian="normal" style:font-style-complex="normal" style:font-weight-complex="normal"/>
    </style:style>
    <style:style style:name="T82" style:family="text">
      <style:text-properties officeooo:rsid="009eb8c2"/>
    </style:style>
    <style:style style:name="T83" style:family="text">
      <style:text-properties officeooo:rsid="00a7d174"/>
    </style:style>
    <style:style style:name="T84" style:family="text">
      <style:text-properties officeooo:rsid="00b7004d"/>
    </style:style>
    <style:style style:name="T85" style:family="text">
      <style:text-properties officeooo:rsid="00ba2566"/>
    </style:style>
    <style:style style:name="T86" style:family="text">
      <style:text-properties officeooo:rsid="00bb0536"/>
    </style:style>
    <style:style style:name="T87" style:family="text">
      <style:text-properties officeooo:rsid="00bc339c"/>
    </style:style>
    <style:style style:name="T88" style:family="text">
      <style:text-properties officeooo:rsid="00bde766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7" text:outline-level="1">Thèmes 1 fragilités des démocraties, totalitarismes et seconde guerre mondiales (1926-1945)</text:h>
      <text:p text:style-name="P1"/>
      <text:h text:style-name="Heading_20_2" text:outline-level="2">Chapitre 1. L’impact de la crise de 1929 : déséquilibres économiques et sociaux.</text:h>
      <text:p text:style-name="P5"/>
      <text:p text:style-name="P6">Analyse de doc 1 Dorothea Lange. Et doc 2 Nord pas de calais.</text:p>
      <text:p text:style-name="P22"/>
      <text:h text:style-name="Heading_20_3" text:outline-level="3">INTRODUCTION : </text:h>
      <text:p text:style-name="P22"/>
      <text:p text:style-name="P22">Jeudi 24 octobre 1929 ⇒ jeudi noir, la bourse de New York wall street s’fondre et c’est le début d’une crise ( phénomène d’une grande ampleur, changement brutal et exceptionnelle.) avec des événement brutal avec des conséquence importante et durable. Elle s’étend aux monde entier.</text:p>
      <text:p text:style-name="P22"/>
      <text:p text:style-name="P22">Une crise économique ⇒ qui touche la production</text:p>
      <text:p text:style-name="P22">Une crise social ⇒ elle touche l’emploie et la population ⇒ chômage.</text:p>
      <text:p text:style-name="P22">Une crise politique ⇒ qui touche le gouvernement.</text:p>
      <text:p text:style-name="P28"/>
      <text:p text:style-name="P28"/>
      <text:p text:style-name="P29">Problématique : Quelles sont les conséquence économique social et politique de la crise de 1929 dans les années 1930 et à l’échelle mondiale.</text:p>
      <text:p text:style-name="P29"/>
      <text:p text:style-name="P28"/>
      <text:h text:style-name="P60" text:outline-level="4">I. D’une crise Américaine à une crise mondiale.</text:h>
      <text:p text:style-name="P23"/>
      <text:p text:style-name="P23">A.</text:p>
      <text:p text:style-name="P23"/>
      <text:p text:style-name="P30">exo <text:span text:style-name="T5">perso</text:span> :</text:p>
      <text:p text:style-name="P23"/>
      <text:list xml:id="list4092803519" text:style-name="L1">
        <text:list-item>
          <text:p text:style-name="P63">vente a crédit encourage la production et facilite l’essor industrielle </text:p>
        </text:list-item>
        <text:list-item>
          <text:p text:style-name="P63">spéculation boursières sans crainte </text:p>
        </text:list-item>
        <text:list-item>
          <text:p text:style-name="P64"><text:span text:style-name="T16">stock d’or</text:span> diminue redressement p<text:span text:style-name="T16">oint </text:span>carre moitier d’un millions de dollars augmente 24 oct 1929 jeudi noir </text:p>
        </text:list-item>
        <text:list-item>
          <text:p text:style-name="P63">diminution des réserve américaine</text:p>
        </text:list-item>
        <text:list-item>
          <text:p text:style-name="P63">agrandir le taux </text:p>
        </text:list-item>
        <text:list-item>
          <text:p text:style-name="P63">le jeudi noir</text:p>
        </text:list-item>
        <text:list-item>
          <text:p text:style-name="P63">13 million s d’action vendu</text:p>
        </text:list-item>
        <text:list-item>
          <text:p text:style-name="P64">échange im<text:span text:style-name="T16">p</text:span>ossible</text:p>
        </text:list-item>
        <text:list-item>
          <text:p text:style-name="P63">banque susp</text:p>
        </text:list-item>
        <text:list-item>
          <text:p text:style-name="P63">indiscret clé ss la porte </text:p>
        </text:list-item>
        <text:list-item>
          <text:p text:style-name="P63"><text:span text:style-name="T17">américains</text:span> sans travaille </text:p>
        </text:list-item>
        <text:list-item>
          <text:p text:style-name="P64">1932 grande dépression </text:p>
        </text:list-item>
        <text:list-item>
          <text:p text:style-name="P63">plus de 14 million de chromeurs</text:p>
        </text:list-item>
        <text:list-item>
          <text:p text:style-name="P63">plus grand <text:s/><text:span text:style-name="T1">donc </text:span>dans autre pays </text:p>
        </text:list-item>
        <text:list-item>
          <text:p text:style-name="P63">Autriche Allemagne </text:p>
        </text:list-item>
        <text:list-item>
          <text:p text:style-name="P64">surproduction née de la réduction des achat </text:p>
        </text:list-item>
        <text:list-item>
          <text:p text:style-name="P63"><text:soft-page-break/>restreigne leurs activité chômage augment </text:p>
        </text:list-item>
        <text:list-item>
          <text:p text:style-name="P64">fermeture des entreprise </text:p>
        </text:list-item>
        <text:list-item>
          <text:p text:style-name="P63">Allemagne la moiter des fourneaux cessent leurs activité </text:p>
        </text:list-item>
        <text:list-item>
          <text:p text:style-name="P64"><text:span text:style-name="T17">B</text:span>runon en mars 1930 aggrave le mécontentement</text:p>
        </text:list-item>
        <text:list-item>
          <text:p text:style-name="P63">en juillet 1921 la rich banque va s’ effondrée</text:p>
        </text:list-item>
        <text:list-item>
          <text:p text:style-name="P63">6 millions d’électeur.</text:p>
        </text:list-item>
        <text:list-item>
          <text:p text:style-name="P65">Économie libéral</text:p>
        </text:list-item>
      </text:list>
      <text:p text:style-name="P24"/>
      <text:p text:style-name="P26">info du professeur : </text:p>
      <text:p text:style-name="P26"/>
      <text:p text:style-name="P25">un contexte de <text:span text:style-name="T6">confiance</text:span> dans l’économie avec une <text:span text:style-name="T6">spéculation</text:span> effrayer soutenu par les banque qui peuvent prêter <text:span text:style-name="T6">jusqu’à 90 % de la somme </text:span>pour acheter des actions. <text:span text:style-name="T2">Il y a une </text:span><text:span text:style-name="T7">bulle spéculative </text:span><text:span text:style-name="T2">les américains spécule en tenant moins compte de la </text:span><text:span text:style-name="T7">réalité</text:span><text:span text:style-name="T2"> </text:span><text:span text:style-name="T7">économique</text:span><text:span text:style-name="T2">. Il </text:span><text:span text:style-name="T5">y a </text:span><text:span text:style-name="T2">des signe de </text:span><text:span text:style-name="T7">surproduction</text:span><text:span text:style-name="T2">. Les stock d’or </text:span><text:span text:style-name="T7">diminue</text:span><text:span text:style-name="T2">. Les banques </text:span><text:span text:style-name="T7">augmente leurs taux d’intérêts.</text:span></text:p>
      <text:p text:style-name="P27">13 millions d’action mise en vente. Le 24,27, 28 octobre. <text:span text:style-name="T3">Les gens on emprunter mais peuvent pas rembourser. Rapatriement des fond de l’étranger mais insuffisant donc faillite donc plus de crédit donc plus d’investissement donc une crise industrielles. </text:span><text:span text:style-name="T4">Si pas de crédit personnes n’achète donc entreprise ne vend plus donc crise industrielles faillite donc création du chômages et la crise nourri la crise. Ça ce voit </text:span><text:span text:style-name="T5">à</text:span><text:span text:style-name="T4"> l’étranger donc les pays étranger panique donc crise mondiale.</text:span></text:p>
      <text:h text:style-name="Heading_20_4" text:outline-level="4"/>
      <text:h text:style-name="P61" text:outline-level="4"/>
      <text:h text:style-name="P62" text:outline-level="4">09/09/22</text:h>
      <text:h text:style-name="Heading_20_4" text:outline-level="4">B : Une crise qui devient mondiale</text:h>
      <text:p text:style-name="P2"/>
      <text:p text:style-name="P3">Caractérisez l’économie des pays d’Amérique latine au cours des années 1920.</text:p>
      <text:p text:style-name="P51">grâce à l’exportation des matières premières. Hydrocarbures (gaz, pétrole)</text:p>
      <text:p text:style-name="P51"/>
      <text:p text:style-name="P52">l’économie des pays d’Amérique latine est liée <text:span text:style-name="T77">à</text:span> l’histoire coloniales ce sont des pays qui exploite <text:span text:style-name="T76">les ressources du sol et du sous sol</text:span> autrement dit les matières premières <text:span text:style-name="T18">( les minerais, les hydrocarbures, le nitrate le caoutchouc) et des produits agricoles exemple café brésil premières </text:span><text:span text:style-name="T19">e</text:span><text:span text:style-name="T18">xportateur mondial ce qui montre aussi le début d’une </text:span><text:span text:style-name="T13">industrie agroalimentaire. </text:span><text:span text:style-name="T19">Ce sont des pays rentier </text:span><text:span text:style-name="T20">soit une économie de rente. Il sont rentier grâce aux européen aux américains qui eux sont développée.</text:span><text:span text:style-name="T8"> </text:span><text:span text:style-name="T9">Exportation vers les pays industrialisez </text:span><text:span text:style-name="T10">⇒ situation de l’économie de l’Amérique latine.</text:span></text:p>
      <text:p text:style-name="P53"><text:span text:style-name="T22">Ces pays </text:span>Doivent faire fasse <text:span text:style-name="T78">à</text:span> la <text:span text:style-name="T76">baisse d’exportation </text:span><text:span text:style-name="T21">brésil et argentine </text:span>-1/3 -2/3 pour le chili donc les européens les américains acheté moins les cours des matières premières baisse, et il y a une crise de <text:span text:style-name="T12">surproduction.</text:span> <text:span text:style-name="T23">Il y a aussi des </text:span><text:span text:style-name="T14">conséquence social le chômage la misère </text:span><text:span text:style-name="T23">et comme en Europe et aux état unis on voit </text:span><text:span text:style-name="T15">les marche de la faim.</text:span></text:p>
      <text:h text:style-name="P59" text:outline-level="3"/>
      <text:h text:style-name="P59" text:outline-level="3">II : Un désastre économique et social</text:h>
      <text:h text:style-name="P66" text:outline-level="3"><text:span text:style-name="T12">1ere partie :</text:span> Déséquilibre économique et sociaux surtout en Allemagne mais aussi dans le reste du monde.</text:h>
      <text:h text:style-name="P66" text:outline-level="3"><text:span text:style-name="T12">2eme partie</text:span> : monté du nazisme <text:span text:style-name="T62">en Allemagne et aussi la situation politique du monde.</text:span></text:h>
      <text:h text:style-name="P66" text:outline-level="3"/>
      <text:h text:style-name="P67" text:outline-level="3"><text:span text:style-name="T12">Intro :</text:span> </text:h>
      <text:h text:style-name="P67" text:outline-level="3">--Des éléments de contexte rapide : </text:h>
      <text:h text:style-name="P67" text:outline-level="3">Les deux doc traite de la crise de 1929 et des années 30 en Allemagne </text:h>
      <text:h text:style-name="P68" text:outline-level="3">--Présentation de doc : c’est un graphique </text:h>
      <text:list xml:id="list3261592329" text:style-name="L2">
        <text:list-item>
          <text:h text:style-name="P69" text:outline-level="3">Les chômeurs </text:h>
        </text:list-item>
        <text:list-item>
          <text:h text:style-name="P69" text:outline-level="3">Et les pourcentage des élections </text:h>
        </text:list-item>
        <text:list-item>
          <text:h text:style-name="P70" text:outline-level="3">Entre 28 et 32</text:h>
        </text:list-item>
      </text:list>
      <text:h text:style-name="P71" text:outline-level="3">Un extrait d’<text:span text:style-name="T63">un témoignage </text:span><text:span text:style-name="T25">M</text:span><text:span text:style-name="T24">a jeunesse au service du nazisme</text:span></text:h>
      <text:h text:style-name="P72" text:outline-level="3">– Annoncée les deux axe sous forme de question</text:h>
      <text:h text:style-name="P73" text:outline-level="3"><text:span text:style-name="T64">Quelle sont les déséquilibres économique et sociaux en Allemagne </text:span><text:span text:style-name="T65">liée a la crise de 1929 ?</text:span></text:h>
      <text:h text:style-name="P75" text:outline-level="3">Quelles sont les conséquence politique notamment de la montée du nazisme ?</text:h>
      <text:h text:style-name="P76" text:outline-level="3"><text:soft-page-break/><text:span text:style-name="T79">1) </text:span>Déséquilibre économique et sociaux surtout en Allemagne mais aussi dans le reste du monde.</text:h>
      <table:table table:name="Table1" table:style-name="Table1">
        <table:table-column table:style-name="Table1.A"/>
        <table:table-column table:style-name="Table1.B"/>
        <table:table-row table:style-name="TableLine1493408203104">
          <table:table-cell table:style-name="Table1.A1" office:value-type="string">
            <text:p text:style-name="P32">Doc 1 le nombre de chômeurs triple entre 1928 et 1930 et double ensuite entre 1930 et 1932</text:p>
            <text:p text:style-name="P32"/>
            <text:p text:style-name="P33">Doc 2 6 million de chômeurs en 1932</text:p>
            <text:p text:style-name="P33"/>
            <text:p text:style-name="P34">doc 2 questions des réparation que l’Allemagne pays aux pays vainqueurs</text:p>
            <text:p text:style-name="P34"/>
            <text:p text:style-name="P35">doc 2 perte des zones industrielles </text:p>
            <text:p text:style-name="P35"/>
            <text:p text:style-name="P40">doc 2 la grande crise eco est ressentie partout ⇒ contexte mondiale</text:p>
          </table:table-cell>
          <table:table-cell table:style-name="Table1.B1" office:value-type="string">
            <text:p text:style-name="P36">Du krak de 1929 <text:span text:style-name="T66">de wall street</text:span></text:p>
            <text:p text:style-name="P37">les capitaux américains sont rapatriés aux état unis <text:span text:style-name="T67">d’où la faillite de banque allemandes</text:span></text:p>
            <text:p text:style-name="P37"/>
            <text:p text:style-name="P38">crise eco et chômage massif un surproduction</text:p>
            <text:p text:style-name="P39">pour certains allemands cela s’ajoute au poids de la premières G.M les réparations</text:p>
            <text:p text:style-name="P39"/>
            <text:p text:style-name="P41">effectivement la crise de 1929 a connu une extension mondiale.</text:p>
            <text:p text:style-name="P42">Crise économique surproduction</text:p>
            <text:p text:style-name="P43">faillite d’entreprise ⇒ conséquence crise social ⇒ chômage de masse </text:p>
            <text:p text:style-name="P43"/>
            <text:p text:style-name="P43">paupérisation == société s’appauvrisse.</text:p>
            <text:p text:style-name="P43"/>
            <text:p text:style-name="P44">Les état unis sont marquer par de forte <text:span text:style-name="T68">m</text:span>igration interne et il voit apparaître <text:s/>en p<text:span text:style-name="T77">é</text:span>riph<text:span text:style-name="T77">é</text:span>rie de grande ville des <text:span text:style-name="T77">H</text:span>ooverville dans le président <text:span text:style-name="T77">H</text:span>oover est nommé responsable.</text:p>
          </table:table-cell>
        </table:table-row>
      </table:table>
      <text:h text:style-name="P74" text:outline-level="3"/>
      <text:p text:style-name="P55"><text:span text:style-name="T69">2 ) </text:span>Déséquilibre politique monté du nazisme</text:p>
      <table:table table:name="Table2" table:style-name="Table2">
        <table:table-column table:style-name="Table2.A"/>
        <table:table-column table:style-name="Table2.B"/>
        <table:table-row table:style-name="TableLine1493220079616">
          <table:table-cell table:style-name="Table2.A1" office:value-type="string">
            <text:p text:style-name="P45">Doc 1 la monter des partie extrêmes de 10 a 17 % pour le partie communiste </text:p>
            <text:p text:style-name="P45">et pour le partie nazi 2.5 jusqu’a 1/3</text:p>
            <text:p text:style-name="P45"/>
            <text:p text:style-name="P45">doc 2 les réparation le désastre de <text:span text:style-name="T75">Versailles</text:span> et les juifs <text:span text:style-name="T70">= mauvais </text:span><text:span text:style-name="T71">ennemis de l’Allemagne</text:span></text:p>
          </table:table-cell>
          <table:table-cell table:style-name="Table2.B1" office:value-type="string">
            <text:p text:style-name="P31">République de wemar qui mis en place âpres la 1ere guerre mondiale qui accusé de collusion avec les ennemis de l’Allemagne, les pays vainqueurs de la guerre les juifs.</text:p>
            <text:p text:style-name="P46">Les allemand veulent donc renverser ce partie</text:p>
            <text:p text:style-name="P46"/>
            <text:p text:style-name="P47">mondiale :</text:p>
            <text:p text:style-name="P47"/>
            <text:p text:style-name="P47">cette crise débouche sur des déséquilibre politique <text:span text:style-name="T72">on note beaucoup de manifestation les marches de la faim et des gouvernement qui réagissent de façon différentes.</text:span></text:p>
            <text:p text:style-name="P48"/>
            <text:p text:style-name="P48">Voir III</text:p>
            <text:p text:style-name="P48"/>
            <text:p text:style-name="P49">état unis avec roosvelt </text:p>
            <text:p text:style-name="P50">en Amérique latine il y a comme en Allemagne une dérivé dictatoriale.</text:p>
            <text:p text:style-name="P48"/>
          </table:table-cell>
        </table:table-row>
      </table:table>
      <text:h text:style-name="P74" text:outline-level="3"/>
      <text:h text:style-name="P74" text:outline-level="3"><text:s/><text:span text:style-name="T73">Une crise global <text:s/></text:span><text:span text:style-name="T80">avec comme débouché</text:span><text:span text:style-name="T73"> des dérivé totalitaire </text:span><text:span text:style-name="T74">comme en Allemagne cela dit </text:span></text:h>
      <text:h text:style-name="P77" text:outline-level="3"/>
      <text:h text:style-name="P58" text:outline-level="2">III : Les politiques anti-crise</text:h>
      <text:p text:style-name="P54">Les gouvernements, les états sont interpellés pour trouver des solutions <text:span text:style-name="T33">par exemples lors des marches de la faim. </text:span><text:span text:style-name="T34">Dans un premiers les gouvernement apporte des réponse libérales </text:span><text:span text:style-name="T35">donc l’état intervient très peux. </text:span><text:span text:style-name="T36">En revanche par rapport aux commerce mondiales beaucoup d’état deviennent protectionniste. </text:span></text:p>
      <text:p text:style-name="P4"/>
      <text:h text:style-name="Heading_20_3" text:outline-level="3">A : La relance par l’État : interventionnisme et naissance de l’État-providence</text:h>
      <text:h text:style-name="Heading_20_3" text:outline-level="3"/>
      <text:list xml:id="list551524453" text:style-name="L3">
        <text:list-item>
          <text:p text:style-name="P78"><text:span text:style-name="T50">1933 : un nouveau président des États-Unis, F. D. Roosevelt, pour une nouvelle politique économique, le New Deal </text:span><text:span text:style-name="T51">( nouvelle donne)</text:span><text:span text:style-name="T50"> :</text:span></text:p>
        </text:list-item>
      </text:list>
      <text:p text:style-name="P7"/>
      <text:p text:style-name="P16"><text:span text:style-name="T53">BILAN </text:span><text:span text:style-name="T54">à l’aide du doc 5</text:span><text:span text:style-name="T39">:</text:span><text:span text:style-name="T38"> </text:span><text:span text:style-name="T41">L</text:span><text:span text:style-name="T38">a </text:span><text:span text:style-name="T52">production</text:span><text:span text:style-name="T38"> industrielle en 39 </text:span><text:span text:style-name="T42">à</text:span><text:span text:style-name="T38"> retrouver son niveau d’avant la crise.</text:span></text:p>
      <text:p text:style-name="P15"><text:span text:style-name="T38">C’est similaire pour </text:span><text:span text:style-name="T43">le </text:span><text:span text:style-name="T38"><text:s/></text:span><text:span text:style-name="T52">PNB/hab</text:span></text:p>
      <text:p text:style-name="P15"><text:span text:style-name="T81">I</text:span><text:span text:style-name="T38">l y a eu augmentation de la </text:span><text:span text:style-name="T52">productivité</text:span><text:span text:style-name="T38"> notamment avec la </text:span><text:span text:style-name="T52">mécanisation</text:span><text:span text:style-name="T38"> dans les usines. </text:span><text:span text:style-name="T43">La production revient </text:span><text:span text:style-name="T45">à la normal en 39.</text:span></text:p>
      <text:p text:style-name="P19"><text:span text:style-name="T52">problème du chômag</text:span><text:span text:style-name="T55">e ⇒ mécanisation </text:span><text:span text:style-name="T56">voir valeur doc 5 du polycopie</text:span></text:p>
      <text:p text:style-name="P7">Le <text:span text:style-name="T6">New deals</text:span> est une rupture dans l’histoire américaines</text:p>
      <text:p text:style-name="P7"><text:span text:style-name="T82">C</text:span>’est la mise en œuvre du <text:span text:style-name="T6">keynésianisme </text:span><text:span text:style-name="T11">⇒ </text:span>des idée de Keynes qui prennent l’intervention de l’état.</text:p>
      <text:p text:style-name="P7"/>
      <text:list xml:id="list184828619326921" text:continue-numbering="true" text:style-name="L3">
        <text:list-item>
          <text:p text:style-name="P79">Fce : Juin 1936:les accords Matignon</text:p>
        </text:list-item>
      </text:list>
      <text:p text:style-name="P8"/>
      <text:p text:style-name="P17"><text:span text:style-name="T38">Le </text:span><text:span text:style-name="T52">front populaire</text:span><text:span text:style-name="T38"> est élu en </text:span><text:span text:style-name="T57">France en juin 1936</text:span><text:span text:style-name="T38"> c’est une alliance du partie de gauche. Léon Blum prend la tête du gouvernement </text:span><text:span text:style-name="T40">⇒ président du conseil.</text:span></text:p>
      <text:p text:style-name="P18"><text:span text:style-name="T40">L</text:span><text:span text:style-name="T38">e front populaire est élu dans un contexte de gréve massive. </text:span><text:span text:style-name="T44">Il est sous pression</text:span></text:p>
      <text:p text:style-name="P20"><text:span text:style-name="T58">7 </text:span><text:span text:style-name="T37">juin 1936 signature des accord Matignon </text:span><text:span text:style-name="T59">( à connaître) </text:span><text:span text:style-name="T47">s</text:span><text:span text:style-name="T48">ign</text:span><text:span text:style-name="T49">é</text:span><text:span text:style-name="T48"> par le patronat les syndicat sous l’arbitrage du gouvernement.</text:span></text:p>
      <text:p text:style-name="P21"><text:span text:style-name="T61">M</text:span><text:span text:style-name="T60">esure </text:span><text:span text:style-name="T46">: <text:s/></text:span></text:p>
      <text:list xml:id="list1636378943" text:style-name="L4">
        <text:list-item>
          <text:p text:style-name="P80">revalorisation des salaires, </text:p>
        </text:list-item>
        <text:list-item>
          <text:p text:style-name="P80">les ouvriers sont mieux représenter par des syndicat et des délégués dans les entreprise.</text:p>
        </text:list-item>
        <text:list-item>
          <text:p text:style-name="P81"><text:span text:style-name="T26">Deux semaines de congés pay</text:span><text:span text:style-name="T27">s</text:span></text:p>
        </text:list-item>
        <text:list-item>
          <text:p text:style-name="P82"><text:span text:style-name="T27">l</text:span><text:span text:style-name="T26">a semaine de travaille est limité a 40h de travaille</text:span></text:p>
        </text:list-item>
      </text:list>
      <text:p text:style-name="P9"><text:soft-page-break/></text:p>
      <text:p text:style-name="P14">Bilan : </text:p>
      <text:p text:style-name="P56"><text:span text:style-name="T30">L</text:span><text:span text:style-name="T26">a production ne retrouve pas sont niveau d’avant la crise mais le chômage diminue </text:span><text:span text:style-name="T28">des 37 la crise en France est plus durable. </text:span><text:span text:style-name="T29">Le front populaire a miser sur un état providence sur la relance par la consommation.</text:span></text:p>
      <text:h text:style-name="Heading_20_3" text:outline-level="3"><text:span text:style-name="T32">B. </text:span><text:span text:style-name="T31">le manque de coopération internationale face à la crise.</text:span></text:h>
      <text:p text:style-name="P10"/>
      <text:p text:style-name="P11">1933 : 66 pays ce réunissent a la conférence de Londres pour essayé de trouver des solutions communes face à la crise. C’est un échec puisque chaque pays a tendance <text:span text:style-name="T83">à</text:span> privilégier ses propres intérêt.</text:p>
      <text:p text:style-name="P12">Dans certains pays la réponse à la crise passe par des régimes autoritaires. Donc le libéralisme politique est abandonnée c(est le cas dans de nombreux pays d’Amérique latine exemple au brésil <text:span text:style-name="T84">(</text:span>doc 5<text:span text:style-name="T84">)</text:span> avec le président G Vardas, qui mets en place l’estado novo. <text:span text:style-name="T85">C’est un régime autoritaire. </text:span></text:p>
      <text:p text:style-name="P13">L’Allemagne bascule aussi vers ce type de régime <text:span text:style-name="T86">(un regimbe autoritaire) <text:s/>face a cette crise. </text:span><text:span text:style-name="T87">C’est régime la affirme une volonté de vivre en autarcie pour moins dépendre des autres, et il développent souvent l’industrie lourde et l’armement auss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15T18:48:25.165000000</dc:date>
    <meta:editing-duration>PT23H40M44S</meta:editing-duration>
    <meta:editing-cycles>153</meta:editing-cycles>
    <meta:generator>LibreOffice/7.3.2.2$Windows_X86_64 LibreOffice_project/49f2b1bff42cfccbd8f788c8dc32c1c309559be0</meta:generator>
    <meta:document-statistic meta:table-count="2" meta:image-count="0" meta:object-count="0" meta:page-count="6" meta:paragraph-count="110" meta:word-count="1498" meta:character-count="8917" meta:non-whitespace-character-count="7524"/>
  </office:meta>
</office:document-meta>
</file>