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SansMS-Bold" svg:font-family="ComicSansMS-Bold" style:font-family-generic="roman" style:font-pitch="variable"/>
    <style:font-face style:name="ComicSansMS-Bold1" svg:font-family="ComicSansMS-Bold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officeooo:rsid="00090be9" officeooo:paragraph-rsid="00090be9"/>
    </style:style>
    <style:style style:name="P2" style:family="paragraph" style:parent-style-name="Standard">
      <style:text-properties fo:font-weight="bold" officeooo:rsid="001365a6" officeooo:paragraph-rsid="001365a6" style:font-weight-asian="bold" style:font-weight-complex="bold"/>
    </style:style>
    <style:style style:name="P3" style:family="paragraph" style:parent-style-name="Standard">
      <style:text-properties fo:font-weight="bold" officeooo:rsid="00148f29" officeooo:paragraph-rsid="00148f2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8f29" officeooo:paragraph-rsid="00148f29" style:font-weight-asian="bold" style:font-weight-complex="bold"/>
    </style:style>
    <style:style style:name="P5" style:family="paragraph" style:parent-style-name="Standard">
      <style:text-properties fo:font-weight="bold" officeooo:rsid="00148f29" officeooo:paragraph-rsid="00150a8c" style:font-weight-asian="bold" style:font-weight-complex="bold"/>
    </style:style>
    <style:style style:name="P6" style:family="paragraph" style:parent-style-name="Text_20_body">
      <style:text-properties fo:font-weight="bold" officeooo:rsid="003ba20e" officeooo:paragraph-rsid="003ba20e" style:font-weight-asian="bold" style:font-weight-complex="bold"/>
    </style:style>
    <style:style style:name="P7" style:family="paragraph" style:parent-style-name="Standard">
      <style:text-properties fo:font-weight="bold" officeooo:rsid="0017f93b" officeooo:paragraph-rsid="0017f93b" fo:background-color="#ffff00" style:font-weight-asian="bold" style:font-weight-complex="bold"/>
    </style:style>
    <style:style style:name="P8" style:family="paragraph" style:parent-style-name="Standard">
      <style:text-properties officeooo:rsid="0017f93b" officeooo:paragraph-rsid="0017f93b"/>
    </style:style>
    <style:style style:name="P9" style:family="paragraph" style:parent-style-name="Standard">
      <style:text-properties fo:font-style="italic" fo:font-weight="normal" officeooo:rsid="00230de9" officeooo:paragraph-rsid="00230de9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italic" fo:font-weight="normal" officeooo:rsid="001bff79" officeooo:paragraph-rsid="001f0c18" style:font-style-asian="italic" style:font-weight-asian="normal" style:font-style-complex="italic" style:font-weight-complex="normal"/>
    </style:style>
    <style:style style:name="P11" style:family="paragraph" style:parent-style-name="Standard">
      <style:text-properties fo:font-style="italic" fo:font-weight="normal" officeooo:rsid="001bff79" officeooo:paragraph-rsid="001bff79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italic" fo:font-weight="normal" officeooo:rsid="001fba45" officeooo:paragraph-rsid="001fba45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font-style="italic" fo:font-weight="normal" officeooo:rsid="0021f064" officeooo:paragraph-rsid="0021f064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fo:font-style="italic" fo:font-weight="bold" officeooo:rsid="00230de9" officeooo:paragraph-rsid="00230de9" style:font-style-asian="italic" style:font-weight-asian="bold" style:font-style-complex="italic" style:font-weight-complex="bold"/>
    </style:style>
    <style:style style:name="P15" style:family="paragraph" style:parent-style-name="Text_20_body">
      <style:text-properties fo:color="#c9211e" loext:opacity="100%" officeooo:rsid="005229e8" officeooo:paragraph-rsid="005229e8"/>
    </style:style>
    <style:style style:name="P16" style:family="paragraph" style:parent-style-name="Text_20_body">
      <style:text-properties officeooo:rsid="002d040d" officeooo:paragraph-rsid="002d040d"/>
    </style:style>
    <style:style style:name="P17" style:family="paragraph" style:parent-style-name="Text_20_body">
      <style:text-properties officeooo:rsid="00304d5d" officeooo:paragraph-rsid="00304d5d"/>
    </style:style>
    <style:style style:name="P18" style:family="paragraph" style:parent-style-name="Text_20_body">
      <style:text-properties officeooo:rsid="0032a4f3" officeooo:paragraph-rsid="0032a4f3"/>
    </style:style>
    <style:style style:name="P19" style:family="paragraph" style:parent-style-name="Text_20_body">
      <style:text-properties officeooo:rsid="00346d55" officeooo:paragraph-rsid="00346d55"/>
    </style:style>
    <style:style style:name="P20" style:family="paragraph" style:parent-style-name="Text_20_body">
      <style:text-properties officeooo:rsid="003849cf" officeooo:paragraph-rsid="003849cf"/>
    </style:style>
    <style:style style:name="P21" style:family="paragraph" style:parent-style-name="Text_20_body">
      <style:text-properties officeooo:rsid="003c5b12" officeooo:paragraph-rsid="003de820"/>
    </style:style>
    <style:style style:name="P22" style:family="paragraph" style:parent-style-name="Text_20_body">
      <style:text-properties officeooo:rsid="003c5b12" officeooo:paragraph-rsid="00446c50"/>
    </style:style>
    <style:style style:name="P23" style:family="paragraph" style:parent-style-name="Text_20_body">
      <style:text-properties officeooo:rsid="00459afc" officeooo:paragraph-rsid="00459afc"/>
    </style:style>
    <style:style style:name="P24" style:family="paragraph" style:parent-style-name="Text_20_body">
      <style:text-properties officeooo:rsid="00459afc" officeooo:paragraph-rsid="00a5e573"/>
    </style:style>
    <style:style style:name="P25" style:family="paragraph" style:parent-style-name="Text_20_body">
      <style:text-properties officeooo:rsid="00475ea1" officeooo:paragraph-rsid="00475ea1"/>
    </style:style>
    <style:style style:name="P26" style:family="paragraph" style:parent-style-name="Text_20_body">
      <style:text-properties officeooo:rsid="004835fd" officeooo:paragraph-rsid="004835fd"/>
    </style:style>
    <style:style style:name="P27" style:family="paragraph" style:parent-style-name="Text_20_body">
      <style:text-properties officeooo:rsid="00492302" officeooo:paragraph-rsid="00492302"/>
    </style:style>
    <style:style style:name="P28" style:family="paragraph" style:parent-style-name="Text_20_body">
      <style:text-properties officeooo:rsid="004ad12f" officeooo:paragraph-rsid="004ad12f"/>
    </style:style>
    <style:style style:name="P29" style:family="paragraph" style:parent-style-name="Text_20_body">
      <style:text-properties officeooo:rsid="004b4bdd" officeooo:paragraph-rsid="004cb26f"/>
    </style:style>
    <style:style style:name="P30" style:family="paragraph" style:parent-style-name="Text_20_body">
      <style:text-properties officeooo:rsid="004c5a33" officeooo:paragraph-rsid="004c5a33"/>
    </style:style>
    <style:style style:name="P31" style:family="paragraph" style:parent-style-name="Text_20_body">
      <style:text-properties officeooo:rsid="004cb26f" officeooo:paragraph-rsid="004cb26f"/>
    </style:style>
    <style:style style:name="P32" style:family="paragraph" style:parent-style-name="Text_20_body">
      <style:text-properties officeooo:rsid="004dd529" officeooo:paragraph-rsid="004dd529"/>
    </style:style>
    <style:style style:name="P33" style:family="paragraph" style:parent-style-name="Text_20_body">
      <style:text-properties officeooo:rsid="004f96f6" officeooo:paragraph-rsid="004f96f6"/>
    </style:style>
    <style:style style:name="P34" style:family="paragraph" style:parent-style-name="Text_20_body">
      <style:text-properties officeooo:rsid="00512c72" officeooo:paragraph-rsid="00512c72"/>
    </style:style>
    <style:style style:name="P35" style:family="paragraph" style:parent-style-name="Text_20_body">
      <style:text-properties officeooo:rsid="005133ea" officeooo:paragraph-rsid="005133ea"/>
    </style:style>
    <style:style style:name="P36" style:family="paragraph" style:parent-style-name="Text_20_body">
      <style:text-properties officeooo:rsid="005229e8" officeooo:paragraph-rsid="005229e8"/>
    </style:style>
    <style:style style:name="P37" style:family="paragraph" style:parent-style-name="Text_20_body">
      <style:text-properties fo:color="#111111" loext:opacity="100%" officeooo:rsid="0053db56" officeooo:paragraph-rsid="0053db56"/>
    </style:style>
    <style:style style:name="P38" style:family="paragraph" style:parent-style-name="Text_20_body">
      <style:text-properties fo:color="#111111" loext:opacity="100%" officeooo:rsid="00565e58" officeooo:paragraph-rsid="00566b08"/>
    </style:style>
    <style:style style:name="P39" style:family="paragraph" style:parent-style-name="Text_20_body">
      <style:text-properties officeooo:rsid="003de820" officeooo:paragraph-rsid="003fe002"/>
    </style:style>
    <style:style style:name="P40" style:family="paragraph" style:parent-style-name="Text_20_body">
      <style:text-properties officeooo:rsid="00408a3d" officeooo:paragraph-rsid="0041fab8"/>
    </style:style>
    <style:style style:name="P41" style:family="paragraph" style:parent-style-name="Text_20_body">
      <style:text-properties officeooo:rsid="0041fab8" officeooo:paragraph-rsid="00429a39"/>
    </style:style>
    <style:style style:name="P42" style:family="paragraph" style:parent-style-name="Text_20_body">
      <style:text-properties officeooo:rsid="00429a39" officeooo:paragraph-rsid="00446c50"/>
    </style:style>
    <style:style style:name="P43" style:family="paragraph" style:parent-style-name="Text_20_body">
      <style:text-properties officeooo:rsid="0038b655" officeooo:paragraph-rsid="0038b655"/>
    </style:style>
    <style:style style:name="P44" style:family="paragraph" style:parent-style-name="Text_20_body">
      <style:text-properties officeooo:rsid="0092aac8" officeooo:paragraph-rsid="0092aac8"/>
    </style:style>
    <style:style style:name="P45" style:family="paragraph" style:parent-style-name="Text_20_body">
      <style:text-properties officeooo:paragraph-rsid="0096cdbb"/>
    </style:style>
    <style:style style:name="P46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7" style:family="paragraph" style:parent-style-name="Heading_20_2">
      <style:text-properties fo:color="#c9211e" loext:opacity="100%"/>
    </style:style>
    <style:style style:name="P48" style:family="paragraph" style:parent-style-name="Heading_20_2">
      <style:paragraph-properties fo:break-before="page"/>
      <style:text-properties fo:color="#c9211e" loext:opacity="100%"/>
    </style:style>
    <style:style style:name="P49" style:family="paragraph" style:parent-style-name="Heading_20_3">
      <style:text-properties style:font-name="Liberation Sans1" fo:font-size="13pt" style:font-size-asian="13pt" style:font-size-complex="13pt"/>
    </style:style>
    <style:style style:name="P50" style:family="paragraph" style:parent-style-name="Heading_20_3">
      <style:text-properties officeooo:paragraph-rsid="00475ea1"/>
    </style:style>
    <style:style style:name="P51" style:family="paragraph" style:parent-style-name="Heading_20_3">
      <style:text-properties fo:color="#000000" loext:opacity="100%" officeooo:rsid="0053db56" officeooo:paragraph-rsid="0053db56"/>
    </style:style>
    <style:style style:name="P52" style:family="paragraph" style:parent-style-name="Heading_20_4">
      <style:text-properties officeooo:paragraph-rsid="0091fa06"/>
    </style:style>
    <style:style style:name="P53" style:family="paragraph" style:parent-style-name="Heading_20_4">
      <style:text-properties officeooo:rsid="0092aac8" officeooo:paragraph-rsid="0092aac8"/>
    </style:style>
    <style:style style:name="P54" style:family="paragraph" style:parent-style-name="Standard">
      <style:text-properties fo:font-style="italic" fo:font-weight="normal" officeooo:rsid="00230de9" officeooo:paragraph-rsid="00908a62" style:font-style-asian="italic" style:font-weight-asian="normal" style:font-style-complex="italic" style:font-weight-complex="normal"/>
    </style:style>
    <style:style style:name="P55" style:family="paragraph" style:parent-style-name="Standard">
      <style:paragraph-properties fo:break-before="page"/>
      <style:text-properties officeooo:rsid="0092aac8" officeooo:paragraph-rsid="0092aac8"/>
    </style:style>
    <style:style style:name="P56" style:family="paragraph" style:parent-style-name="Standard">
      <style:text-properties officeooo:rsid="0092aac8" officeooo:paragraph-rsid="0092aac8"/>
    </style:style>
    <style:style style:name="P57" style:family="paragraph" style:parent-style-name="Standard">
      <style:text-properties officeooo:rsid="0092aac8" officeooo:paragraph-rsid="00a9cf3a"/>
    </style:style>
    <style:style style:name="P58" style:family="paragraph" style:parent-style-name="Standard">
      <style:text-properties officeooo:paragraph-rsid="00a924b1"/>
    </style:style>
    <style:style style:name="P59" style:family="paragraph" style:parent-style-name="Standard">
      <style:text-properties officeooo:paragraph-rsid="00ace02b"/>
    </style:style>
    <style:style style:name="P60" style:family="paragraph" style:parent-style-name="Standard">
      <style:text-properties officeooo:rsid="00ace02b" officeooo:paragraph-rsid="00ace02b"/>
    </style:style>
    <style:style style:name="P61" style:family="paragraph" style:parent-style-name="Text_20_body">
      <style:text-properties officeooo:rsid="0092aac8" officeooo:paragraph-rsid="0092aac8"/>
    </style:style>
    <style:style style:name="P62" style:family="paragraph" style:parent-style-name="Text_20_body">
      <style:text-properties officeooo:paragraph-rsid="00a924b1"/>
    </style:style>
    <style:style style:name="T1" style:family="text">
      <style:text-properties officeooo:rsid="0019916a"/>
    </style:style>
    <style:style style:name="T2" style:family="text">
      <style:text-properties officeooo:rsid="001b7985"/>
    </style:style>
    <style:style style:name="T3" style:family="text">
      <style:text-properties officeooo:rsid="001ce1c4"/>
    </style:style>
    <style:style style:name="T4" style:family="text">
      <style:text-properties officeooo:rsid="001e3c3b"/>
    </style:style>
    <style:style style:name="T5" style:family="text">
      <style:text-properties officeooo:rsid="00210ad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46c50" style:font-weight-asian="bold" style:font-weight-complex="bold"/>
    </style:style>
    <style:style style:name="T8" style:family="text">
      <style:text-properties fo:font-weight="bold" officeooo:rsid="00492302" style:font-weight-asian="bold" style:font-weight-complex="bold"/>
    </style:style>
    <style:style style:name="T9" style:family="text">
      <style:text-properties fo:font-weight="bold" officeooo:rsid="004ee407" style:font-weight-asian="bold" style:font-weight-complex="bold"/>
    </style:style>
    <style:style style:name="T10" style:family="text">
      <style:text-properties fo:font-weight="bold" officeooo:rsid="004e60e4" style:font-weight-asian="bold" style:font-weight-complex="bold"/>
    </style:style>
    <style:style style:name="T11" style:family="text">
      <style:text-properties fo:font-weight="bold" officeooo:rsid="005494d5" style:font-weight-asian="bold" style:font-weight-complex="bold"/>
    </style:style>
    <style:style style:name="T12" style:family="text">
      <style:text-properties fo:font-weight="bold" officeooo:rsid="00843da4" style:font-weight-asian="bold" style:font-weight-complex="bold"/>
    </style:style>
    <style:style style:name="T13" style:family="text">
      <style:text-properties officeooo:rsid="00242371"/>
    </style:style>
    <style:style style:name="T14" style:family="text">
      <style:text-properties officeooo:rsid="002582c6"/>
    </style:style>
    <style:style style:name="T15" style:family="text">
      <style:text-properties officeooo:rsid="002ec6a4"/>
    </style:style>
    <style:style style:name="T16" style:family="text">
      <style:text-properties officeooo:rsid="0031e218"/>
    </style:style>
    <style:style style:name="T17" style:family="text">
      <style:text-properties officeooo:rsid="00324070"/>
    </style:style>
    <style:style style:name="T18" style:family="text">
      <style:text-properties officeooo:rsid="003575f8"/>
    </style:style>
    <style:style style:name="T19" style:family="text">
      <style:text-properties officeooo:rsid="0036e7ac"/>
    </style:style>
    <style:style style:name="T20" style:family="text">
      <style:text-properties officeooo:rsid="0039b44f"/>
    </style:style>
    <style:style style:name="T21" style:family="text">
      <style:text-properties officeooo:rsid="00446c50"/>
    </style:style>
    <style:style style:name="T22" style:family="text">
      <style:text-properties officeooo:rsid="00475ea1"/>
    </style:style>
    <style:style style:name="T23" style:family="text">
      <style:text-properties officeooo:rsid="004835fd"/>
    </style:style>
    <style:style style:name="T24" style:family="text">
      <style:text-properties officeooo:rsid="004c5a33"/>
    </style:style>
    <style:style style:name="T25" style:family="text">
      <style:text-properties officeooo:rsid="004e60e4"/>
    </style:style>
    <style:style style:name="T26" style:family="text">
      <style:text-properties officeooo:rsid="00500e1c"/>
    </style:style>
    <style:style style:name="T27" style:family="text">
      <style:text-properties officeooo:rsid="005494d5"/>
    </style:style>
    <style:style style:name="T28" style:family="text">
      <style:text-properties style:font-name="ComicSansMS-Bold"/>
    </style:style>
    <style:style style:name="T29" style:family="text">
      <style:text-properties fo:color="#000000" loext:opacity="100%" style:font-name="Liberation Sans1" fo:font-size="13pt" fo:font-style="normal" fo:font-weight="bold" style:font-size-asian="13pt" style:font-style-asian="normal" style:font-weight-asian="bold" style:font-size-complex="13pt"/>
    </style:style>
    <style:style style:name="T30" style:family="text">
      <style:text-properties fo:color="#000000" loext:opacity="100%" fo:font-style="normal" fo:font-weight="bold" style:font-style-asian="normal" style:font-weight-asian="bold"/>
    </style:style>
    <style:style style:name="T31" style:family="text">
      <style:text-properties fo:color="#000000" loext:opacity="100%" style:font-name="ComicSansMS-Bold1" fo:font-size="13pt" fo:font-style="normal" fo:font-weight="bold" style:font-size-asian="13pt" style:font-style-asian="normal" style:font-weight-asian="bold" style:font-size-complex="13pt"/>
    </style:style>
    <style:style style:name="T32" style:family="text">
      <style:text-properties officeooo:rsid="005a0f3a"/>
    </style:style>
    <style:style style:name="T33" style:family="text">
      <style:text-properties officeooo:rsid="005a2701"/>
    </style:style>
    <style:style style:name="T34" style:family="text">
      <style:text-properties officeooo:rsid="0036e7ac" fo:background-color="#ffff00" loext:char-shading-value="0"/>
    </style:style>
    <style:style style:name="T35" style:family="text">
      <style:text-properties officeooo:rsid="005bc66f"/>
    </style:style>
    <style:style style:name="T36" style:family="text">
      <style:text-properties officeooo:rsid="005da1c8"/>
    </style:style>
    <style:style style:name="T37" style:family="text">
      <style:text-properties officeooo:rsid="005da299"/>
    </style:style>
    <style:style style:name="T38" style:family="text">
      <style:text-properties officeooo:rsid="005ed12f"/>
    </style:style>
    <style:style style:name="T39" style:family="text">
      <style:text-properties officeooo:rsid="00629c01"/>
    </style:style>
    <style:style style:name="T40" style:family="text">
      <style:text-properties officeooo:rsid="00654bb2"/>
    </style:style>
    <style:style style:name="T41" style:family="text">
      <style:text-properties officeooo:rsid="0067cd83"/>
    </style:style>
    <style:style style:name="T42" style:family="text">
      <style:text-properties officeooo:rsid="00692350"/>
    </style:style>
    <style:style style:name="T43" style:family="text">
      <style:text-properties officeooo:rsid="006aeea0"/>
    </style:style>
    <style:style style:name="T44" style:family="text">
      <style:text-properties officeooo:rsid="006deb22"/>
    </style:style>
    <style:style style:name="T45" style:family="text">
      <style:text-properties officeooo:rsid="006f4b7f"/>
    </style:style>
    <style:style style:name="T46" style:family="text">
      <style:text-properties officeooo:rsid="0072c96a"/>
    </style:style>
    <style:style style:name="T47" style:family="text">
      <style:text-properties officeooo:rsid="007341e5"/>
    </style:style>
    <style:style style:name="T48" style:family="text">
      <style:text-properties officeooo:rsid="00737caf"/>
    </style:style>
    <style:style style:name="T49" style:family="text">
      <style:text-properties officeooo:rsid="00752448"/>
    </style:style>
    <style:style style:name="T50" style:family="text">
      <style:text-properties officeooo:rsid="0076082b"/>
    </style:style>
    <style:style style:name="T51" style:family="text">
      <style:text-properties officeooo:rsid="0077b317"/>
    </style:style>
    <style:style style:name="T52" style:family="text">
      <style:text-properties officeooo:rsid="0078b6a7"/>
    </style:style>
    <style:style style:name="T53" style:family="text">
      <style:text-properties officeooo:rsid="0080a055"/>
    </style:style>
    <style:style style:name="T54" style:family="text">
      <style:text-properties officeooo:rsid="0085cc57"/>
    </style:style>
    <style:style style:name="T55" style:family="text">
      <style:text-properties officeooo:rsid="008695c4"/>
    </style:style>
    <style:style style:name="T56" style:family="text">
      <style:text-properties fo:font-style="italic" fo:font-weight="normal" officeooo:rsid="001bff79" style:font-style-asian="italic" style:font-weight-asian="normal" style:font-style-complex="italic" style:font-weight-complex="normal"/>
    </style:style>
    <style:style style:name="T57" style:family="text">
      <style:text-properties style:font-name="sans-serif" fo:font-size="12pt"/>
    </style:style>
    <style:style style:name="T58" style:family="text">
      <style:text-properties style:font-name="sans-serif" fo:font-size="12pt" officeooo:rsid="00a7cfc5"/>
    </style:style>
    <style:style style:name="T59" style:family="text">
      <style:text-properties style:font-name="sans-serif" fo:font-size="12.75pt"/>
    </style:style>
    <style:style style:name="T60" style:family="text">
      <style:text-properties style:font-name="sans-serif" fo:font-size="12.75pt" officeooo:rsid="00a8265d"/>
    </style:style>
    <style:style style:name="T61" style:family="text">
      <style:text-properties style:font-name="sans-serif" fo:font-size="12.75pt" fo:font-weight="normal" style:font-weight-asian="normal" style:font-weight-complex="normal"/>
    </style:style>
    <style:style style:name="T62" style:family="text">
      <style:text-properties style:font-name="sans-serif" fo:font-size="12.75pt" fo:font-weight="normal" officeooo:rsid="00a924b1" style:font-weight-asian="normal" style:font-weight-complex="normal"/>
    </style:style>
    <style:style style:name="T63" style:family="text">
      <style:text-properties style:font-name="sans-serif" fo:font-size="12.75pt" fo:font-weight="normal" officeooo:rsid="00a9cf3a" style:font-weight-asian="normal" style:font-weight-complex="normal"/>
    </style:style>
    <style:style style:name="T64" style:family="text">
      <style:text-properties style:font-name="sans-serif" fo:font-size="12.75pt" fo:font-weight="normal" officeooo:rsid="00ace02b" style:font-weight-asian="normal" style:font-weight-complex="normal"/>
    </style:style>
    <style:style style:name="T65" style:family="text">
      <style:text-properties style:font-name="sans-serif" fo:font-size="12.75pt" fo:font-weight="normal" officeooo:rsid="00ae3b91" style:font-weight-asian="normal" style:font-weight-complex="normal"/>
    </style:style>
    <style:style style:name="T66" style:family="text">
      <style:text-properties style:font-name="Liberation Serif" fo:font-size="13pt" style:font-size-asian="13pt" style:font-size-complex="13pt"/>
    </style:style>
    <style:style style:name="T67" style:family="text">
      <style:text-properties style:font-name="Liberation Serif" fo:font-size="13pt" officeooo:rsid="00908a62" style:font-size-asian="13pt" style:font-size-complex="13pt"/>
    </style:style>
    <style:style style:name="T68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69" style:family="text">
      <style:text-properties style:font-name="Liberation Serif" fo:font-size="13pt" fo:font-weight="bold" officeooo:rsid="004c5a33" style:font-size-asian="13pt" style:font-weight-asian="bold" style:font-size-complex="13pt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language="fr" fo:country="FR" fo:font-weight="bold"/>
    </style:style>
    <style:style style:name="T72" style:family="text">
      <style:text-properties officeooo:rsid="00492302"/>
    </style:style>
    <style:style style:name="T73" style:family="text">
      <style:text-properties officeooo:rsid="00a01616"/>
    </style:style>
    <style:style style:name="T74" style:family="text">
      <style:text-properties officeooo:rsid="00a2b349"/>
    </style:style>
    <style:style style:name="T75" style:family="text">
      <style:text-properties officeooo:rsid="00a924b1"/>
    </style:style>
    <style:style style:name="T76" style:family="text">
      <style:text-properties officeooo:rsid="00a9cf3a"/>
    </style:style>
    <style:style style:name="T77" style:family="text">
      <style:text-properties officeooo:rsid="00aba8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THÈME 1 : FRAGILITÉS DES DÉMOCRATIES, TOTALITARISME ET SECONDE GUERRE <text:s/>MONDIALES <text:span text:style-name="T2">(1929-1945)</text:span></text:h>
      <text:h text:style-name="Heading_20_2" text:outline-level="2">CHAPITRE 2 : LES RÉGIMES TOTALIT<text:span text:style-name="T13">AIR</text:span>ES</text:h>
      <text:p text:style-name="P8"/>
      <text:p text:style-name="P8"/>
      <text:p text:style-name="P1">L’Italie de <text:span text:style-name="T13">M</text:span>usolini en 1922 </text:p>
      <text:p text:style-name="P1">URSS de Staline de 28</text:p>
      <text:p text:style-name="P1">Allemagne de Hitler en 1933</text:p>
      <text:p text:style-name="P2"><text:s/></text:p>
      <text:p text:style-name="P7"><text:span text:style-name="T3">PROBLÉMATIQUE : </text:span><text:span text:style-name="T1">E</text:span>n <text:span text:style-name="T1">quoi les trois</text:span> régimes totalitaire sont il une rupture dans l’ordre démocratique et géopolitique européen ?</text:p>
      <text:p text:style-name="P3"/>
      <text:p text:style-name="P4"/>
      <text:h text:style-name="P47" text:outline-level="2">I : les fondement idéologiques des régimes totalitaires : quels points communs, quelles spécificités ? </text:h>
      <text:h text:style-name="Heading_20_4" text:outline-level="4">A. Une arrivée au pouvoir dans un contexte de crise.<text:span text:style-name="T56"> </text:span></text:h>
      <text:p text:style-name="P10">-<text:span text:style-name="T4">URSS partie Bolchevik / communiste</text:span></text:p>
      <text:p text:style-name="P11">- <text:span text:style-name="T74">A</text:span><text:span text:style-name="T4">ll : 1920 : nsdap : parti nazi</text:span></text:p>
      <text:p text:style-name="P11">-<text:span text:style-name="T4">Italie : 1921 PNF : partie national Fasciste</text:span></text:p>
      <text:p text:style-name="P11"/>
      <text:p text:style-name="P12">oct 1917 : <text:s/>rev : Bolchevik (Lénine prend le pouvoir )</text:p>
      <text:p text:style-name="P12">1922 : création de L’URSS</text:p>
      <text:p text:style-name="P12">1924 : mort de Lénine <text:span text:style-name="T5">⇒ en 1929 Staline est seul au pouvoir</text:span></text:p>
      <text:p text:style-name="P12"/>
      <text:p text:style-name="P13">30 oct 1922 <text:span text:style-name="T14">Mussolini</text:span> est nommée par le roi président du conseil suite à <text:span text:style-name="T6">la marche sur Rome </text:span></text:p>
      <text:p text:style-name="P14"/>
      <text:p text:style-name="P9">1933 Hitler est nommée chancelier par le président <text:span text:style-name="T73">Hindenburg</text:span></text:p>
      <text:p text:style-name="P54">puisque sont partie a remporter les législative en 1932</text:p>
      <text:h text:style-name="P52" text:outline-level="4"><text:bookmark text:name="page13R_mcid1"/><text:span text:style-name="T66">B : Des projets idéologiques à faire triomphe</text:span><text:span text:style-name="T67">r</text:span></text:h>
      <text:h text:style-name="P48" text:outline-level="2">II : Les régimes totalitaires en fonctionnement : quels points communs, quelles spécificités ?</text:h>
      <text:h text:style-name="Heading_20_3" text:outline-level="3"><text:span text:style-name="T28"><text:s/></text:span><text:span text:style-name="T29">A : La place centrale du chef, un pouvoir politique confisqué</text:span></text:h>
      <text:h text:style-name="P49" text:outline-level="3"><text:s/><text:span text:style-name="T30">B : Des sociétés et des économies encadrées</text:span></text:h>
      <text:h text:style-name="Heading_20_3" text:outline-level="3"><text:span text:style-name="T31"><text:s/></text:span><text:span text:style-name="T29">C : Politique de terreur et violence de masse</text:span></text:h>
      <text:h text:style-name="P47" text:outline-level="2">III : L’équilibre géopolitique européen menacé par les totalitarismes</text:h>
      <text:p text:style-name="Text_20_body"/>
      <text:h text:style-name="Heading_20_3" text:outline-level="3">A. le rejet d’un ordre européen <text:span text:style-name="T15">basé sur </text:span><text:s/>la démocratie et la paix</text:h>
      <text:p text:style-name="P16"/>
      <text:p text:style-name="P17">Trois régimes anti démocratique, anti libéraux. <text:span text:style-name="T16">Les droits de l’individu vont a l’encontre de l’intérêt <text:s/>collectif. </text:span><text:span text:style-name="T17">Pour l’</text:span><text:span text:style-name="T33">URSS </text:span><text:span text:style-name="T17">le libéralisme c’est aussi un système </text:span><text:span text:style-name="T32">é</text:span><text:span text:style-name="T17">co qui favorise les puissant, les plus riche.</text:span></text:p>
      <text:p text:style-name="P18">Le problème étant que la démocratie est la norme en Europe âpres la première guerre mondiales.</text:p>
      <text:p text:style-name="P19">Il sont contre la paix, se sont des régimes qui rejettent la paix, parce que <text:s/>se sont au moins pour l’Italie et l’Allemagne, <text:span text:style-name="T18">et la deuxième raison. <text:s/></text:span><text:span text:style-name="T19">Deuxième raison il considère que</text:span><text:span text:style-name="T34"> les traiter de paix en 1919 se sont établie a leurs détriment</text:span></text:p>
      <text:p text:style-name="P20"><text:span text:style-name="T6">Important :</text:span> </text:p>
      <text:p text:style-name="P20"><text:span text:style-name="T6">Italie </text:span>: <text:s/>victoire mutilés</text:p>
      <text:p text:style-name="P43">Allemagne : <text:s/>traités de <text:span text:style-name="T35">Versailles</text:span> <text:span text:style-name="T20">⇒ dictate</text:span></text:p>
      <text:p text:style-name="P6"><text:span text:style-name="T35">E</text:span>n 1933 :</text:p>
      <text:p text:style-name="P21">Hitler des qu’il arrive aux pouvoir, il quittent <text:span text:style-name="T36">la </text:span>SDN. L’<text:span text:style-name="T36">A</text:span>ll qui quitte la <text:span text:style-name="T36">société</text:span> des nation.</text:p>
      <text:p text:style-name="P39"><text:span text:style-name="T6">All </text:span>: <text:span text:style-name="T36">la SDN</text:span> nous exclue </text:p>
      <text:p text:style-name="P40"><text:span text:style-name="T37">C</text:span>’est un<text:span text:style-name="T36">e</text:span> façon pour Hitler de <text:span text:style-name="T36">s’a</text:span>ffranchir des contrainte international.</text:p>
      <text:p text:style-name="P41">Il prépare l’All <text:span text:style-name="T37">à</text:span> la revanche</text:p>
      <text:p text:style-name="P42"><text:span text:style-name="T6">1935 </text:span>: il rétablie le service militaire obligatoire.</text:p>
      <text:p text:style-name="P22"><text:span text:style-name="T7">1936 </text:span><text:span text:style-name="T21">: il remilitarise la </text:span><text:span text:style-name="T38">Rhénanie</text:span> </text:p>
      <text:p text:style-name="P23"><text:span text:style-name="T6">Italie </text:span>: </text:p>
      <text:p text:style-name="P24"><text:span text:style-name="T6">1937 </text:span>: elle quitte la SDN</text:p>
      <text:p text:style-name="P24"><text:span text:style-name="T39">J</text:span><text:span text:style-name="T22">e ne me reconnais pas de dans vos valeurs qui finalement fonde l’état européen âpres la premières guerre mondiales</text:span></text:p>
      <text:p text:style-name="P25"><text:soft-page-break/></text:p>
      <text:h text:style-name="P50" text:outline-level="3"><text:span text:style-name="T22">B. Des régimes conquérants </text:span><text:span text:style-name="T23">( L’Allemagne, Italie)</text:span></text:h>
      <text:p text:style-name="P26">Se sont des régimes <text:span text:style-name="T6">expansionniste</text:span> qui veulent des<text:span text:style-name="T6"> territoires pour leurs grandeur</text:span><text:span text:style-name="T8">s.</text:span></text:p>
      <text:p text:style-name="P27"><text:span text:style-name="T6">Italie </text:span>: <text:s/>Empire romain </text:p>
      <text:p text:style-name="P45"><text:span text:style-name="T8">ALL </text:span><text:span text:style-name="T72">: la nécessité d’une espèce vital : </text:span><text:span text:style-name="T71">Lebensraum</text:span> <text:span text:style-name="T72"><text:s/></text:span></text:p>
      <text:h text:style-name="Heading_20_4" text:outline-level="4"><text:span text:style-name="T69">LA CARTE : </text:span><text:bookmark text:name="page68R_mcid2"/><text:span text:style-name="T68">L’Europe à la veille de la Seconde Guerre Mondiale</text:span><text:span text:style-name="T6"> </text:span></text:h>
      <text:p text:style-name="P28">L<text:span text:style-name="T40">a</text:span> carte montre une politique de conquête.</text:p>
      <text:p text:style-name="P29"><text:span text:style-name="T6">1936 </text:span>: axe Rome Berlin alliance Italie All. C<text:span text:style-name="T24">ette </text:span>alliance en 1939 est renforcer elle devient le pacte d’acier.</text:p>
      <text:p text:style-name="P31"><text:span text:style-name="T6">Iltalie </text:span>:</text:p>
      <text:p text:style-name="P30"><text:span text:style-name="T6">1936 </text:span>: l’Italie fait la conquête de l’Éthiopie </text:p>
      <text:p text:style-name="P30">1939 : Italie ⇒ Albanie</text:p>
      <text:p text:style-name="P31"><text:span text:style-name="T6">All </text:span>: </text:p>
      <text:p text:style-name="P31"><text:span text:style-name="T6">1938 </text:span>: Anschluss ( 13 mars 1938 ) / Autriche</text:p>
      <text:p text:style-name="P31"><text:span text:style-name="T6">193</text:span><text:span text:style-name="T9">8</text:span> : sudètes</text:p>
      <text:p text:style-name="P31">Hitler <text:s/>justifie ses conquête par s<text:span text:style-name="T41">a</text:span> nécessité de réunir des les peuples germanique dans le Reich</text:p>
      <text:p text:style-name="P32"><text:span text:style-name="T43">L</text:span>es trois régime<text:span text:style-name="T42">s</text:span> intervienne dans la guerre civile d’espagnol <text:span text:style-name="T25">entre </text:span><text:span text:style-name="T10">1936 et 1939</text:span><text:span text:style-name="T25"> elle oppose les républicain ( partisans de la république) avec au pouvoir, un front populaire de gauche. Face au nationaliste ou franquiste ainsi nommée parce que se sont les partisans de </text:span><text:span text:style-name="T44">F</text:span><text:span text:style-name="T25">ranco</text:span></text:p>
      <text:p text:style-name="P33">L’<text:span text:style-name="T45">URSS</text:span> mobilise les brigades internationales pour aider les républicain. <text:span text:style-name="T26">Se sont des volontaire qui viennent de tout les pays et souvent des sympathisants communiste </text:span></text:p>
      <text:p text:style-name="P34">fascisme = <text:span text:style-name="T46">I</text:span>talie</text:p>
      <text:p text:style-name="P34">extrême gauche face <text:span text:style-name="T47">à</text:span> l’extrême droite </text:p>
      <text:p text:style-name="P34"><text:span text:style-name="T50">g</text:span>auche : <text:span text:style-name="T48">URSS</text:span> front populaire </text:p>
      <text:p text:style-name="P34"><text:span text:style-name="T49">D</text:span>roite : Italie franco, Allemagne</text:p>
      <text:p text:style-name="P35"><text:span text:style-name="T51">C</text:span>ette intervention des régime<text:span text:style-name="T52">s</text:span> totalitaire, c’est une manifestation de puissance de la part des régimes totalitaires.</text:p>
      <text:p text:style-name="P36">Finalement c’est une victoire des franquiste donc de l’extrême droite et au delà de çà Hitler qui est venu aider.</text:p>
      <text:p text:style-name="P15"/>
      <text:h text:style-name="P51" text:outline-level="3"><text:soft-page-break/></text:h>
      <text:h text:style-name="P51" text:outline-level="3">C. Des démocraties impuissantes.</text:h>
      <text:p text:style-name="P37">Les démocraties prônent la non intervention par peur d’un engrenage et aussi parce que le pacifisme est la v<text:span text:style-name="T53">a</text:span>leurs première après la guerre. <text:span text:style-name="T27">Pareil avec les accord de </text:span><text:span text:style-name="T11">M</text:span><text:span text:style-name="T12">u</text:span><text:span text:style-name="T11">nich en 1938</text:span><text:span text:style-name="T27"> même principe pour laisser Hitler envahir la Tchécoslovaquie.</text:span></text:p>
      <text:p text:style-name="P38">Les démocratie sont impuissantes. En 1939 pacte de non <text:span text:style-name="T54">agression</text:span> germano soviétique entre <text:span text:style-name="T55">L’URSS</text:span> et l’Allemagne. C’est a priori une alliance </text:p>
      <text:p text:style-name="P38">ce n’est pas complètement une alliance.</text:p>
      <text:p text:style-name="P5">la géopolitique : rapport de puissance entre états</text:p>
      <text:p text:style-name="P5"/>
      <text:h text:style-name="P53" text:outline-level="4">Bilan : </text:h>
      <text:p text:style-name="P44">Un état totalitaire encadre donc la populations dans tous les domaines et vise même à contrôler les esprits. Il y a aussi un projet idéologique à faire triompher ( la volonté de créer une société nouvelle et un homme nouveau).</text:p>
      <text:p text:style-name="P44">Le degrés d’adhésion des sociétés à ces 3 régimes est difficile a quantifier et très certainement évolutif.</text:p>
      <text:p text:style-name="P55"><text:bookmark text:name="page5R_mcid0"/><text:span text:style-name="T58">I : Les fondements idéologiques des régimes totalitaires : quels points communs, quelles spécificités ? </text:span></text:p>
      <text:p text:style-name="P56"><text:span text:style-name="T58"/></text:p>
      <text:p text:style-name="P56"><text:span text:style-name="T58"/></text:p>
      <text:p text:style-name="P56"><text:span text:style-name="T58">a</text:span><text:span text:style-name="T57">: Une arrivée au pouvoir dans un contexte de crise</text:span> </text:p>
      <text:p text:style-name="P56"/>
      <text:p text:style-name="P56"/>
      <text:p text:style-name="P57"><text:bookmark text:name="page13R_mcid11"/><text:span text:style-name="T59">B</text:span> <text:span text:style-name="T59">: Des projets idéologiques à faire triompher</text:span> <text:s/><text:span text:style-name="T77">UNE</text:span><text:span text:style-name="T76"> </text:span><text:span text:style-name="T61">Politique de</text:span><text:span text:style-name="T70"> </text:span><text:span text:style-name="T61">terreur</text:span></text:p>
      <text:p text:style-name="P56"/>
      <text:p text:style-name="P44"/>
      <text:p text:style-name="P56"><text:bookmark text:name="page33R_mcid0"/><text:span text:style-name="T59">II</text:span> <text:span text:style-name="T59">: Les régimes totalitaires</text:span> <text:span text:style-name="T59">en fonctionnement</text:span> <text:span text:style-name="T59">: quels points communs, quelles spécificités</text:span> <text:span text:style-name="T59">?</text:span> </text:p>
      <text:p text:style-name="P56"/>
      <text:p text:style-name="P56"/>
      <text:p text:style-name="P56"><text:bookmark text:name="page33R_mcid2"/><text:span text:style-name="T60">A</text:span><text:span text:style-name="T59">: La place centrale du chef, un pouvoir politique confisqué</text:span> </text:p>
      <text:p text:style-name="P62"><text:span text:style-name="T75">B</text:span><text:bookmark text:name="page44R_mcid0"/><text:span text:style-name="T61">: Des sociétés et des économies encadrées</text:span><text:span text:style-name="T70"> </text:span></text:p>
      <text:p text:style-name="P62"><text:span text:style-name="T70"/></text:p>
      <text:p text:style-name="P62"><text:span text:style-name="T70"/></text:p>
      <text:p text:style-name="P58"><text:bookmark text:name="page68R_mcid0"/><text:span text:style-name="T62">3</text:span><text:span text:style-name="T61">: L’équilibre géopolitique européen menacé par les totalitarismes</text:span><text:span text:style-name="T70"> </text:span></text:p>
      <text:p text:style-name="P58"><text:span text:style-name="T70"/></text:p>
      <text:p text:style-name="P58"><text:span text:style-name="T63"/></text:p>
      <text:p text:style-name="P60"><text:span text:style-name="T65">A : D</text:span><text:span text:style-name="T61">es partie en conflit</text:span></text:p>
      <text:p text:style-name="P59"><text:span text:style-name="T64"/></text:p>
      <text:p text:style-name="P59"><text:bookmark text:name="page55R_mcid1"/><text:span text:style-name="T65">B : N</text:span><text:span text:style-name="T64">on interventionnisme </text:span></text:p>
      <text:p text:style-name="P59"><text:span text:style-name="T70"><text:line-break/></text:span></text:p>
      <text:p text:style-name="P62"><text:span text:style-name="T7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SansMS-Bold" svg:font-family="ComicSansMS-Bold" style:font-family-generic="roman" style:font-pitch="variable"/>
    <style:font-face style:name="ComicSansMS-Bold1" svg:font-family="ComicSansMS-Bold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5:20:33.000433202</meta:creation-date>
    <meta:generator>LibreOffice/7.3.2.2$Windows_X86_64 LibreOffice_project/49f2b1bff42cfccbd8f788c8dc32c1c309559be0</meta:generator>
    <dc:date>2022-10-06T19:54:21.830000000</dc:date>
    <meta:editing-duration>PT4H28M50S</meta:editing-duration>
    <meta:editing-cycles>166</meta:editing-cycles>
    <meta:document-statistic meta:table-count="0" meta:image-count="0" meta:object-count="0" meta:page-count="5" meta:paragraph-count="81" meta:word-count="887" meta:character-count="5322" meta:non-whitespace-character-count="4472"/>
  </office:meta>
</office:document-meta>
</file>