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04dd05" officeooo:paragraph-rsid="0004dd05"/>
    </style:style>
    <style:style style:name="P2" style:family="paragraph" style:parent-style-name="Text_20_body">
      <style:text-properties officeooo:rsid="000755e0" officeooo:paragraph-rsid="000755e0"/>
    </style:style>
    <style:style style:name="P3" style:family="paragraph" style:parent-style-name="Text_20_body">
      <style:text-properties officeooo:rsid="00090862" officeooo:paragraph-rsid="00090862"/>
    </style:style>
    <style:style style:name="P4" style:family="paragraph" style:parent-style-name="Text_20_body">
      <style:text-properties officeooo:rsid="000a317c" officeooo:paragraph-rsid="000a317c"/>
    </style:style>
    <style:style style:name="P5" style:family="paragraph" style:parent-style-name="Text_20_body">
      <style:text-properties officeooo:rsid="000bc2e7" officeooo:paragraph-rsid="000bc2e7"/>
    </style:style>
    <style:style style:name="P6" style:family="paragraph" style:parent-style-name="Text_20_body">
      <style:text-properties officeooo:rsid="000e934f" officeooo:paragraph-rsid="000e934f"/>
    </style:style>
    <style:style style:name="P7" style:family="paragraph" style:parent-style-name="Text_20_body">
      <style:text-properties officeooo:rsid="0011d348" officeooo:paragraph-rsid="0011d348"/>
    </style:style>
    <style:style style:name="P8" style:family="paragraph" style:parent-style-name="Text_20_body">
      <style:text-properties officeooo:rsid="00148495" officeooo:paragraph-rsid="00148495"/>
    </style:style>
    <style:style style:name="P9" style:family="paragraph" style:parent-style-name="Text_20_body">
      <style:text-properties officeooo:paragraph-rsid="00197b59"/>
    </style:style>
    <style:style style:name="P10" style:family="paragraph" style:parent-style-name="Text_20_body">
      <style:text-properties officeooo:rsid="001b2328" officeooo:paragraph-rsid="001b2328"/>
    </style:style>
    <style:style style:name="P11" style:family="paragraph" style:parent-style-name="Text_20_body">
      <style:text-properties officeooo:paragraph-rsid="0021feb0"/>
    </style:style>
    <style:style style:name="P12" style:family="paragraph" style:parent-style-name="Text_20_body">
      <style:text-properties officeooo:rsid="0021feb0" officeooo:paragraph-rsid="0021feb0"/>
    </style:style>
    <style:style style:name="P13" style:family="paragraph" style:parent-style-name="Text_20_body">
      <style:text-properties officeooo:rsid="002d3591" officeooo:paragraph-rsid="002d3591"/>
    </style:style>
    <style:style style:name="P14" style:family="paragraph" style:parent-style-name="Text_20_body">
      <style:text-properties officeooo:rsid="003061f3" officeooo:paragraph-rsid="003061f3"/>
    </style:style>
    <style:style style:name="P15" style:family="paragraph" style:parent-style-name="Text_20_body">
      <style:text-properties officeooo:rsid="002fc601" officeooo:paragraph-rsid="002fc601"/>
    </style:style>
    <style:style style:name="P16" style:family="paragraph" style:parent-style-name="Text_20_body">
      <style:text-properties officeooo:paragraph-rsid="0038c397"/>
    </style:style>
    <style:style style:name="P17" style:family="paragraph" style:parent-style-name="Heading_20_1">
      <style:text-properties officeooo:rsid="0004dd05" officeooo:paragraph-rsid="0004dd05"/>
    </style:style>
    <style:style style:name="P18" style:family="paragraph" style:parent-style-name="Heading_20_1">
      <style:text-properties fo:color="#c9211e" loext:opacity="100%" officeooo:rsid="0004dd05" officeooo:paragraph-rsid="0004dd05"/>
    </style:style>
    <style:style style:name="P19" style:family="paragraph" style:parent-style-name="Heading_20_1">
      <style:text-properties fo:color="#c9211e" loext:opacity="100%"/>
    </style:style>
    <style:style style:name="P20" style:family="paragraph" style:parent-style-name="Heading_20_1">
      <style:text-properties officeooo:rsid="0038c397" officeooo:paragraph-rsid="0038c397"/>
    </style:style>
    <style:style style:name="P21" style:family="paragraph" style:parent-style-name="Heading_20_3">
      <style:text-properties officeooo:rsid="00197b59" officeooo:paragraph-rsid="00197b59"/>
    </style:style>
    <style:style style:name="P22" style:family="paragraph" style:parent-style-name="Heading_20_3">
      <style:text-properties officeooo:rsid="002fc601" officeooo:paragraph-rsid="002fc601"/>
    </style:style>
    <style:style style:name="P23" style:family="paragraph" style:parent-style-name="Heading_20_3">
      <style:text-properties fo:color="#000000" loext:opacity="100%" officeooo:rsid="002fc601" officeooo:paragraph-rsid="002fc601"/>
    </style:style>
    <style:style style:name="P24" style:family="paragraph" style:parent-style-name="Text_20_body" style:list-style-name="L1">
      <style:text-properties officeooo:rsid="000bc2e7" officeooo:paragraph-rsid="000bc2e7"/>
    </style:style>
    <style:style style:name="P25" style:family="paragraph" style:parent-style-name="Text_20_body" style:list-style-name="L1">
      <style:text-properties officeooo:rsid="000dc0a2" officeooo:paragraph-rsid="000dc0a2"/>
    </style:style>
    <style:style style:name="P26" style:family="paragraph" style:parent-style-name="Text_20_body" style:list-style-name="L1">
      <style:text-properties officeooo:rsid="000e934f" officeooo:paragraph-rsid="000e934f"/>
    </style:style>
    <style:style style:name="P27" style:family="paragraph" style:parent-style-name="Text_20_body" style:list-style-name="L1">
      <style:text-properties officeooo:rsid="001003ac" officeooo:paragraph-rsid="001003ac"/>
    </style:style>
    <style:style style:name="P28" style:family="paragraph" style:parent-style-name="Text_20_body" style:list-style-name="L1">
      <style:text-properties officeooo:rsid="0011d348" officeooo:paragraph-rsid="0011d348"/>
    </style:style>
    <style:style style:name="P29" style:family="paragraph" style:parent-style-name="Text_20_body">
      <style:text-properties officeooo:rsid="007367c4" officeooo:paragraph-rsid="007367c4"/>
    </style:style>
    <style:style style:name="T1" style:family="text">
      <style:text-properties officeooo:rsid="0004dd05"/>
    </style:style>
    <style:style style:name="T2" style:family="text">
      <style:text-properties officeooo:rsid="000755e0"/>
    </style:style>
    <style:style style:name="T3" style:family="text">
      <style:text-properties officeooo:rsid="000bc2e7"/>
    </style:style>
    <style:style style:name="T4" style:family="text">
      <style:text-properties officeooo:rsid="001003ac"/>
    </style:style>
    <style:style style:name="T5" style:family="text">
      <style:text-properties officeooo:rsid="001266db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266db"/>
    </style:style>
    <style:style style:name="T8" style:family="text">
      <style:text-properties officeooo:rsid="00148495"/>
    </style:style>
    <style:style style:name="T9" style:family="text">
      <style:text-properties officeooo:rsid="0018a0dd"/>
    </style:style>
    <style:style style:name="T10" style:family="text">
      <style:text-properties officeooo:rsid="001b38cf"/>
    </style:style>
    <style:style style:name="T11" style:family="text">
      <style:text-properties officeooo:rsid="001c3b6a"/>
    </style:style>
    <style:style style:name="T12" style:family="text">
      <style:text-properties officeooo:rsid="001e2c32"/>
    </style:style>
    <style:style style:name="T13" style:family="text">
      <style:text-properties officeooo:rsid="001f2479"/>
    </style:style>
    <style:style style:name="T14" style:family="text">
      <style:text-properties officeooo:rsid="001f5563"/>
    </style:style>
    <style:style style:name="T15" style:family="text">
      <style:text-properties officeooo:rsid="0022580f"/>
    </style:style>
    <style:style style:name="T16" style:family="text">
      <style:text-properties officeooo:rsid="0022becd"/>
    </style:style>
    <style:style style:name="T17" style:family="text">
      <style:text-properties officeooo:rsid="0022f0d8"/>
    </style:style>
    <style:style style:name="T18" style:family="text">
      <style:text-properties officeooo:rsid="0023b79b"/>
    </style:style>
    <style:style style:name="T19" style:family="text">
      <style:text-properties officeooo:rsid="00256a55"/>
    </style:style>
    <style:style style:name="T20" style:family="text">
      <style:text-properties officeooo:rsid="0025bb4c"/>
    </style:style>
    <style:style style:name="T21" style:family="text">
      <style:text-properties officeooo:rsid="00266de3"/>
    </style:style>
    <style:style style:name="T22" style:family="text">
      <style:text-properties officeooo:rsid="0026ad56"/>
    </style:style>
    <style:style style:name="T23" style:family="text">
      <style:text-properties officeooo:rsid="0027beb0"/>
    </style:style>
    <style:style style:name="T24" style:family="text">
      <style:text-properties officeooo:rsid="002929bb"/>
    </style:style>
    <style:style style:name="T25" style:family="text">
      <style:text-properties officeooo:rsid="002ad517"/>
    </style:style>
    <style:style style:name="T26" style:family="text">
      <style:text-properties officeooo:rsid="002bfefa"/>
    </style:style>
    <style:style style:name="T27" style:family="text">
      <style:text-properties officeooo:rsid="002e8df7"/>
    </style:style>
    <style:style style:name="T28" style:family="text">
      <style:text-properties officeooo:rsid="002f5302"/>
    </style:style>
    <style:style style:name="T29" style:family="text">
      <style:text-properties officeooo:rsid="00323c1e"/>
    </style:style>
    <style:style style:name="T30" style:family="text">
      <style:text-properties officeooo:rsid="00326627"/>
    </style:style>
    <style:style style:name="T31" style:family="text">
      <style:text-properties officeooo:rsid="0032c10b"/>
    </style:style>
    <style:style style:name="T32" style:family="text">
      <style:text-properties officeooo:rsid="00345c9e"/>
    </style:style>
    <style:style style:name="T33" style:family="text">
      <style:text-properties officeooo:rsid="0035d241"/>
    </style:style>
    <style:style style:name="T34" style:family="text">
      <style:text-properties officeooo:rsid="003600d6"/>
    </style:style>
    <style:style style:name="T35" style:family="text">
      <style:text-properties officeooo:rsid="00369638"/>
    </style:style>
    <style:style style:name="T36" style:family="text">
      <style:text-properties fo:color="#c9211e" loext:opacity="100%"/>
    </style:style>
    <style:style style:name="T37" style:family="text">
      <style:text-properties fo:color="#c9211e" loext:opacity="100%" officeooo:rsid="0018a0dd"/>
    </style:style>
    <style:style style:name="T38" style:family="text">
      <style:text-properties officeooo:rsid="0045ff7c"/>
    </style:style>
    <style:style style:name="T39" style:family="text">
      <style:text-properties officeooo:rsid="00581b7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hème 2 : Dynamiques territoriales, tensions et coopération dans la mondialisation </text:p>
      <text:h text:style-name="P17" text:outline-level="1">Intro : </text:h>
      <text:p text:style-name="P1">Mondialisation : <text:s/></text:p>
      <text:p text:style-name="P1">Dynamiques territoriales :</text:p>
      <text:p text:style-name="P1">⇒ degré d’intégration à la mondialisation</text:p>
      <text:p text:style-name="P1">⇒ évolution ⇒ les facteurs d’intégrations ce que je peut faire sur quoi je peut travailler <text:span text:style-name="T2">( a toutes les <text:s/>échelles ) </text:span></text:p>
      <text:p text:style-name="P2"><text:span text:style-name="T7">D</text:span><text:span text:style-name="T6">ans</text:span> ces facteurs d’intégration ont peut envisager des coopération entre les territoires.</text:p>
      <text:p text:style-name="P3">Cette hiérarchie des terr dans la mond<text:span text:style-name="T5">e</text:span> peut créer des tensions.</text:p>
      <text:p text:style-name="P3">Problème : ces tension peuvent freiner les coopérations et la mondialisation.</text:p>
      <text:p text:style-name="P4">Comment les territoires s’adapte il a la mondialisation entre coopération et tension ?</text:p>
      <text:h text:style-name="P18" text:outline-level="1">I. Des territoires inégalement intégrés</text:h>
      <text:h text:style-name="Heading_20_2" text:outline-level="2">Quelles <text:span text:style-name="T1">sont les hiérarchies entre les territoires ? </text:span></text:h>
      <text:p text:style-name="Text_20_body"/>
      <text:p text:style-name="Text_20_body">D<text:span text:style-name="T3">oc 1 : </text:span></text:p>
      <text:p text:style-name="P5"/>
      <text:list xml:id="list4254280710" text:style-name="L1">
        <text:list-item>
          <text:p text:style-name="P24">Présence de métropole a rayonnement international ⇒ poids décisionnel / politique / financier / économique ect… </text:p>
          <text:p text:style-name="P24">elle sont aussi doter d’infrastructurelle de transport</text:p>
          <text:p text:style-name="P24">et parfois regrouper en mégalopole.</text:p>
          <text:p text:style-name="P25">Ces métropoles sont connecter entre elle ⇒ archipel métropolitaine mondiale.</text:p>
          <text:p text:style-name="P26"><text:s/>- L’accès a internet</text:p>
          <text:p text:style-name="P26"><text:s/>- accessibilité : <text:s/>la présence d’une façade portuaire importante <text:span text:style-name="T4">aéroport</text:span></text:p>
        </text:list-item>
      </text:list>
      <text:p text:style-name="P6"/>
      <text:list xml:id="list210511838733560" text:continue-numbering="true" text:style-name="L1">
        <text:list-item>
          <text:p text:style-name="P27">Critère eco : PIB </text:p>
          <text:p text:style-name="P27">⇒ degrés de spécialisation et d’innovation / exportation </text:p>
          <text:p text:style-name="P28"><text:soft-page-break/>la présence de centre financier la présence de forte capitalisation boursière et l’attractivité face aux IDE ou bien l’inverse les émission d’IDE.</text:p>
        </text:list-item>
      </text:list>
      <text:p text:style-name="P7"/>
      <text:p text:style-name="P8">A compléter :</text:p>
      <text:h text:style-name="P19" text:outline-level="1">II. <text:span text:style-name="T8">les facteurs de l’inégale intégration des territoires</text:span></text:h>
      <text:p text:style-name="Text_20_body"/>
      <text:h text:style-name="Heading_20_3" text:outline-level="3">Quelles sont les facteurs de l’inégale intégration des territoires a la mondialisation ? </text:h>
      <text:p text:style-name="Text_20_body"/>
      <text:p text:style-name="P29">CARTE MENTAL</text:p>
      <text:h text:style-name="Heading_20_2" text:outline-level="2"><text:span text:style-name="T36">III. </text:span><text:span text:style-name="T37">Coopération, Tension à différentes échelles.</text:span></text:h>
      <text:p text:style-name="Text_20_body"/>
      <text:h text:style-name="P21" text:outline-level="3">A. Des organisation internationales pour réguler l’économie mondiale</text:h>
      <text:p text:style-name="P9"/>
      <text:p text:style-name="P10">Il s’agit de trouver des règles communes dans le cadre d’institution international. <text:span text:style-name="T10">Que tout le monde puisse intégrer des échanges mondialiser. C’est le libre échange qui est privilégier. C’est a dire une libéralisation du commerce. </text:span><text:span text:style-name="T11">Les membres de L’OMC s’engage a respecter les règles de libres échange et de la concurrences mondiales. </text:span><text:span text:style-name="T12">Il peuvent être sanctionner. <text:s/></text:span><text:span text:style-name="T13">Les sommet informel réunissent des chefs d’état. Des grandes puissances économiques pour le G7 plus des émergeant pour le G20 . </text:span><text:span text:style-name="T14">On y réfléchie sur les grandes problématiques notamment économiques et cela peut influencer les décision du FMI et du OMC. </text:span></text:p>
      <text:p text:style-name="P10"/>
      <text:h text:style-name="Heading_20_3" text:outline-level="3">B. <text:span text:style-name="T25">D</text:span>es organisation pour renforcer la coopération régionale et la compétitivité mondiale.</text:h>
      <text:p text:style-name="P11"/>
      <text:p text:style-name="P12">Depuis les années 1990 il y a une vrai tendance a la régionalisation du monde. Les organisation économique régional se multiplie. <text:span text:style-name="T15">Certaines région du monde sont plu</text:span><text:span text:style-name="T16">s</text:span><text:span text:style-name="T15"> intégrer que d’autres la coopération y fonctionne mieux. <text:s/></text:span><text:span text:style-name="T17">L’intégration est très pousser pour l’union européenne et l’association canada état unis et Mexique. </text:span><text:span text:style-name="T18">Cela peut dépendre du type d’accord signer.</text:span><text:span text:style-name="T19">par exemple l’union européenne est un accord économique monétaires politiques. </text:span><text:span text:style-name="T20">C’est li</text:span><text:span text:style-name="T39">ée</text:span><text:span text:style-name="T20"> aussi a la complémentarité des états membres </text:span><text:span text:style-name="T21">par exemple l’Europe de l’est et l’Europe de l’ouest. </text:span><text:span text:style-name="T22">Le mercosur est un accord assez poussez avec une libres circulation avec des politiques communes. <text:s/></text:span><text:span text:style-name="T23">Pour autant le commerce int</text:span><text:span text:style-name="T26">er</text:span><text:span text:style-name="T23">zone ne représente que 13 % c’est une ensembles qui manques de complémentarité est qui est encore dominé par le brésil. </text:span><text:span text:style-name="T24">A l’échelle du continent Afrique le projet zone de libre échange continental africaines a vu le jour. </text:span></text:p>
      <text:p text:style-name="P13"><text:soft-page-break/>La chine est <text:span text:style-name="T28">à </text:span>l’oigne d’un accord de coopération économique a l’échelle du pacifique mais qui n’inclue pas les états un<text:span text:style-name="T27">is.</text:span></text:p>
      <text:h text:style-name="P22" text:outline-level="3"/>
      <text:h text:style-name="P23" text:outline-level="3">C. La mondialisation généré encore de forte tension.</text:h>
      <text:p text:style-name="P15">Il existe des tensions dans les associations régional.</text:p>
      <text:p text:style-name="P14">Exemple : sortie du royaume unis.</text:p>
      <text:p text:style-name="P14">Doc 15 : As<text:span text:style-name="T29">sociation</text:span> canada états unis et Mexique. <text:span text:style-name="T30">L’ace</text:span><text:span text:style-name="T31">un</text:span><text:span text:style-name="T30"> est une renégociation de l’alena plus favorable aux états unis. </text:span><text:span text:style-name="T32">Plusieurs pays s’accusent mutuellement de protectionnisme notamment chine / état unis. </text:span><text:span text:style-name="T33">La mondialisation libéral </text:span><text:span text:style-name="T34">suscite </text:span><text:span text:style-name="T33"><text:s/>des critiques par exemple sur l’évasion <text:s/>fiscal sur l’atteinte <text:s/>aux environnement </text:span><text:span text:style-name="T35">et aussi le dumping social ( proposer des tarif très bas pour la main d’œuvre).</text:span></text:p>
      <text:p text:style-name="P14"/>
      <text:h text:style-name="P20" text:outline-level="1">Chapitre 2 : <text:s/>LA France : Un rayonnement international différencie et une inégale attractivité dans la mondialisation</text:h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21:05:04.891000000</dc:date>
    <meta:editing-duration>P2DT20H43M48S</meta:editing-duration>
    <meta:editing-cycles>124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37" meta:word-count="614" meta:character-count="3999" meta:non-whitespace-character-count="3407"/>
  </office:meta>
</office:document-meta>
</file>