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79155" officeooo:paragraph-rsid="00079155"/>
    </style:style>
    <style:style style:name="P2" style:family="paragraph" style:parent-style-name="Standard">
      <style:text-properties officeooo:rsid="0009f60f" officeooo:paragraph-rsid="0009f60f"/>
    </style:style>
    <style:style style:name="P3" style:family="paragraph" style:parent-style-name="Standard">
      <style:text-properties officeooo:rsid="000abab9" officeooo:paragraph-rsid="000abab9"/>
    </style:style>
    <style:style style:name="P4" style:family="paragraph" style:parent-style-name="Standard">
      <style:text-properties officeooo:rsid="00170474" officeooo:paragraph-rsid="00170474"/>
    </style:style>
    <style:style style:name="P5" style:family="paragraph" style:parent-style-name="Default">
      <style:text-properties officeooo:rsid="000533aa" officeooo:paragraph-rsid="000533aa"/>
    </style:style>
    <style:style style:name="P6" style:family="paragraph" style:parent-style-name="Standard">
      <style:text-properties officeooo:rsid="000533aa" officeooo:paragraph-rsid="000533aa"/>
    </style:style>
    <style:style style:name="P7" style:family="paragraph" style:parent-style-name="Standard">
      <style:text-properties officeooo:rsid="0022d61a" officeooo:paragraph-rsid="0022d61a"/>
    </style:style>
    <style:style style:name="P8" style:family="paragraph" style:parent-style-name="Standard">
      <style:text-properties officeooo:rsid="0025d748" officeooo:paragraph-rsid="0025d748"/>
    </style:style>
    <style:style style:name="P9" style:family="paragraph" style:parent-style-name="Standard">
      <style:text-properties officeooo:rsid="00088447" officeooo:paragraph-rsid="00088447"/>
    </style:style>
    <style:style style:name="P10" style:family="paragraph" style:parent-style-name="Standard">
      <style:text-properties officeooo:rsid="002f3079" officeooo:paragraph-rsid="002f3079"/>
    </style:style>
    <style:style style:name="P11" style:family="paragraph" style:parent-style-name="Default">
      <style:text-properties fo:color="#ff0000" loext:opacity="100%" fo:font-size="11.5pt" fo:font-weight="bold" officeooo:rsid="000533aa" officeooo:paragraph-rsid="000533aa" style:font-size-asian="11.5pt" style:font-weight-asian="bold"/>
    </style:style>
    <style:style style:name="P12" style:family="paragraph" style:parent-style-name="Standard">
      <style:text-properties officeooo:rsid="003145e6" officeooo:paragraph-rsid="003145e6"/>
    </style:style>
    <style:style style:name="P13" style:family="paragraph" style:parent-style-name="Text_20_body">
      <style:text-properties officeooo:rsid="004169e5" officeooo:paragraph-rsid="004169e5"/>
    </style:style>
    <style:style style:name="P14" style:family="paragraph" style:parent-style-name="Standard">
      <style:text-properties officeooo:rsid="002f6253" officeooo:paragraph-rsid="00397005"/>
    </style:style>
    <style:style style:name="P15" style:family="paragraph" style:parent-style-name="Standard">
      <style:text-properties officeooo:rsid="003b5b35" officeooo:paragraph-rsid="003b5b35"/>
    </style:style>
    <style:style style:name="P16" style:family="paragraph" style:parent-style-name="Standard">
      <style:text-properties officeooo:rsid="004d9200" officeooo:paragraph-rsid="004d9200"/>
    </style:style>
    <style:style style:name="P17" style:family="paragraph" style:parent-style-name="Text_20_body">
      <style:text-properties officeooo:paragraph-rsid="004169e5"/>
    </style:style>
    <style:style style:name="P18" style:family="paragraph" style:parent-style-name="Text_20_body">
      <style:text-properties officeooo:rsid="00430ab0" officeooo:paragraph-rsid="00430ab0"/>
    </style:style>
    <style:style style:name="P19" style:family="paragraph" style:parent-style-name="Text_20_body">
      <style:paragraph-properties fo:text-align="center" style:justify-single-word="false"/>
      <style:text-properties officeooo:rsid="00438f25" officeooo:paragraph-rsid="00438f25"/>
    </style:style>
    <style:style style:name="P20" style:family="paragraph" style:parent-style-name="Text_20_body">
      <style:paragraph-properties fo:text-align="start" style:justify-single-word="false"/>
      <style:text-properties officeooo:rsid="0046da9a" officeooo:paragraph-rsid="0046da9a"/>
    </style:style>
    <style:style style:name="P21" style:family="paragraph" style:parent-style-name="Standard">
      <style:paragraph-properties fo:text-align="start" style:justify-single-word="false"/>
      <style:text-properties officeooo:rsid="00273666" officeooo:paragraph-rsid="00273666"/>
    </style:style>
    <style:style style:name="P22" style:family="paragraph" style:parent-style-name="Standard">
      <style:text-properties officeooo:rsid="005ac3a7" officeooo:paragraph-rsid="005ac3a7"/>
    </style:style>
    <style:style style:name="P23" style:family="paragraph" style:parent-style-name="Standard">
      <style:text-properties officeooo:rsid="005c301d" officeooo:paragraph-rsid="005c301d"/>
    </style:style>
    <style:style style:name="P24" style:family="paragraph" style:parent-style-name="Standard">
      <style:text-properties fo:font-weight="bold" officeooo:rsid="005f2719" officeooo:paragraph-rsid="005c301d" style:font-weight-asian="bold" style:font-weight-complex="bold"/>
    </style:style>
    <style:style style:name="P25" style:family="paragraph" style:parent-style-name="Title">
      <style:text-properties fo:font-weight="bold" officeooo:rsid="005f2719" officeooo:paragraph-rsid="00748834" style:font-weight-asian="bold" style:font-weight-complex="bold"/>
    </style:style>
    <style:style style:name="P26" style:family="paragraph" style:parent-style-name="Title">
      <style:paragraph-properties fo:break-before="page"/>
      <style:text-properties fo:font-weight="bold" officeooo:rsid="005f2719" officeooo:paragraph-rsid="00b02a5a" style:font-weight-asian="bold" style:font-weight-complex="bold"/>
    </style:style>
    <style:style style:name="P27" style:family="paragraph" style:parent-style-name="Title">
      <style:paragraph-properties fo:break-before="page"/>
      <style:text-properties fo:font-weight="bold" officeooo:rsid="005f2719" officeooo:paragraph-rsid="01522011" style:font-weight-asian="bold" style:font-weight-complex="bold"/>
    </style:style>
    <style:style style:name="P28" style:family="paragraph" style:parent-style-name="Standard">
      <style:text-properties fo:font-weight="normal" officeooo:rsid="005c301d" officeooo:paragraph-rsid="005c301d" style:font-weight-asian="normal" style:font-weight-complex="normal"/>
    </style:style>
    <style:style style:name="P29" style:family="paragraph" style:parent-style-name="Standard">
      <style:text-properties fo:font-weight="normal" officeooo:rsid="006af540" officeooo:paragraph-rsid="006af540" style:font-weight-asian="normal" style:font-weight-complex="normal"/>
    </style:style>
    <style:style style:name="P30" style:family="paragraph" style:parent-style-name="Standard">
      <style:text-properties fo:font-weight="normal" officeooo:rsid="006b7916" officeooo:paragraph-rsid="006b7916" style:font-weight-asian="normal" style:font-weight-complex="normal"/>
    </style:style>
    <style:style style:name="P31" style:family="paragraph" style:parent-style-name="Standard">
      <style:text-properties fo:font-weight="normal" officeooo:rsid="006bf901" officeooo:paragraph-rsid="006bf901" style:font-weight-asian="normal" style:font-weight-complex="normal"/>
    </style:style>
    <style:style style:name="P32" style:family="paragraph" style:parent-style-name="Standard">
      <style:text-properties fo:font-weight="normal" officeooo:rsid="006f95dd" officeooo:paragraph-rsid="006f95dd" style:font-weight-asian="normal" style:font-weight-complex="normal"/>
    </style:style>
    <style:style style:name="P33" style:family="paragraph" style:parent-style-name="Standard">
      <style:text-properties fo:font-weight="normal" officeooo:rsid="00748834" officeooo:paragraph-rsid="00748834" style:font-weight-asian="normal" style:font-weight-complex="normal"/>
    </style:style>
    <style:style style:name="P34" style:family="paragraph" style:parent-style-name="Standard">
      <style:text-properties fo:font-weight="normal" officeooo:rsid="007686a5" officeooo:paragraph-rsid="007686a5" style:font-weight-asian="normal" style:font-weight-complex="normal"/>
    </style:style>
    <style:style style:name="P35" style:family="paragraph" style:parent-style-name="Text_20_body">
      <style:text-properties officeooo:paragraph-rsid="007b5c43"/>
    </style:style>
    <style:style style:name="P36" style:family="paragraph" style:parent-style-name="Text_20_body">
      <style:text-properties officeooo:rsid="007ebce9" officeooo:paragraph-rsid="007ebce9"/>
    </style:style>
    <style:style style:name="P37" style:family="paragraph" style:parent-style-name="Text_20_body">
      <style:text-properties officeooo:rsid="00930b8d" officeooo:paragraph-rsid="00930b8d"/>
    </style:style>
    <style:style style:name="P38" style:family="paragraph" style:parent-style-name="Text_20_body">
      <style:text-properties officeooo:rsid="0080aa37" officeooo:paragraph-rsid="0080aa37"/>
    </style:style>
    <style:style style:name="P39" style:family="paragraph" style:parent-style-name="Text_20_body">
      <style:text-properties officeooo:rsid="008bc51a" officeooo:paragraph-rsid="008bc51a"/>
    </style:style>
    <style:style style:name="P40" style:family="paragraph" style:parent-style-name="Text_20_body">
      <style:text-properties officeooo:rsid="009d1a2c" officeooo:paragraph-rsid="009d1a2c"/>
    </style:style>
    <style:style style:name="P41" style:family="paragraph" style:parent-style-name="Text_20_body">
      <style:text-properties officeooo:rsid="00a2b5f1" officeooo:paragraph-rsid="00a2b5f1"/>
    </style:style>
    <style:style style:name="P42" style:family="paragraph" style:parent-style-name="Text_20_body">
      <style:paragraph-properties fo:text-align="start" style:justify-single-word="false"/>
    </style:style>
    <style:style style:name="P43" style:family="paragraph" style:parent-style-name="Title">
      <style:text-properties fo:color="#c9211e" loext:opacity="100%" officeooo:rsid="00748834" officeooo:paragraph-rsid="00b02a5a"/>
    </style:style>
    <style:style style:name="P44" style:family="paragraph" style:parent-style-name="Text_20_body">
      <style:text-properties fo:color="#c9211e" loext:opacity="100%" officeooo:rsid="00748834" officeooo:paragraph-rsid="01522011"/>
    </style:style>
    <style:style style:name="P45" style:family="paragraph" style:parent-style-name="Title">
      <style:text-properties fo:color="#c9211e" loext:opacity="100%" officeooo:rsid="00748834" officeooo:paragraph-rsid="01522011"/>
    </style:style>
    <style:style style:name="P46" style:family="paragraph" style:parent-style-name="Text_20_body">
      <style:text-properties officeooo:rsid="009243f0" officeooo:paragraph-rsid="009243f0"/>
    </style:style>
    <style:style style:name="P47" style:family="paragraph" style:parent-style-name="Text_20_body">
      <style:text-properties officeooo:paragraph-rsid="00aadbda"/>
    </style:style>
    <style:style style:name="P48" style:family="paragraph" style:parent-style-name="Text_20_body">
      <style:text-properties officeooo:rsid="013df530" officeooo:paragraph-rsid="013df530"/>
    </style:style>
    <style:style style:name="P49" style:family="paragraph" style:parent-style-name="Text_20_body">
      <style:text-properties officeooo:rsid="014431f9" officeooo:paragraph-rsid="014431f9"/>
    </style:style>
    <style:style style:name="P50" style:family="paragraph" style:parent-style-name="Text_20_body">
      <style:text-properties officeooo:paragraph-rsid="0155908b"/>
    </style:style>
    <style:style style:name="P51" style:family="paragraph" style:parent-style-name="Text_20_body">
      <style:text-properties officeooo:paragraph-rsid="01844298"/>
    </style:style>
    <style:style style:name="P52" style:family="paragraph" style:parent-style-name="Text_20_body">
      <style:text-properties officeooo:rsid="0152bc59" officeooo:paragraph-rsid="0152bc59"/>
    </style:style>
    <style:style style:name="P53" style:family="paragraph" style:parent-style-name="Text_20_body">
      <style:text-properties officeooo:rsid="0152bc59" officeooo:paragraph-rsid="01547510"/>
    </style:style>
    <style:style style:name="P54" style:family="paragraph" style:parent-style-name="Text_20_body">
      <style:text-properties officeooo:rsid="01547510" officeooo:paragraph-rsid="0154de32"/>
    </style:style>
    <style:style style:name="P55" style:family="paragraph" style:parent-style-name="Text_20_body">
      <style:text-properties officeooo:rsid="0155908b" officeooo:paragraph-rsid="0155908b"/>
    </style:style>
    <style:style style:name="P56" style:family="paragraph" style:parent-style-name="Text_20_body">
      <style:text-properties officeooo:rsid="0155908b" officeooo:paragraph-rsid="01566460"/>
    </style:style>
    <style:style style:name="P57" style:family="paragraph" style:parent-style-name="Text_20_body">
      <style:text-properties officeooo:rsid="01566460" officeooo:paragraph-rsid="01578d56"/>
    </style:style>
    <style:style style:name="P58" style:family="paragraph" style:parent-style-name="Text_20_body">
      <style:text-properties officeooo:rsid="017461b1" officeooo:paragraph-rsid="017461b1"/>
    </style:style>
    <style:style style:name="P59" style:family="paragraph" style:parent-style-name="Text_20_body">
      <style:text-properties officeooo:rsid="0175f48b" officeooo:paragraph-rsid="0175f48b"/>
    </style:style>
    <style:style style:name="P60" style:family="paragraph" style:parent-style-name="Text_20_body">
      <style:text-properties officeooo:rsid="017a1d8c" officeooo:paragraph-rsid="017a1d8c"/>
    </style:style>
    <style:style style:name="P61" style:family="paragraph" style:parent-style-name="Text_20_body">
      <style:text-properties officeooo:paragraph-rsid="01578d56"/>
    </style:style>
    <style:style style:name="P62" style:family="paragraph" style:parent-style-name="Text_20_body">
      <style:text-properties officeooo:rsid="0185b6a9" officeooo:paragraph-rsid="0185b6a9"/>
    </style:style>
    <style:style style:name="P63" style:family="paragraph" style:parent-style-name="Heading_20_1">
      <style:text-properties fo:color="#c9211e" loext:opacity="100%"/>
    </style:style>
    <style:style style:name="P64" style:family="paragraph" style:parent-style-name="Heading_20_1">
      <style:paragraph-properties fo:text-align="start" style:justify-single-word="false"/>
      <style:text-properties fo:color="#c9211e" loext:opacity="100%"/>
    </style:style>
    <style:style style:name="P65" style:family="paragraph" style:parent-style-name="Heading_20_1">
      <style:text-properties fo:color="#c9211e" loext:opacity="100%" officeooo:rsid="0088ad42" officeooo:paragraph-rsid="0088ad42"/>
    </style:style>
    <style:style style:name="P66" style:family="paragraph" style:parent-style-name="Heading_20_1">
      <style:text-properties fo:color="#c9211e" loext:opacity="100%" officeooo:rsid="00a03454" officeooo:paragraph-rsid="00a03454"/>
    </style:style>
    <style:style style:name="P67" style:family="paragraph" style:parent-style-name="Heading_20_1">
      <style:text-properties officeooo:rsid="003145e6" officeooo:paragraph-rsid="003145e6"/>
    </style:style>
    <style:style style:name="P68" style:family="paragraph" style:parent-style-name="Heading_20_1">
      <style:text-properties officeooo:rsid="0152bc59" officeooo:paragraph-rsid="0152bc59"/>
    </style:style>
    <style:style style:name="P69" style:family="paragraph" style:parent-style-name="Heading_20_1">
      <style:text-properties officeooo:rsid="0152bc59" officeooo:paragraph-rsid="01844298"/>
    </style:style>
    <style:style style:name="P70" style:family="paragraph" style:parent-style-name="Heading_20_1">
      <style:text-properties officeooo:rsid="01522011" officeooo:paragraph-rsid="01844298"/>
    </style:style>
    <style:style style:name="P71" style:family="paragraph" style:parent-style-name="Heading_20_2">
      <style:text-properties officeooo:rsid="004169e5" officeooo:paragraph-rsid="004169e5"/>
    </style:style>
    <style:style style:name="P72" style:family="paragraph" style:parent-style-name="Heading_20_2">
      <style:paragraph-properties fo:text-align="start" style:justify-single-word="false"/>
    </style:style>
    <style:style style:name="P73" style:family="paragraph" style:parent-style-name="Heading_20_2" style:list-style-name="">
      <style:text-properties officeooo:paragraph-rsid="007b5c43"/>
    </style:style>
    <style:style style:name="P74" style:family="paragraph" style:parent-style-name="Heading_20_2">
      <style:paragraph-properties fo:break-before="page"/>
      <style:text-properties officeooo:paragraph-rsid="007b5c43"/>
    </style:style>
    <style:style style:name="P75" style:family="paragraph" style:parent-style-name="Heading_20_2">
      <style:text-properties officeooo:rsid="008cfe5b" officeooo:paragraph-rsid="008cfe5b"/>
    </style:style>
    <style:style style:name="P76" style:family="paragraph" style:parent-style-name="Heading_20_2">
      <style:text-properties officeooo:rsid="00930b8d" officeooo:paragraph-rsid="00930b8d"/>
    </style:style>
    <style:style style:name="P77" style:family="paragraph" style:parent-style-name="Heading_20_2">
      <style:text-properties officeooo:rsid="00a20a96" officeooo:paragraph-rsid="00a20a96"/>
    </style:style>
    <style:style style:name="P78" style:family="paragraph" style:parent-style-name="Heading_20_2">
      <style:text-properties officeooo:rsid="00aadbda" officeooo:paragraph-rsid="00aadbda"/>
    </style:style>
    <style:style style:name="P79" style:family="paragraph" style:parent-style-name="Heading_20_3">
      <style:text-properties fo:background-color="#ffff00"/>
    </style:style>
    <style:style style:name="T1" style:family="text">
      <style:text-properties fo:font-weight="bold" style:font-weight-asian="bold" style:font-weight-complex="bold"/>
    </style:style>
    <style:style style:name="T2" style:family="text">
      <style:text-properties fo:font-weight="bold" officeooo:rsid="000cc0fe" style:font-weight-asian="bold" style:font-weight-complex="bold"/>
    </style:style>
    <style:style style:name="T3" style:family="text">
      <style:text-properties fo:font-weight="bold" officeooo:rsid="005d0246" style:font-weight-asian="bold" style:font-weight-complex="bold"/>
    </style:style>
    <style:style style:name="T4" style:family="text">
      <style:text-properties fo:font-weight="bold" officeooo:rsid="005f2719" style:font-weight-asian="bold" style:font-weight-complex="bold"/>
    </style:style>
    <style:style style:name="T5" style:family="text">
      <style:text-properties fo:font-weight="bold" officeooo:rsid="005f478f" style:font-weight-asian="bold" style:font-weight-complex="bold"/>
    </style:style>
    <style:style style:name="T6" style:family="text">
      <style:text-properties fo:font-weight="bold" officeooo:rsid="00610006" style:font-weight-asian="bold" style:font-weight-complex="bold"/>
    </style:style>
    <style:style style:name="T7" style:family="text">
      <style:text-properties fo:font-weight="bold" officeooo:rsid="0061168c" style:font-weight-asian="bold" style:font-weight-complex="bold"/>
    </style:style>
    <style:style style:name="T8" style:family="text">
      <style:text-properties fo:font-weight="bold" officeooo:rsid="006472be" style:font-weight-asian="bold" style:font-weight-complex="bold"/>
    </style:style>
    <style:style style:name="T9" style:family="text">
      <style:text-properties fo:font-weight="bold" fo:background-color="#ffff00" loext:char-shading-value="0" style:font-weight-asian="bold" style:font-weight-complex="bold"/>
    </style:style>
    <style:style style:name="T10" style:family="text">
      <style:text-properties fo:font-weight="bold" officeooo:rsid="0100e30b" fo:background-color="#ffff00" loext:char-shading-value="0" style:font-weight-asian="bold" style:font-weight-complex="bold"/>
    </style:style>
    <style:style style:name="T11" style:family="text">
      <style:text-properties fo:font-weight="bold" officeooo:rsid="01020f25" fo:background-color="#ffff00" loext:char-shading-value="0" style:font-weight-asian="bold" style:font-weight-complex="bold"/>
    </style:style>
    <style:style style:name="T12" style:family="text">
      <style:text-properties officeooo:rsid="000cb601"/>
    </style:style>
    <style:style style:name="T13" style:family="text">
      <style:text-properties officeooo:rsid="000f7e2c"/>
    </style:style>
    <style:style style:name="T14" style:family="text">
      <style:text-properties officeooo:rsid="00136675"/>
    </style:style>
    <style:style style:name="T15" style:family="text">
      <style:text-properties officeooo:rsid="001463ed"/>
    </style:style>
    <style:style style:name="T16" style:family="text">
      <style:text-properties officeooo:rsid="0015eded"/>
    </style:style>
    <style:style style:name="T17" style:family="text">
      <style:text-properties officeooo:rsid="001709df"/>
    </style:style>
    <style:style style:name="T18" style:family="text">
      <style:text-properties officeooo:rsid="001a5b83"/>
    </style:style>
    <style:style style:name="T19" style:family="text">
      <style:text-properties officeooo:rsid="0020e58d"/>
    </style:style>
    <style:style style:name="T20" style:family="text">
      <style:text-properties officeooo:rsid="00242645"/>
    </style:style>
    <style:style style:name="T21" style:family="text">
      <style:text-properties fo:color="#ff0000" loext:opacity="100%" fo:font-size="16pt" fo:font-weight="bold" style:font-size-asian="16pt" style:font-weight-asian="bold"/>
    </style:style>
    <style:style style:name="T22" style:family="text">
      <style:text-properties officeooo:rsid="002a86b9"/>
    </style:style>
    <style:style style:name="T23" style:family="text">
      <style:text-properties officeooo:rsid="002bb0d1"/>
    </style:style>
    <style:style style:name="T24" style:family="text">
      <style:text-properties officeooo:rsid="0007b336"/>
    </style:style>
    <style:style style:name="T25" style:family="text">
      <style:text-properties officeooo:rsid="002f3079"/>
    </style:style>
    <style:style style:name="T26" style:family="text">
      <style:text-properties officeooo:rsid="002f6253"/>
    </style:style>
    <style:style style:name="T27" style:family="text">
      <style:text-properties officeooo:rsid="003145e6"/>
    </style:style>
    <style:style style:name="T28" style:family="text">
      <style:text-properties officeooo:rsid="00317e8c"/>
    </style:style>
    <style:style style:name="T29" style:family="text">
      <style:text-properties officeooo:rsid="00346c18"/>
    </style:style>
    <style:style style:name="T30" style:family="text">
      <style:text-properties officeooo:rsid="002e9592"/>
    </style:style>
    <style:style style:name="T31" style:family="text">
      <style:text-properties officeooo:rsid="0037c22e"/>
    </style:style>
    <style:style style:name="T32" style:family="text">
      <style:text-properties officeooo:rsid="0038bef8"/>
    </style:style>
    <style:style style:name="T33" style:family="text">
      <style:text-properties officeooo:rsid="00391505"/>
    </style:style>
    <style:style style:name="T34" style:family="text">
      <style:text-properties officeooo:rsid="00392fbb"/>
    </style:style>
    <style:style style:name="T35" style:family="text">
      <style:text-properties officeooo:rsid="00397005"/>
    </style:style>
    <style:style style:name="T36" style:family="text">
      <style:text-properties officeooo:rsid="003a64ce"/>
    </style:style>
    <style:style style:name="T37" style:family="text">
      <style:text-properties officeooo:rsid="003ab8f8"/>
    </style:style>
    <style:style style:name="T38" style:family="text">
      <style:text-properties officeooo:rsid="00438f25"/>
    </style:style>
    <style:style style:name="T39" style:family="text">
      <style:text-properties officeooo:rsid="004b5914"/>
    </style:style>
    <style:style style:name="T40" style:family="text">
      <style:text-properties officeooo:rsid="004f9c6b"/>
    </style:style>
    <style:style style:name="T41" style:family="text">
      <style:text-properties officeooo:rsid="005d8aa2"/>
    </style:style>
    <style:style style:name="T42" style:family="text">
      <style:text-properties officeooo:rsid="006d641e"/>
    </style:style>
    <style:style style:name="T43" style:family="text">
      <style:text-properties officeooo:rsid="006f08b1"/>
    </style:style>
    <style:style style:name="T44" style:family="text">
      <style:text-properties officeooo:rsid="0070d59f"/>
    </style:style>
    <style:style style:name="T45" style:family="text">
      <style:text-properties officeooo:rsid="0076d567"/>
    </style:style>
    <style:style style:name="T46" style:family="text">
      <style:text-properties officeooo:rsid="00776e8e"/>
    </style:style>
    <style:style style:name="T47" style:family="text">
      <style:text-properties officeooo:rsid="007932ec"/>
    </style:style>
    <style:style style:name="T48" style:family="text">
      <style:text-properties officeooo:rsid="0079db54"/>
    </style:style>
    <style:style style:name="T49" style:family="text">
      <style:text-properties officeooo:rsid="007b5c43"/>
    </style:style>
    <style:style style:name="T50" style:family="text">
      <style:text-properties officeooo:rsid="007ce51c"/>
    </style:style>
    <style:style style:name="T51" style:family="text">
      <style:text-properties officeooo:rsid="007df356"/>
    </style:style>
    <style:style style:name="T52" style:family="text">
      <style:text-properties officeooo:rsid="00827085"/>
    </style:style>
    <style:style style:name="T53" style:family="text">
      <style:text-properties officeooo:rsid="0084b58f"/>
    </style:style>
    <style:style style:name="T54" style:family="text">
      <style:text-properties officeooo:rsid="0084bd90"/>
    </style:style>
    <style:style style:name="T55" style:family="text">
      <style:text-properties officeooo:rsid="0085894d"/>
    </style:style>
    <style:style style:name="T56" style:family="text">
      <style:text-properties officeooo:rsid="008625ec"/>
    </style:style>
    <style:style style:name="T57" style:family="text">
      <style:text-properties officeooo:rsid="00866cb7"/>
    </style:style>
    <style:style style:name="T58" style:family="text">
      <style:text-properties officeooo:rsid="00874c5c"/>
    </style:style>
    <style:style style:name="T59" style:family="text">
      <style:text-properties officeooo:rsid="008a5121"/>
    </style:style>
    <style:style style:name="T60" style:family="text">
      <style:text-properties officeooo:rsid="008e7405"/>
    </style:style>
    <style:style style:name="T61" style:family="text">
      <style:text-properties officeooo:rsid="008f4db9"/>
    </style:style>
    <style:style style:name="T62" style:family="text">
      <style:text-properties officeooo:rsid="00914b51"/>
    </style:style>
    <style:style style:name="T63" style:family="text">
      <style:text-properties officeooo:rsid="009442b7"/>
    </style:style>
    <style:style style:name="T64" style:family="text">
      <style:text-properties officeooo:rsid="0094e7d6"/>
    </style:style>
    <style:style style:name="T65" style:family="text">
      <style:text-properties officeooo:rsid="00977915"/>
    </style:style>
    <style:style style:name="T66" style:family="text">
      <style:text-properties officeooo:rsid="0098dd7f"/>
    </style:style>
    <style:style style:name="T67" style:family="text">
      <style:text-properties officeooo:rsid="009a6973"/>
    </style:style>
    <style:style style:name="T68" style:family="text">
      <style:text-properties officeooo:rsid="009ac019"/>
    </style:style>
    <style:style style:name="T69" style:family="text">
      <style:text-properties officeooo:rsid="00a0c414"/>
    </style:style>
    <style:style style:name="T70" style:family="text">
      <style:text-properties officeooo:rsid="00a44572"/>
    </style:style>
    <style:style style:name="T71" style:family="text">
      <style:text-properties officeooo:rsid="00a4a8bd"/>
    </style:style>
    <style:style style:name="T72" style:family="text">
      <style:text-properties officeooo:rsid="00a6551b"/>
    </style:style>
    <style:style style:name="T73" style:family="text">
      <style:text-properties officeooo:rsid="00a80a0e"/>
    </style:style>
    <style:style style:name="T74" style:family="text">
      <style:text-properties officeooo:rsid="00ad915b"/>
    </style:style>
    <style:style style:name="T75" style:family="text">
      <style:text-properties officeooo:rsid="00b4837e"/>
    </style:style>
    <style:style style:name="T76" style:family="text">
      <style:text-properties officeooo:rsid="00b6057d"/>
    </style:style>
    <style:style style:name="T77" style:family="text">
      <style:text-properties officeooo:rsid="00b7d466"/>
    </style:style>
    <style:style style:name="T78" style:family="text">
      <style:text-properties officeooo:rsid="00b95314"/>
    </style:style>
    <style:style style:name="T79" style:family="text">
      <style:text-properties officeooo:rsid="00b95608"/>
    </style:style>
    <style:style style:name="T80" style:family="text">
      <style:text-properties officeooo:rsid="00bf5da1"/>
    </style:style>
    <style:style style:name="T81" style:family="text">
      <style:text-properties officeooo:rsid="00c4ac29"/>
    </style:style>
    <style:style style:name="T82" style:family="text">
      <style:text-properties officeooo:rsid="00c74a3e"/>
    </style:style>
    <style:style style:name="T83" style:family="text">
      <style:text-properties officeooo:rsid="00c948ca"/>
    </style:style>
    <style:style style:name="T84" style:family="text">
      <style:text-properties officeooo:rsid="00d0b34a"/>
    </style:style>
    <style:style style:name="T85" style:family="text">
      <style:text-properties officeooo:rsid="00d6f861"/>
    </style:style>
    <style:style style:name="T86" style:family="text">
      <style:text-properties officeooo:rsid="00e7759c"/>
    </style:style>
    <style:style style:name="T87" style:family="text">
      <style:text-properties fo:background-color="#ffff00" loext:char-shading-value="0"/>
    </style:style>
    <style:style style:name="T88" style:family="text">
      <style:text-properties officeooo:rsid="0085894d" fo:background-color="#ffff00" loext:char-shading-value="0"/>
    </style:style>
    <style:style style:name="T89" style:family="text">
      <style:text-properties officeooo:rsid="008625ec" fo:background-color="#ffff00" loext:char-shading-value="0"/>
    </style:style>
    <style:style style:name="T90" style:family="text">
      <style:text-properties officeooo:rsid="00866cb7" fo:background-color="#ffff00" loext:char-shading-value="0"/>
    </style:style>
    <style:style style:name="T91" style:family="text">
      <style:text-properties officeooo:rsid="00a44572" fo:background-color="#ffff00" loext:char-shading-value="0"/>
    </style:style>
    <style:style style:name="T92" style:family="text">
      <style:text-properties officeooo:rsid="00eb7031"/>
    </style:style>
    <style:style style:name="T93" style:family="text">
      <style:text-properties officeooo:rsid="00edf574"/>
    </style:style>
    <style:style style:name="T94" style:family="text">
      <style:text-properties officeooo:rsid="00ef910e"/>
    </style:style>
    <style:style style:name="T95" style:family="text">
      <style:text-properties officeooo:rsid="0105b5ef"/>
    </style:style>
    <style:style style:name="T96" style:family="text">
      <style:text-properties officeooo:rsid="01099082"/>
    </style:style>
    <style:style style:name="T97" style:family="text">
      <style:text-properties officeooo:rsid="010d5561"/>
    </style:style>
    <style:style style:name="T98" style:family="text">
      <style:text-properties officeooo:rsid="0112325e"/>
    </style:style>
    <style:style style:name="T99" style:family="text">
      <style:text-properties officeooo:rsid="01207b30"/>
    </style:style>
    <style:style style:name="T100" style:family="text">
      <style:text-properties officeooo:rsid="01278d3d"/>
    </style:style>
    <style:style style:name="T101" style:family="text">
      <style:text-properties officeooo:rsid="01290bd1"/>
    </style:style>
    <style:style style:name="T102" style:family="text">
      <style:text-properties officeooo:rsid="013f688a"/>
    </style:style>
    <style:style style:name="T103" style:family="text">
      <style:text-properties officeooo:rsid="0140a61b"/>
    </style:style>
    <style:style style:name="T104" style:family="text">
      <style:text-properties officeooo:rsid="01423451"/>
    </style:style>
    <style:style style:name="T105" style:family="text">
      <style:text-properties officeooo:rsid="014590ae"/>
    </style:style>
    <style:style style:name="T106" style:family="text">
      <style:text-properties officeooo:rsid="01474204"/>
    </style:style>
    <style:style style:name="T107" style:family="text">
      <style:text-properties officeooo:rsid="01476bfd"/>
    </style:style>
    <style:style style:name="T108" style:family="text">
      <style:text-properties officeooo:rsid="0147960f"/>
    </style:style>
    <style:style style:name="T109" style:family="text">
      <style:text-properties officeooo:rsid="014a3d55"/>
    </style:style>
    <style:style style:name="T110" style:family="text">
      <style:text-properties officeooo:rsid="014bacac"/>
    </style:style>
    <style:style style:name="T111" style:family="text">
      <style:text-properties officeooo:rsid="014c5842"/>
    </style:style>
    <style:style style:name="T112" style:family="text">
      <style:text-properties officeooo:rsid="014cac4e"/>
    </style:style>
    <style:style style:name="T113" style:family="text">
      <style:text-properties officeooo:rsid="014e7272"/>
    </style:style>
    <style:style style:name="T114" style:family="text">
      <style:text-properties officeooo:rsid="014ff17f"/>
    </style:style>
    <style:style style:name="T115" style:family="text">
      <style:text-properties officeooo:rsid="01522011"/>
    </style:style>
    <style:style style:name="T116" style:family="text">
      <style:text-properties officeooo:rsid="0154de32"/>
    </style:style>
    <style:style style:name="T117" style:family="text">
      <style:text-properties officeooo:rsid="015530d3"/>
    </style:style>
    <style:style style:name="T118" style:family="text">
      <style:text-properties officeooo:rsid="01578d56"/>
    </style:style>
    <style:style style:name="T119" style:family="text">
      <style:text-properties officeooo:rsid="015969ab"/>
    </style:style>
    <style:style style:name="T120" style:family="text">
      <style:text-properties officeooo:rsid="015bb904"/>
    </style:style>
    <style:style style:name="T121" style:family="text">
      <style:text-properties style:text-position="super 58%" officeooo:rsid="015bb904"/>
    </style:style>
    <style:style style:name="T122" style:family="text">
      <style:text-properties officeooo:rsid="015cd68c"/>
    </style:style>
    <style:style style:name="T123" style:family="text">
      <style:text-properties officeooo:rsid="0160491d"/>
    </style:style>
    <style:style style:name="T124" style:family="text">
      <style:text-properties officeooo:rsid="01615586"/>
    </style:style>
    <style:style style:name="T125" style:family="text">
      <style:text-properties officeooo:rsid="0163fb4e"/>
    </style:style>
    <style:style style:name="T126" style:family="text">
      <style:text-properties officeooo:rsid="0164e7b0"/>
    </style:style>
    <style:style style:name="T127" style:family="text">
      <style:text-properties officeooo:rsid="0169e232"/>
    </style:style>
    <style:style style:name="T128" style:family="text">
      <style:text-properties officeooo:rsid="016cc9ea"/>
    </style:style>
    <style:style style:name="T129" style:family="text">
      <style:text-properties officeooo:rsid="016dfc6b"/>
    </style:style>
    <style:style style:name="T130" style:family="text">
      <style:text-properties officeooo:rsid="016f62f6"/>
    </style:style>
    <style:style style:name="T131" style:family="text">
      <style:text-properties officeooo:rsid="017461b1"/>
    </style:style>
    <style:style style:name="T132" style:family="text">
      <style:text-properties officeooo:rsid="0175f48b"/>
    </style:style>
    <style:style style:name="T133" style:family="text">
      <style:text-properties officeooo:rsid="0178a6dc"/>
    </style:style>
    <style:style style:name="T134" style:family="text">
      <style:text-properties officeooo:rsid="017a1f81"/>
    </style:style>
    <style:style style:name="T135" style:family="text">
      <style:text-properties officeooo:rsid="017afc0d"/>
    </style:style>
    <style:style style:name="T136" style:family="text">
      <style:text-properties officeooo:rsid="018477ba"/>
    </style:style>
    <style:style style:name="T137" style:family="text">
      <style:text-properties officeooo:rsid="01849b1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Title"><text:s/>THÈME 1 : MERS ET OCÉANS AU CŒUR DE LA MONDIALISATION </text:p>
      <text:p text:style-name="P11"/>
      <text:p text:style-name="Subtitle"><text:s/><text:span text:style-name="T21">ÉTUDE DE CAS : LA MER DE CHINE MÉRIDIONALE, UN ESPACE MARITIME SOUS TENSION </text:span></text:p>
      <text:p text:style-name="P6"><text:s/></text:p>
      <text:p text:style-name="P1"><text:span text:style-name="T19">M</text:span>ondialisation : ensemble des flux a l’échelle mondiale</text:p>
      <text:p text:style-name="P8">Enjeux territoriaux : Enjeux sur le contrôle de la mer (territoires)</text:p>
      <text:p text:style-name="P7"><text:span text:style-name="T20">E</text:span>njeux économique : ce qu’il y a a gagner ou a perdre en terme de Production/ richesse.<text:span text:style-name="T24"> </text:span></text:p>
      <text:p text:style-name="P9">Maritimisation</text:p>
      <text:p text:style-name="P2">intégration</text:p>
      <text:p text:style-name="P2"/>
      <text:p text:style-name="Title">CHAPITRE 1 : MERS ET OCÉANS : VECTEURS ESSENTIELS DE LA MONDIALISATION</text:p>
      <text:p text:style-name="P2"/>
      <text:p text:style-name="P21">L<text:span text:style-name="T22">e</text:span> droit international maritime permet une liberté de circulation de navires de toutes nationalités en mer. La chine interdit le passage sous prétexte que le détroit lui appartient. Cela va à l’encontre de droit international.</text:p>
      <text:p text:style-name="P2"/>
      <text:p text:style-name="P3"><text:span text:style-name="T2">Problématique</text:span><text:span text:style-name="T1"> </text:span>: <text:s/><text:span text:style-name="T13">D</text:span>ans quelle mesure la maritimisation des économie <text:span text:style-name="T12">permet elle l’intégration des territoires dans le cadre de la mondialisation ?</text:span></text:p>
      <text:p text:style-name="P3"/>
      <text:h text:style-name="P63" text:outline-level="1">I. Mers et Océans Espaces Moteurs de la Mondialisation</text:h>
      <text:h text:style-name="Heading_20_2" text:outline-level="2">A. <text:span text:style-name="T14">Des flux </text:span><text:span text:style-name="T15">de marchandise en pleine croissance. </text:span><text:span text:style-name="T16">Voir doc 1</text:span></text:h>
      <text:p text:style-name="P4"/>
      <text:p text:style-name="P4">Explosion du trafic maritimes, notamment âpres la seconde guerre mondiale et un trafic qui a tripler depuis 1990. <text:span text:style-name="T29">A</text:span><text:span text:style-name="T17">ujourd’hui c’est 85 % du trafic en volume. </text:span><text:span text:style-name="T18">C’est du au gigantisme et </text:span><text:span text:style-name="T23">à</text:span><text:span text:style-name="T18"> la modernisation des navire</text:span><text:span text:style-name="T30"> de tout type que se soit des Vraquier</text:span><text:span text:style-name="T25">s, les pétroliers, les porte conteneurs. </text:span></text:p>
      <text:p text:style-name="P10">Le transport de conteneur ne représente que 17 % des marchandise. On transporte d’avantage d’agroalimentaire. Cette maritimisation a permit la <text:span text:style-name="T31">DIT</text:span> <text:span text:style-name="T33">à</text:span> savoir la répartition <text:s/><text:span text:style-name="T32">à</text:span> l’échelle Mondiale des taches de conception commercialisation fabrication avec les rôles essentiel des pays émergent notamment la chine.</text:p>
      <text:p text:style-name="P10">Beaucoup d’acteur interviennent dans la maritimisation de l’économie. </text:p>
      <text:p text:style-name="P10"/>
      <text:p text:style-name="P10"><text:soft-page-break/>1) les entreprise de transport maritimes 77 % du transport assuré par 5 entreprise ) soit 3 alliance finalement le transport mondiale est au main de grand groupe danois M<text:span text:style-name="T34">aersk</text:span> le chinois <text:span text:style-name="T36">C</text:span>osco et le français <text:span text:style-name="T34">avec CMA CGM</text:span></text:p>
      <text:p text:style-name="P10"/>
      <text:p text:style-name="P10">2) les chantiers naval 90 % des bateaux <text:span text:style-name="T34">viennent</text:span> <text:span text:style-name="T34">du</text:span> chine japon et <text:span text:style-name="T28">C</text:span>oré<text:span text:style-name="T34">e</text:span> du sud</text:p>
      <text:p text:style-name="P10"/>
      <text:p text:style-name="P10">3) les pavillon de complaisance se sont se sont des pays qui apporte l’immatriculation a bateau. Parce que la législation de ce pays est peut contraignant<text:span text:style-name="T26">e dans de grande entreprise de transport MSC s’occupe aussi de croisière.</text:span></text:p>
      <text:p text:style-name="P10"/>
      <text:h text:style-name="P67" text:outline-level="1">B. Mers et Océans : flux d’information et touristique.</text:h>
      <text:p text:style-name="P10"/>
      <text:p text:style-name="P14">Pr<text:span text:style-name="T35">é</text:span>s de 99 % de trafic international de téléphone et de donné <text:span text:style-name="T35">passant</text:span> par des câbles sous marin. </text:p>
      <text:p text:style-name="P14">On pensent que le Câble sou-marins sont moins vulnérable. <text:span text:style-name="T27">( pont d’attelage )</text:span></text:p>
      <text:p text:style-name="P12">l’aménagement de ses câbles repose beaucoup sur des entreprise privée ou des <text:span text:style-name="T37">partenariats public/privée.</text:span></text:p>
      <text:p text:style-name="P12"/>
      <text:p text:style-name="P15">Les flux touristique sont aussi en pleine essor depuis les années 1980. cette démocratie est lier au gigantisme des navire aussi au gigantisme des croisière. </text:p>
      <text:p text:style-name="P15">Premier bassin : méditerranéen, les caraïbes et Asie du sud.</text:p>
      <text:p text:style-name="P15"/>
      <text:h text:style-name="P71" text:outline-level="2">C. Une Exploitation industrielle et mondialisée des ressources maritimes.</text:h>
      <text:p text:style-name="P17"/>
      <text:p text:style-name="P13">Les hydrocarbures OFF Shore : Principales zones d’exploitation :</text:p>
      <text:p text:style-name="P13">étude de cas : </text:p>
      <text:p text:style-name="P18">Californie </text:p>
      <text:p text:style-name="P18">Golfe du Mexique </text:p>
      <text:p text:style-name="P18">Golfe Persique </text:p>
      <text:p text:style-name="P18">Mer du Nord</text:p>
      <text:p text:style-name="P18">Mer Caspienne</text:p>
      <text:p text:style-name="P18">Golf de Guinée</text:p>
      <text:p text:style-name="P18">Sud est du Brésil</text:p>
      <text:p text:style-name="P18">Caraïbes</text:p>
      <text:p text:style-name="P18"/>
      <text:p text:style-name="P18">Les énergies maritimes renouvelable <text:span text:style-name="T38">(EMR) / pays éolien OFF SHORE : </text:span></text:p>
      <text:p text:style-name="P19">Chine </text:p>
      <text:p text:style-name="P19">Royaume Unis </text:p>
      <text:p text:style-name="P19">Allemagne</text:p>
      <text:p text:style-name="P20"><text:soft-page-break/>Ressources Halieutiques : </text:p>
      <text:p text:style-name="P20">La chine est la 1ere puissance halieutique viennent ensuite l’Indonésie, le Japon, la Russie, les E.U, le Pérou.</text:p>
      <text:p text:style-name="P20">Il n y a pas forcement d’adéquation entre la zone de consommation, beaucoup de bateau de pêche industrielle au compte de la Chine ou du Japon prélèvent des ressources au large de l’Afrique. Ce qui entraîne des PB d’écosystème, <text:span text:style-name="T39">surpêche, pollution, déstabilisation des économies et des société locales.</text:span></text:p>
      <text:p text:style-name="P15"/>
      <text:p text:style-name="P16">Autres ressources :</text:p>
      <text:p text:style-name="P16">Les nodules polymétalliques : amas rocheux contenant des métaux rares ( cuivre/ cobalt) présent au fond des océans.</text:p>
      <text:p text:style-name="P16">Les sable ( pour l’immobilier)</text:p>
      <text:p text:style-name="P16">Les bio ressources : <text:span text:style-name="T40">les espèces animales et végétales utilisées dans des industries agro-alimentaire , cosmétique, pharmaceutique.</text:span></text:p>
      <text:p text:style-name="P16"/>
      <text:p text:style-name="P4"/>
      <text:h text:style-name="P63" text:outline-level="1">I<text:span text:style-name="T41">I</text:span>. Mer et océan reflet d’un monde polarisé et idéal</text:h>
      <text:p text:style-name="P22"/>
      <text:p text:style-name="P23"><text:span text:style-name="T1">PB </text:span>: <text:span text:style-name="T1"><text:s/></text:span><text:span text:style-name="T3">En quoi les mers et les océans témoigne</text:span><text:span text:style-name="T8">n</text:span><text:span text:style-name="T3">t-ils des degrés divers d’intégration à la mondialisation (= en quo</text:span><text:span text:style-name="T5">i</text:span><text:span text:style-name="T3"> montrent-ils bien les pôles et le</text:span><text:span text:style-name="T6">s </text:span><text:span text:style-name="T3">périphéries dans l</text:span><text:span text:style-name="T7">a</text:span><text:span text:style-name="T3"> mond°</text:span><text:span text:style-name="T4">) ?</text:span></text:p>
      <text:p text:style-name="P24"/>
      <text:p text:style-name="P25"/>
      <text:p text:style-name="P26">THÈME 1 : MERS ET OCÉANS AU CŒUR DE LA MONDIALISATION </text:p>
      <text:p text:style-name="P43">CHAPITRE 2: MERS ET OCÉANS : ENTRE APPROPRIATION, PROTECTION, ET LIBERTÉ DE CIRCULATION <text:s/></text:p>
      <text:p text:style-name="P24"/>
      <text:p text:style-name="P24"/>
      <text:p text:style-name="P28"/>
      <text:p text:style-name="P28"/>
      <text:p text:style-name="P29">L’appropriation fait référencer au <text:span text:style-name="T76">ZE</text:span></text:p>
      <text:p text:style-name="P30"><text:span text:style-name="T78">L</text:span>a liberté de circulation fait référence <text:span text:style-name="T76">à</text:span> un droit international qui est parfois bafoue<text:span text:style-name="T79">r.</text:span></text:p>
      <text:p text:style-name="P31"><text:span text:style-name="T77">L</text:span>a protection apparaît nécessaire face au problème de pollution, <text:span text:style-name="T42">face au problème de surexploitation de res</text:span><text:span text:style-name="T43">source.</text:span></text:p>
      <text:p text:style-name="P31"/>
      <text:h text:style-name="P79" text:outline-level="3"><text:span text:style-name="T44">Q</text:span>uelle sont les enjeux économique environnementaux géopolitique des espaces maritimes ?</text:h>
      <text:p text:style-name="P32"/>
      <text:h text:style-name="P64" text:outline-level="1">I. Une appropriation territoriale source de</text:h>
      <text:h text:style-name="P72" text:outline-level="2">A. l’affirmation d’un droit international pour encadrer l’appropriation. ( repère p.58)</text:h>
      <text:p text:style-name="P42"/>
      <text:p text:style-name="P33"><text:span text:style-name="T80">Pl</text:span>us du tiers des mers et des océans sont approprier aujourd’hui en vertu de la convention de <text:span text:style-name="T81">M</text:span>ontego-bay : 1982 ( voir EDC)</text:p>
      <text:p text:style-name="P33"/>
      <text:p text:style-name="P34"><text:span text:style-name="T82">L</text:span>es principales <text:span text:style-name="T83">ZEE</text:span> dans le monde sont celle des état unis 12,2 Mm² la France 10Mm² l’Australie 9Mm². On voit l’importance notamment pour la France de posséder des territoire ultra marins pour augmenter ça <text:span text:style-name="T84">ZEE</text:span>. <text:span text:style-name="T45">Les deux tiers des mers et océans sont considérer comme la haute mer. </text:span><text:span text:style-name="T46">Elle est considéré comme bien commun de l’humanité on ne peut pas le revendiquer, </text:span><text:span text:style-name="T47">mais </text:span><text:span text:style-name="T48">c’est une autorité des fond <text:s/>marins qui peut donner des autorisation pour exploiter ou explorer la mer.</text:span></text:p>
      <text:p text:style-name="P34"/>
      <text:h text:style-name="P73" text:outline-level="2"/>
      <text:h text:style-name="P74" text:outline-level="2"><text:span text:style-name="T49">B. les ZEE source de différends</text:span><text:span text:style-name="T50"> </text:span><text:span text:style-name="T51">⇒ conflit / problèmes</text:span></text:h>
      <text:p text:style-name="P35"/>
      <text:p text:style-name="P36">La délimitation des ZEE peut poser problème elle on parfois tendance <text:span text:style-name="T85">à</text:span> ce chevauchée.</text:p>
      <text:p text:style-name="P38">Le facteur majeur de ces litiges c’est l’accès au ressources. En effet il y a un contexte mondiales de raréfaction des ressources non renouvelable. <text:span text:style-name="T52">Autre contexte la croissance de la population mondiale qui généré une très forte pression sur les ressources. </text:span><text:span text:style-name="T53">L’enjeu c’est aussi celui du contrôle des routes maritimes. </text:span><text:span text:style-name="T54">Les tension peuvent être de très haute intensité. Zone de tension lier aux espaces maritimes par exemple mer de chine ou encore en Europe entre la Grèce et la Turquie. </text:span><text:span text:style-name="T55">Les tension sont d’autant plus force que les relation entre deux état son tendu </text:span><text:span text:style-name="T86">à</text:span><text:span text:style-name="T55"> la base</text:span><text:span text:style-name="T88">. </text:span><text:span text:style-name="T89">Doc 5</text:span><text:span text:style-name="T56"> l’Iran veut s’affirmer face aux autre pays musulman </text:span><text:span text:style-name="T92">(</text:span><text:span text:style-name="T56">pas même religion</text:span><text:span text:style-name="T92">) </text:span><text:span text:style-name="T93">⇒ </text:span><text:span text:style-name="T57">(exemple du golf arabo persique) </text:span><text:span text:style-name="T94">A</text:span><text:span text:style-name="T57">utre zone : <text:s/>l’arctique </text:span><text:span text:style-name="T90">doc3</text:span><text:span text:style-name="T57"> c’est aussi une zone de tension pour les ZEE, oui il y a des ressources mais c’est aussi un affrontement de puissance. </text:span><text:span text:style-name="T58">Le droit de la mer permet parfois de régler des litiges même si beaucoup sont encore en cours, exemple : oct 2022 un accord a ete trouver entre le Liban et Israël.</text:span></text:p>
      <text:p text:style-name="P38"/>
      <text:h text:style-name="P65" text:outline-level="1"><text:span text:style-name="T59">II. </text:span>Des espace maritimes entre valorisation et protection</text:h>
      <text:p text:style-name="P39"><text:span text:style-name="T9">Valoriser </text:span><text:span text:style-name="T10">(def géo</text:span><text:span text:style-name="T11">) </text:span><text:span text:style-name="T9"> : donner de la valeur / exploiter</text:span> </text:p>
      <text:h text:style-name="P75" text:outline-level="2" text:is-list-header="true">A. Des espaces maritimes menacée par la pression anthropique<text:span text:style-name="T60"> </text:span><text:span text:style-name="T61">(humaine) </text:span><text:span text:style-name="T62">⇒ une forte exploitation des ressources.</text:span></text:h>
      <text:p text:style-name="P46">Carte : 3eme partie de la légende (p.58-59)</text:p>
      <text:h text:style-name="P76" text:outline-level="2">B. Quelles <text:span text:style-name="T75">Solutions</text:span></text:h>
      <text:p text:style-name="P37">L’appropriation : <text:s/><text:span text:style-name="T95">P</text:span>uisque l’état peut protéger l’environnement dans ces ea<text:span text:style-name="T63">u</text:span>x territoriales <text:span text:style-name="T96">de</text:span> ça zee. Il délimite des aire<text:span text:style-name="T97">s</text:span> maritimes protéger. et au total <text:span text:style-name="T98">il y a</text:span> 7 % des espaces maritimes protéger. <text:span text:style-name="T64">Il y a tt de même plus d’espace maritimes protéger que d’espaces terrestres. Il y en a de plus en plus. </text:span><text:span text:style-name="T65">Une gouvernance mondiales est cependant nécessaires. </text:span><text:span text:style-name="T66">Il existe par exemple a Londres le siège de l’organisation maritimes international. Elle émet des normes de sécurité pour les navire et elle tente de limiter les impact environnementaux </text:span><text:span text:style-name="T67">de la circulation. </text:span><text:span text:style-name="T68">La FAO qui dépend de l’ONU essaie de limiter la surpêche. </text:span></text:p>
      <text:p text:style-name="P40">Bilan : cette gouvernance mondiale e<text:span text:style-name="T99">st</text:span> très difficiles, chaque état essaie de préserver ces intérêt. </text:p>
      <text:h text:style-name="P66" text:outline-level="1"><text:soft-page-break/>III. Des espaces maritimes entre liberté de circulation <text:span text:style-name="T69">et militarisation.</text:span></text:h>
      <text:h text:style-name="P77" text:outline-level="2">A. Une liberté de circulation de plus en plus menacée.</text:h>
      <text:p text:style-name="P41">La liberté de circulation est le principe de ba<text:span text:style-name="T100">se </text:span>d<text:span text:style-name="T101">e</text:span> droit de la mer y comprit dans les détroit. Cette liberté de circulation <text:s/>peut être menacé pour des enjeux géopolitiques <text:span text:style-name="T87">voir études de cas</text:span> détroit Taïwan. <text:span text:style-name="T91">Doc5</text:span><text:span text:style-name="T70">. </text:span><text:span text:style-name="T71">Périodiquement l’Iran menace de fermer le détroit </text:span><text:span text:style-name="T72">pour affirmer ça puissance dans la région mais aussi face aux occidentaux. L’Iran peut le faire parce que c’est un passages stratégique pour le passage du pétrole. </text:span><text:span text:style-name="T73">Deuxième menace sur la liberté de circulation maritimes.</text:span></text:p>
      <text:p text:style-name="P41"/>
      <text:h text:style-name="P78" text:outline-level="2">B. La militarisation des mers : contrôle et surveillance, sécurisatio<text:span text:style-name="T74">n</text:span></text:h>
      <text:p text:style-name="P47"/>
      <text:p text:style-name="P48">La militarisation des mers consiste en deux chose l’installation de base militaires, mais aussi des patrouille. <text:span text:style-name="T102">La militarisation sert </text:span><text:span text:style-name="T108">à </text:span><text:span text:style-name="T102">affirmer sa puissance ex : la chine face aux état unis dans le pacifique. </text:span><text:span text:style-name="T103">Cette militarisation tj dans l’idée d’affirmer ça puissance elle sert a montrer une capacité de projection intervenir de part</text:span><text:span text:style-name="T110">ou</text:span><text:span text:style-name="T103">t notamment le cas des état unis avec des flottes dans t</text:span><text:span text:style-name="T109">ou</text:span><text:span text:style-name="T103">t les océans sur la mer méditerranée. </text:span><text:span text:style-name="T104">L’autre objectif : la militarisation sert aussi a sécuriser les approvisionnement.</text:span></text:p>
      <text:p text:style-name="P49">Doc 6 le détroit de <text:span text:style-name="T114">M</text:span>ala<text:span text:style-name="T113">c</text:span>a est protéger par une sécurisation conjointe des pays riverains. <text:span text:style-name="T105">On peut aussi avoir une coopération a l’échelle mondiales contre la piraterie et contre la liberté de circulation en général ex : mission européenne dans l’océan indien , mission atlante qui a réaliser des exercice conjoint avec l’Indonésie </text:span><text:span text:style-name="T111">récemment.</text:span><text:span text:style-name="T105"> </text:span><text:span text:style-name="T106">Cela dit il n’ y a pas beaucoup de pays pouvant être gendarme des mers. </text:span><text:span text:style-name="T107">Trois puissances naval sont vraiment en mesure d’assurer la s</text:span><text:span text:style-name="T111">é</text:span><text:span text:style-name="T107">curis</text:span><text:span text:style-name="T112">a</text:span><text:span text:style-name="T107">tion des mers deux historique et une plus récente la chine</text:span></text:p>
      <text:p text:style-name="P27">THÈME 1 : MERS ET OCÉANS AU CŒUR DE LA MONDIALISATION </text:p>
      <text:p text:style-name="P45">CHAPITRE <text:span text:style-name="T115">3</text:span>: <text:span text:style-name="T115">LA FRANCE : <text:s/>UNE PUISSANCE MARITIME ?</text:span></text:p>
      <text:p text:style-name="P44"/>
      <text:h text:style-name="P68" text:outline-level="1">PBQ : Comment les îles Éparses participent-elles à la puissance maritime de la France ? : </text:h>
      <text:h text:style-name="P69" text:outline-level="1">Exemple 1 : Les îles Éparses et la puissance maritime française</text:h>
      <text:p text:style-name="P58">1)</text:p>
      <text:p text:style-name="P52">Elle sont 5 îles 4 dans le canal du Mozambique e<text:span text:style-name="T127">t une </text:span><text:span text:style-name="T131">dans l’océan indien </text:span></text:p>
      <text:p text:style-name="P53"><text:span text:style-name="T127">E</text:span>lle sont rattacher aux taf depuis 2007 uniquement <text:span text:style-name="T127">à</text:span> usage scientifique et militaire.</text:p>
      <text:p text:style-name="P53"/>
      <text:p text:style-name="P59">2)</text:p>
      <text:p text:style-name="P54"><text:span text:style-name="T127">D</text:span>ans ce <text:span text:style-name="T127">passages</text:span> stra<text:span text:style-name="T127">tégique</text:span> on y trouve des porte <text:span text:style-name="T127">centenaire</text:span> des terminaux pétrolier. Donc la transport d’hydrocarbure.</text:p>
      <text:p text:style-name="P50"><text:span text:style-name="T116">La France a de grande </text:span><text:span text:style-name="T128">ZEE</text:span><text:span text:style-name="T116"> autour des </text:span><text:span text:style-name="T117">ces îles. Les îles </text:span><text:span text:style-name="T136">Éparses</text:span><text:span text:style-name="T117"> représente 6 % de la </text:span><text:span text:style-name="T128">ZEE</text:span><text:span text:style-name="T117"> Française 64000 km carrer environ.</text:span></text:p>
      <text:p text:style-name="P55">Et dans cette <text:span text:style-name="T129">ZEE</text:span> on retrouves <text:span text:style-name="T132">d</text:span>es ressource halieutique et des minerais <text:span text:style-name="T133">hydrocarbure.</text:span></text:p>
      <text:p text:style-name="P56">Les <text:span text:style-name="T130">ZEE</text:span> sont aussi revendiquer par d’autre état par exemple Madagascar ou l’île Maurice</text:p>
      <text:p text:style-name="P57">souveraineté contester </text:p>
      <text:p text:style-name="P57"/>
      <text:p text:style-name="P60">3)</text:p>
      <text:p text:style-name="P61"><text:span text:style-name="T131">E</text:span><text:span text:style-name="T118">njeux environnementaux : <text:s/>énorme avec des </text:span><text:span text:style-name="T134">enjeux </text:span><text:span text:style-name="T118">économique</text:span><text:span text:style-name="T134"> </text:span><text:span text:style-name="T118"><text:s/>système rare et frag</text:span><text:span text:style-name="T135">ile</text:span><text:span text:style-name="T118"> sur les îles comme dans les esp</text:span><text:span text:style-name="T135">ace</text:span><text:span text:style-name="T118"> maritimes d’où la création de parc naturel marin qui cumule la Zee autour de Mayotte et des îles glorieuse. </text:span><text:span text:style-name="T119">Exploitation des hydrocarbure / pollution</text:span> <text:s/></text:p>
      <text:p text:style-name="P61"/>
      <text:p text:style-name="P61"/>
      <text:p text:style-name="P61"/>
      <text:h text:style-name="P70" text:outline-level="1" text:is-list-header="true"><text:soft-page-break/>Exemple 2 : La France, une puissance du Pacifique ?</text:h>
      <text:h text:style-name="P70" text:outline-level="1">PBQ : Quels sont les atouts et les fragilités de la puissance maritime françaises dans la Pacifique ?</text:h>
      <text:p text:style-name="P51"/>
      <text:p text:style-name="P51"/>
      <text:p text:style-name="P51"><text:span text:style-name="T120">Deux siècle de <text:s/>prés de la France</text:span><text:span text:style-name="T126"> </text:span><text:span text:style-name="T120">dans les océan pacifique avec un</text:span><text:span text:style-name="T137">e</text:span><text:span text:style-name="T120"> colo</text:span><text:span text:style-name="T126">nisation</text:span><text:span text:style-name="T120"> qui a <text:s/>débuter au <text:s/>début de 19</text:span><text:span text:style-name="T121">e</text:span><text:span text:style-name="T120"> <text:s/>siècle. <text:s/>Présence de base naval <text:s/>française dans les <text:s/>océans pacifique. Des lieux <text:s/>d’essais nucléaire sous terrain. </text:span><text:span text:style-name="T122">La </text:span><text:span text:style-name="T126">Polynésie</text:span><text:span text:style-name="T122"> un lieu stra</text:span><text:span text:style-name="T126">tégique</text:span><text:span text:style-name="T122"> pour les essaie nucl</text:span><text:span text:style-name="T126">éaire</text:span><text:span text:style-name="T122"> en pleine mer. <text:s/></text:span><text:span text:style-name="T123">Dans les points fort : <text:s/>des petite îles avec de grande </text:span><text:span text:style-name="T126">ZEE</text:span><text:span text:style-name="T123"> et donc utilisation des ressource trouver. </text:span><text:span text:style-name="T124">Des fragilités politique lier au passez coloniales. <text:s/>Autre fragilités : l’éloignement de la métropoles. </text:span><text:span text:style-name="T125">L’exploitation </text:span><text:span text:style-name="T126">des ressources </text:span><text:span text:style-name="T125">coûte donc plus cher.</text:span></text:p>
      <text:p text:style-name="P62">Referendum <text:s/>Nouvelle-Calédon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Default" style:family="paragraph">
      <style:paragraph-properties fo:text-align="start" style:justify-single-word="false"/>
      <style:text-properties fo:color="#000000" loext:opacity="100%" style:font-name="Comic Sans MS" fo:font-family="'Comic Sans MS'" style:font-family-generic="roman" style:font-pitch="variable" fo:font-size="12pt" style:font-size-asian="12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8T09:33:00</meta:creation-date>
    <dc:date>2022-11-08T22:12:42.727000000</dc:date>
    <meta:editing-duration>P8DT10H50M18S</meta:editing-duration>
    <meta:editing-cycles>365</meta:editing-cycles>
    <meta:generator>LibreOffice/7.3.2.2$Windows_X86_64 LibreOffice_project/49f2b1bff42cfccbd8f788c8dc32c1c309559be0</meta:generator>
    <meta:initial-creator>PAQUIER CELINE</meta:initial-creator>
    <meta:document-statistic meta:table-count="0" meta:image-count="0" meta:object-count="0" meta:page-count="8" meta:paragraph-count="94" meta:word-count="1785" meta:character-count="10947" meta:non-whitespace-character-count="9206"/>
  </office:meta>
</office:document-meta>
</file>