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erif" svg:font-family="'Liberation Serif'" style:font-family-generic="roman" style:font-pitch="variable"/>
    <style:font-face style:name="Noto Sans Arabic" svg:font-family="'Noto Sans Arabic'" style:font-family-generic="system" style:font-pitch="variable"/>
  </office:font-face-decls>
  <office:automatic-styles>
    <style:style style:name="Tableau1" style:family="table">
      <style:table-properties style:width="17.013cm" fo:margin-left="0cm" fo:break-before="auto" fo:break-after="auto" table:align="left"/>
    </style:style>
    <style:style style:name="Tableau1.A" style:family="table-column">
      <style:table-column-properties style:column-width="10.901cm"/>
    </style:style>
    <style:style style:name="Tableau1.B" style:family="table-column">
      <style:table-column-properties style:column-width="6.112cm"/>
    </style:style>
    <style:style style:name="Tableau1.1" style:family="table-row">
      <style:table-row-properties style:min-row-height="5.689cm"/>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2" style:family="table">
      <style:table-properties style:width="10.689cm" table:align="margins"/>
    </style:style>
    <style:style style:name="Tableau2.A" style:family="table-column">
      <style:table-column-properties style:column-width="3.563cm" style:rel-column-width="21845*"/>
    </style:style>
    <style:style style:name="Tableau2.A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2" style:family="table-row">
      <style:table-row-properties style:min-row-height="0.804cm"/>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Table1" style:family="table">
      <style:table-properties style:width="10.689cm" table:align="margins"/>
    </style:style>
    <style:style style:name="Table1.A" style:family="table-column">
      <style:table-column-properties style:column-width="3.563cm" style:rel-column-width="21845*"/>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Tableau2" style:family="table">
      <style:table-properties style:width="10.689cm" table:align="margins"/>
    </style:style>
    <style:style style:name="Tableau2.A" style:family="table-column">
      <style:table-column-properties style:column-width="3.563cm" style:rel-column-width="21845*"/>
    </style:style>
    <style:style style:name="Tableau2.A1" style:family="table-cell">
      <style:table-cell-properties fo:padding="0.097cm" fo:border-left="0.5pt solid #000000" fo:border-right="none" fo:border-top="0.5pt solid #000000" fo:border-bottom="0.5pt solid #000000"/>
    </style:style>
    <style:style style:name="Tableau2.C1" style:family="table-cell">
      <style:table-cell-properties fo:padding="0.097cm" fo:border="0.5pt solid #000000"/>
    </style:style>
    <style:style style:name="Tableau2.2" style:family="table-row">
      <style:table-row-properties style:min-row-height="0.804cm"/>
    </style:style>
    <style:style style:name="Tableau2.A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0.5pt solid #000000" fo:border-top="none" fo:border-bottom="0.5pt solid #000000"/>
    </style:style>
    <style:style style:name="Table1" style:family="table">
      <style:table-properties style:width="10.689cm" table:align="margins"/>
    </style:style>
    <style:style style:name="Table1.A" style:family="table-column">
      <style:table-column-properties style:column-width="3.563cm" style:rel-column-width="21845*"/>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fo:language="es" fo:country="ES" fo:font-weight="bold" officeooo:rsid="000b3ac4" officeooo:paragraph-rsid="000589af" style:font-weight-asian="bold" style:font-weight-complex="bold"/>
    </style:style>
    <style:style style:name="P2" style:family="paragraph" style:parent-style-name="Standard">
      <style:text-properties fo:language="es" fo:country="ES" fo:font-weight="bold" officeooo:rsid="0018c4c1" officeooo:paragraph-rsid="0018c4c1" style:font-weight-asian="bold" style:font-weight-complex="bold"/>
    </style:style>
    <style:style style:name="P3" style:family="paragraph" style:parent-style-name="Standard">
      <style:text-properties fo:language="es" fo:country="ES" fo:font-weight="bold" officeooo:rsid="0006fc71" officeooo:paragraph-rsid="000b3ac4" style:font-weight-asian="bold" style:font-weight-complex="bold"/>
    </style:style>
    <style:style style:name="P4" style:family="paragraph" style:parent-style-name="Standard">
      <style:paragraph-properties fo:break-before="page"/>
      <style:text-properties fo:language="es" fo:country="ES" fo:font-weight="bold" officeooo:rsid="004f99d3" officeooo:paragraph-rsid="004f99d3" style:font-weight-asian="bold" style:font-weight-complex="bold"/>
    </style:style>
    <style:style style:name="P5" style:family="paragraph" style:parent-style-name="Standard">
      <style:text-properties fo:language="es" fo:country="ES" fo:font-weight="bold" officeooo:rsid="004f99d3" officeooo:paragraph-rsid="004f99d3" style:font-weight-asian="bold" style:font-weight-complex="bold"/>
    </style:style>
    <style:style style:name="P6" style:family="paragraph" style:parent-style-name="Standard">
      <style:text-properties fo:language="es" fo:country="ES" fo:font-weight="bold" officeooo:rsid="00548661" officeooo:paragraph-rsid="00548661" style:font-weight-asian="bold" style:font-weight-complex="bold"/>
    </style:style>
    <style:style style:name="P7" style:family="paragraph" style:parent-style-name="Standard">
      <style:text-properties fo:language="es" fo:country="ES" fo:font-weight="bold" officeooo:rsid="00560980" officeooo:paragraph-rsid="00560980" style:font-weight-asian="bold" style:font-weight-complex="bold"/>
    </style:style>
    <style:style style:name="P8" style:family="paragraph" style:parent-style-name="Standard">
      <style:paragraph-properties fo:text-align="center" style:justify-single-word="false"/>
      <style:text-properties fo:language="es" fo:country="ES" fo:font-style="italic" fo:font-weight="bold" officeooo:rsid="000589af" officeooo:paragraph-rsid="000b3ac4" style:font-style-asian="italic" style:font-weight-asian="bold" style:font-style-complex="italic" style:font-weight-complex="bold"/>
    </style:style>
    <style:style style:name="P9" style:family="paragraph" style:parent-style-name="Standard">
      <style:text-properties fo:language="es" fo:country="ES" fo:font-style="italic" fo:font-weight="bold" officeooo:rsid="000589af" officeooo:paragraph-rsid="000b3ac4" style:font-style-asian="italic" style:font-weight-asian="bold" style:font-style-complex="italic" style:font-weight-complex="bold"/>
    </style:style>
    <style:style style:name="P10" style:family="paragraph" style:parent-style-name="Standard">
      <style:text-properties fo:language="es" fo:country="ES" fo:font-style="italic" fo:font-weight="bold" officeooo:rsid="001021e8" officeooo:paragraph-rsid="000b3ac4" style:font-style-asian="italic" style:font-weight-asian="bold" style:font-style-complex="italic" style:font-weight-complex="bold"/>
    </style:style>
    <style:style style:name="P11" style:family="paragraph" style:parent-style-name="Standard">
      <style:text-properties fo:language="es" fo:country="ES" fo:font-style="italic" fo:font-weight="bold" officeooo:rsid="0006fc71" officeooo:paragraph-rsid="000b3ac4" style:font-style-asian="italic" style:font-weight-asian="bold" style:font-style-complex="italic" style:font-weight-complex="bold"/>
    </style:style>
    <style:style style:name="P12" style:family="paragraph" style:parent-style-name="Standard">
      <style:text-properties fo:language="es" fo:country="ES" fo:font-style="italic" fo:font-weight="bold" officeooo:rsid="0006ff52" officeooo:paragraph-rsid="000b3ac4" style:font-style-asian="italic" style:font-weight-asian="bold" style:font-style-complex="italic" style:font-weight-complex="bold"/>
    </style:style>
    <style:style style:name="P13" style:family="paragraph" style:parent-style-name="Standard">
      <style:text-properties fo:language="es" fo:country="ES" fo:font-style="italic" fo:font-weight="bold" officeooo:rsid="000b3ac4" officeooo:paragraph-rsid="000b3ac4" style:font-style-asian="italic" style:font-weight-asian="bold" style:font-style-complex="italic" style:font-weight-complex="bold"/>
    </style:style>
    <style:style style:name="P14" style:family="paragraph" style:parent-style-name="Standard">
      <style:text-properties fo:language="es" fo:country="ES" fo:font-style="italic" fo:font-weight="bold" officeooo:rsid="001801c8" officeooo:paragraph-rsid="000b3ac4" style:font-style-asian="italic" style:font-weight-asian="bold" style:font-style-complex="italic" style:font-weight-complex="bold"/>
    </style:style>
    <style:style style:name="P15" style:family="paragraph" style:parent-style-name="Standard">
      <style:text-properties fo:language="es" fo:country="ES" fo:font-style="italic" fo:font-weight="bold" officeooo:rsid="0015b183" officeooo:paragraph-rsid="0015b183" style:font-style-asian="italic" style:font-weight-asian="bold" style:font-style-complex="italic" style:font-weight-complex="bold"/>
    </style:style>
    <style:style style:name="P16" style:family="paragraph" style:parent-style-name="Standard">
      <style:text-properties fo:language="es" fo:country="ES" fo:font-style="italic" fo:font-weight="bold" officeooo:rsid="00185d37" officeooo:paragraph-rsid="00185d37" style:font-style-asian="italic" style:font-weight-asian="bold" style:font-style-complex="italic" style:font-weight-complex="bold"/>
    </style:style>
    <style:style style:name="P17" style:family="paragraph" style:parent-style-name="Standard">
      <style:text-properties fo:language="es" fo:country="ES" fo:font-style="italic" fo:font-weight="bold" officeooo:rsid="0018c4c1" officeooo:paragraph-rsid="0018c4c1" style:font-style-asian="italic" style:font-weight-asian="bold" style:font-style-complex="italic" style:font-weight-complex="bold"/>
    </style:style>
    <style:style style:name="P18" style:family="paragraph" style:parent-style-name="Standard">
      <style:text-properties fo:language="es" fo:country="ES" fo:font-style="italic" fo:font-weight="bold" officeooo:rsid="001de55c" officeooo:paragraph-rsid="001de55c" style:font-style-asian="italic" style:font-weight-asian="bold" style:font-style-complex="italic" style:font-weight-complex="bold"/>
    </style:style>
    <style:style style:name="P19" style:family="paragraph" style:parent-style-name="Standard">
      <style:text-properties fo:language="es" fo:country="ES" fo:font-style="italic" fo:font-weight="bold" officeooo:rsid="00228f80" officeooo:paragraph-rsid="00228f80" style:font-style-asian="italic" style:font-weight-asian="bold" style:font-style-complex="italic" style:font-weight-complex="bold"/>
    </style:style>
    <style:style style:name="P20" style:family="paragraph" style:parent-style-name="Standard">
      <style:text-properties fo:language="es" fo:country="ES" fo:font-style="italic" fo:font-weight="bold" officeooo:rsid="002605ca" officeooo:paragraph-rsid="002605ca" style:font-style-asian="italic" style:font-weight-asian="bold" style:font-style-complex="italic" style:font-weight-complex="bold"/>
    </style:style>
    <style:style style:name="P21" style:family="paragraph" style:parent-style-name="Standard">
      <style:text-properties fo:language="es" fo:country="ES" fo:font-style="italic" fo:font-weight="bold" officeooo:rsid="002a2da8" officeooo:paragraph-rsid="002a2da8" style:font-style-asian="italic" style:font-weight-asian="bold" style:font-style-complex="italic" style:font-weight-complex="bold"/>
    </style:style>
    <style:style style:name="P22" style:family="paragraph" style:parent-style-name="Standard">
      <style:text-properties fo:language="es" fo:country="ES" fo:font-style="italic" fo:font-weight="bold" officeooo:rsid="00305c66" officeooo:paragraph-rsid="00305c66" style:font-style-asian="italic" style:font-weight-asian="bold" style:font-style-complex="italic" style:font-weight-complex="bold"/>
    </style:style>
    <style:style style:name="P23" style:family="paragraph" style:parent-style-name="Standard">
      <style:text-properties fo:language="es" fo:country="ES" fo:font-style="italic" fo:font-weight="bold" officeooo:rsid="00339239" officeooo:paragraph-rsid="00339239" style:font-style-asian="italic" style:font-weight-asian="bold" style:font-style-complex="italic" style:font-weight-complex="bold"/>
    </style:style>
    <style:style style:name="P24" style:family="paragraph" style:parent-style-name="Standard">
      <style:text-properties fo:language="es" fo:country="ES" fo:font-style="italic" fo:font-weight="bold" officeooo:rsid="0025c9df" officeooo:paragraph-rsid="0025c9df" style:font-style-asian="italic" style:font-weight-asian="bold" style:font-style-complex="italic" style:font-weight-complex="bold"/>
    </style:style>
    <style:style style:name="P25" style:family="paragraph" style:parent-style-name="Standard">
      <style:text-properties fo:language="es" fo:country="ES" fo:font-style="italic" fo:font-weight="bold" officeooo:rsid="0047a7fa" officeooo:paragraph-rsid="0047a7fa" style:font-style-asian="italic" style:font-weight-asian="bold" style:font-style-complex="italic" style:font-weight-complex="bold"/>
    </style:style>
    <style:style style:name="P26" style:family="paragraph" style:parent-style-name="Standard">
      <style:text-properties fo:language="es" fo:country="ES" fo:font-style="italic" fo:font-weight="bold" officeooo:rsid="006fc3d8" officeooo:paragraph-rsid="006fc3d8" style:font-style-asian="italic" style:font-weight-asian="bold" style:font-style-complex="italic" style:font-weight-complex="bold"/>
    </style:style>
    <style:style style:name="P27" style:family="paragraph" style:parent-style-name="Standard">
      <style:text-properties fo:language="es" fo:country="ES" fo:font-style="italic" fo:font-weight="bold" officeooo:rsid="00737b46" officeooo:paragraph-rsid="00737b46" style:font-style-asian="italic" style:font-weight-asian="bold" style:font-style-complex="italic" style:font-weight-complex="bold"/>
    </style:style>
    <style:style style:name="P28" style:family="paragraph" style:parent-style-name="Standard">
      <style:text-properties fo:language="es" fo:country="ES" fo:font-style="italic" officeooo:rsid="001021e8" officeooo:paragraph-rsid="000b3ac4" style:font-style-asian="italic" style:font-style-complex="italic"/>
    </style:style>
    <style:style style:name="P29" style:family="paragraph" style:parent-style-name="Standard">
      <style:paragraph-properties fo:margin-top="0.101cm" fo:margin-bottom="0.101cm" style:contextual-spacing="false"/>
      <style:text-properties fo:language="es" fo:country="ES" fo:font-style="italic" fo:font-weight="normal" officeooo:rsid="000589af" officeooo:paragraph-rsid="000b3ac4" style:font-style-asian="italic" style:font-weight-asian="normal" style:font-style-complex="italic" style:font-weight-complex="normal"/>
    </style:style>
    <style:style style:name="P30" style:family="paragraph" style:parent-style-name="Standard">
      <style:paragraph-properties fo:margin-top="0.101cm" fo:margin-bottom="0.101cm" style:contextual-spacing="false"/>
      <style:text-properties fo:language="es" fo:country="ES" fo:font-style="italic" fo:font-weight="normal" officeooo:rsid="0011f834" officeooo:paragraph-rsid="000b3ac4" style:font-style-asian="italic" style:font-weight-asian="normal" style:font-style-complex="italic" style:font-weight-complex="normal"/>
    </style:style>
    <style:style style:name="P31" style:family="paragraph" style:parent-style-name="Standard">
      <style:paragraph-properties fo:margin-top="0.101cm" fo:margin-bottom="0.101cm" style:contextual-spacing="false"/>
      <style:text-properties fo:language="es" fo:country="ES" fo:font-style="italic" fo:font-weight="normal" officeooo:rsid="0006fc71" officeooo:paragraph-rsid="000b3ac4" style:font-style-asian="italic" style:font-weight-asian="normal" style:font-style-complex="italic" style:font-weight-complex="normal"/>
    </style:style>
    <style:style style:name="P32" style:family="paragraph" style:parent-style-name="Standard">
      <style:paragraph-properties fo:margin-top="0.101cm" fo:margin-bottom="0.101cm" style:contextual-spacing="false"/>
      <style:text-properties fo:language="es" fo:country="ES" fo:font-style="italic" fo:font-weight="normal" officeooo:rsid="00132f01" officeooo:paragraph-rsid="000b3ac4" style:font-style-asian="italic" style:font-weight-asian="normal" style:font-style-complex="italic" style:font-weight-complex="normal"/>
    </style:style>
    <style:style style:name="P33" style:family="paragraph" style:parent-style-name="Standard">
      <style:paragraph-properties fo:margin-top="0.101cm" fo:margin-bottom="0.101cm" style:contextual-spacing="false"/>
      <style:text-properties fo:language="es" fo:country="ES" fo:font-style="italic" fo:font-weight="normal" officeooo:rsid="0013c216" officeooo:paragraph-rsid="000b3ac4" style:font-style-asian="italic" style:font-weight-asian="normal" style:font-style-complex="italic" style:font-weight-complex="normal"/>
    </style:style>
    <style:style style:name="P34" style:family="paragraph" style:parent-style-name="Standard">
      <style:paragraph-properties fo:margin-top="0.101cm" fo:margin-bottom="0.101cm" style:contextual-spacing="false"/>
      <style:text-properties fo:language="es" fo:country="ES" fo:font-style="italic" fo:font-weight="normal" officeooo:rsid="0014f31f" officeooo:paragraph-rsid="000b3ac4" style:font-style-asian="italic" style:font-weight-asian="normal" style:font-style-complex="italic" style:font-weight-complex="normal"/>
    </style:style>
    <style:style style:name="P35" style:family="paragraph" style:parent-style-name="Standard">
      <style:paragraph-properties fo:margin-top="0.101cm" fo:margin-bottom="0.101cm" style:contextual-spacing="false"/>
      <style:text-properties fo:language="es" fo:country="ES" fo:font-style="italic" fo:font-weight="normal" officeooo:rsid="0015391e" officeooo:paragraph-rsid="000b3ac4" style:font-style-asian="italic" style:font-weight-asian="normal" style:font-style-complex="italic" style:font-weight-complex="normal"/>
    </style:style>
    <style:style style:name="P36" style:family="paragraph" style:parent-style-name="Standard">
      <style:paragraph-properties fo:margin-top="0.101cm" fo:margin-bottom="0.101cm" style:contextual-spacing="false"/>
      <style:text-properties fo:language="es" fo:country="ES" fo:font-style="italic" fo:font-weight="normal" officeooo:rsid="0016a7e7" officeooo:paragraph-rsid="000b3ac4" style:font-style-asian="italic" style:font-weight-asian="normal" style:font-style-complex="italic" style:font-weight-complex="normal"/>
    </style:style>
    <style:style style:name="P37" style:family="paragraph" style:parent-style-name="Standard">
      <style:paragraph-properties fo:margin-top="0.101cm" fo:margin-bottom="0.101cm" style:contextual-spacing="false"/>
      <style:text-properties fo:language="es" fo:country="ES" fo:font-style="italic" fo:font-weight="normal" officeooo:rsid="0016ad70" officeooo:paragraph-rsid="000b3ac4" style:font-style-asian="italic" style:font-weight-asian="normal" style:font-style-complex="italic" style:font-weight-complex="normal"/>
    </style:style>
    <style:style style:name="P38" style:family="paragraph" style:parent-style-name="Standard">
      <style:paragraph-properties fo:margin-top="0.101cm" fo:margin-bottom="0.101cm" style:contextual-spacing="false"/>
      <style:text-properties fo:language="es" fo:country="ES" fo:font-style="italic" fo:font-weight="normal" officeooo:rsid="001801c8" officeooo:paragraph-rsid="000b3ac4" style:font-style-asian="italic" style:font-weight-asian="normal" style:font-style-complex="italic" style:font-weight-complex="normal"/>
    </style:style>
    <style:style style:name="P39" style:family="paragraph" style:parent-style-name="Standard">
      <style:text-properties fo:language="es" fo:country="ES" fo:font-style="italic" fo:font-weight="normal" officeooo:rsid="00142570" officeooo:paragraph-rsid="00142570" style:font-style-asian="italic" style:font-weight-asian="normal" style:font-style-complex="italic" style:font-weight-complex="normal"/>
    </style:style>
    <style:style style:name="P40" style:family="paragraph" style:parent-style-name="Standard">
      <style:text-properties fo:language="es" fo:country="ES" fo:font-style="italic" fo:font-weight="normal" officeooo:rsid="0014e227" officeooo:paragraph-rsid="0014e227" style:font-style-asian="italic" style:font-weight-asian="normal" style:font-style-complex="italic" style:font-weight-complex="normal"/>
    </style:style>
    <style:style style:name="P41" style:family="paragraph" style:parent-style-name="Standard">
      <style:text-properties fo:language="es" fo:country="ES" fo:font-style="italic" fo:font-weight="normal" officeooo:rsid="0015b183" officeooo:paragraph-rsid="0015b183" style:font-style-asian="italic" style:font-weight-asian="normal" style:font-style-complex="italic" style:font-weight-complex="normal"/>
    </style:style>
    <style:style style:name="P42" style:family="paragraph" style:parent-style-name="Standard">
      <style:text-properties fo:language="es" fo:country="ES" fo:font-style="italic" fo:font-weight="normal" officeooo:rsid="0018c4c1" officeooo:paragraph-rsid="0018c4c1" style:font-style-asian="italic" style:font-weight-asian="normal" style:font-style-complex="italic" style:font-weight-complex="normal"/>
    </style:style>
    <style:style style:name="P43" style:family="paragraph" style:parent-style-name="Standard">
      <style:text-properties fo:language="es" fo:country="ES" fo:font-style="italic" fo:font-weight="normal" officeooo:rsid="001a2c19" officeooo:paragraph-rsid="001a2c19" style:font-style-asian="italic" style:font-weight-asian="normal" style:font-style-complex="italic" style:font-weight-complex="normal"/>
    </style:style>
    <style:style style:name="P44" style:family="paragraph" style:parent-style-name="Standard">
      <style:text-properties fo:language="es" fo:country="ES" fo:font-style="italic" fo:font-weight="normal" officeooo:rsid="001de55c" officeooo:paragraph-rsid="001de55c" style:font-style-asian="italic" style:font-weight-asian="normal" style:font-style-complex="italic" style:font-weight-complex="normal"/>
    </style:style>
    <style:style style:name="P45" style:family="paragraph" style:parent-style-name="Standard">
      <style:text-properties fo:language="es" fo:country="ES" fo:font-style="italic" fo:font-weight="normal" officeooo:rsid="001f047a" officeooo:paragraph-rsid="001f047a" style:font-style-asian="italic" style:font-weight-asian="normal" style:font-style-complex="italic" style:font-weight-complex="normal"/>
    </style:style>
    <style:style style:name="P46" style:family="paragraph" style:parent-style-name="Standard">
      <style:text-properties fo:language="es" fo:country="ES" fo:font-style="italic" fo:font-weight="normal" officeooo:rsid="0025c9df" officeooo:paragraph-rsid="0025c9df" style:font-style-asian="italic" style:font-weight-asian="normal" style:font-style-complex="italic" style:font-weight-complex="normal"/>
    </style:style>
    <style:style style:name="P47" style:family="paragraph" style:parent-style-name="Standard">
      <style:text-properties fo:language="es" fo:country="ES" fo:font-style="italic" fo:font-weight="normal" officeooo:rsid="002605ca" officeooo:paragraph-rsid="002605ca" style:font-style-asian="italic" style:font-weight-asian="normal" style:font-style-complex="italic" style:font-weight-complex="normal"/>
    </style:style>
    <style:style style:name="P48" style:family="paragraph" style:parent-style-name="Standard">
      <style:text-properties fo:language="es" fo:country="ES" fo:font-style="italic" fo:font-weight="normal" officeooo:rsid="00266f4f" officeooo:paragraph-rsid="00266f4f" style:font-style-asian="italic" style:font-weight-asian="normal" style:font-style-complex="italic" style:font-weight-complex="normal"/>
    </style:style>
    <style:style style:name="P49" style:family="paragraph" style:parent-style-name="Standard">
      <style:text-properties fo:language="es" fo:country="ES" fo:font-style="italic" fo:font-weight="normal" officeooo:rsid="00277ba7" officeooo:paragraph-rsid="00277ba7" style:font-style-asian="italic" style:font-weight-asian="normal" style:font-style-complex="italic" style:font-weight-complex="normal"/>
    </style:style>
    <style:style style:name="P50" style:family="paragraph" style:parent-style-name="Standard">
      <style:text-properties fo:language="es" fo:country="ES" fo:font-style="italic" fo:font-weight="normal" officeooo:rsid="00277ba7" officeooo:paragraph-rsid="0039dc98" style:font-style-asian="italic" style:font-weight-asian="normal" style:font-style-complex="italic" style:font-weight-complex="normal"/>
    </style:style>
    <style:style style:name="P51" style:family="paragraph" style:parent-style-name="Standard">
      <style:text-properties fo:language="es" fo:country="ES" fo:font-style="italic" fo:font-weight="normal" officeooo:rsid="0028bc45" officeooo:paragraph-rsid="0039dc98" style:font-style-asian="italic" style:font-weight-asian="normal" style:font-style-complex="italic" style:font-weight-complex="normal"/>
    </style:style>
    <style:style style:name="P52" style:family="paragraph" style:parent-style-name="Standard">
      <style:text-properties fo:language="es" fo:country="ES" fo:font-style="italic" fo:font-weight="normal" officeooo:rsid="0022499a" officeooo:paragraph-rsid="0022499a" style:font-style-asian="italic" style:font-weight-asian="normal" style:font-style-complex="italic" style:font-weight-complex="normal"/>
    </style:style>
    <style:style style:name="P53" style:family="paragraph" style:parent-style-name="Standard">
      <style:text-properties fo:language="es" fo:country="ES" fo:font-style="italic" fo:font-weight="normal" officeooo:rsid="002a8eb9" officeooo:paragraph-rsid="002a8eb9" style:font-style-asian="italic" style:font-weight-asian="normal" style:font-style-complex="italic" style:font-weight-complex="normal"/>
    </style:style>
    <style:style style:name="P54" style:family="paragraph" style:parent-style-name="Standard">
      <style:text-properties fo:language="es" fo:country="ES" fo:font-style="italic" fo:font-weight="normal" officeooo:rsid="002f0624" officeooo:paragraph-rsid="002f0624" style:font-style-asian="italic" style:font-weight-asian="normal" style:font-style-complex="italic" style:font-weight-complex="normal"/>
    </style:style>
    <style:style style:name="P55" style:family="paragraph" style:parent-style-name="Standard">
      <style:text-properties fo:language="es" fo:country="ES" fo:font-style="italic" fo:font-weight="normal" officeooo:rsid="0031f259" officeooo:paragraph-rsid="0031f259" style:font-style-asian="italic" style:font-weight-asian="normal" style:font-style-complex="italic" style:font-weight-complex="normal"/>
    </style:style>
    <style:style style:name="P56" style:family="paragraph" style:parent-style-name="Standard">
      <style:text-properties fo:language="es" fo:country="ES" fo:font-style="italic" fo:font-weight="normal" officeooo:rsid="0034a999" officeooo:paragraph-rsid="0034a999" style:font-style-asian="italic" style:font-weight-asian="normal" style:font-style-complex="italic" style:font-weight-complex="normal"/>
    </style:style>
    <style:style style:name="P57" style:family="paragraph" style:parent-style-name="Standard">
      <style:text-properties fo:language="es" fo:country="ES" fo:font-style="italic" fo:font-weight="normal" officeooo:rsid="002a2da8" officeooo:paragraph-rsid="0039dc98" style:font-style-asian="italic" style:font-weight-asian="normal" style:font-style-complex="italic" style:font-weight-complex="normal"/>
    </style:style>
    <style:style style:name="P58" style:family="paragraph" style:parent-style-name="Standard">
      <style:text-properties fo:language="es" fo:country="ES" fo:font-style="italic" fo:font-weight="normal" officeooo:rsid="00359755" officeooo:paragraph-rsid="00359755" style:font-style-asian="italic" style:font-weight-asian="normal" style:font-style-complex="italic" style:font-weight-complex="normal"/>
    </style:style>
    <style:style style:name="P59" style:family="paragraph" style:parent-style-name="Standard">
      <style:text-properties fo:language="es" fo:country="ES" fo:font-style="italic" fo:font-weight="normal" officeooo:rsid="0057610b" officeooo:paragraph-rsid="0057610b" style:font-style-asian="italic" style:font-weight-asian="normal" style:font-style-complex="italic" style:font-weight-complex="normal"/>
    </style:style>
    <style:style style:name="P60" style:family="paragraph" style:parent-style-name="Standard">
      <style:text-properties fo:language="es" fo:country="ES" fo:font-style="italic" fo:font-weight="normal" officeooo:rsid="00577e70" officeooo:paragraph-rsid="00577e70" style:font-style-asian="italic" style:font-weight-asian="normal" style:font-style-complex="italic" style:font-weight-complex="normal"/>
    </style:style>
    <style:style style:name="P61" style:family="paragraph" style:parent-style-name="Standard">
      <style:text-properties fo:language="es" fo:country="ES" fo:font-style="italic" fo:font-weight="normal" officeooo:rsid="00582807" officeooo:paragraph-rsid="00582807" style:font-style-asian="italic" style:font-weight-asian="normal" style:font-style-complex="italic" style:font-weight-complex="normal"/>
    </style:style>
    <style:style style:name="P62" style:family="paragraph" style:parent-style-name="Standard">
      <style:text-properties fo:language="es" fo:country="ES" fo:font-style="italic" fo:font-weight="normal" officeooo:rsid="00599eb7" officeooo:paragraph-rsid="00599eb7" style:font-style-asian="italic" style:font-weight-asian="normal" style:font-style-complex="italic" style:font-weight-complex="normal"/>
    </style:style>
    <style:style style:name="P63" style:family="paragraph" style:parent-style-name="Table_20_Contents">
      <style:text-properties fo:language="es" fo:country="ES" officeooo:rsid="003d89da" officeooo:paragraph-rsid="003d89da"/>
    </style:style>
    <style:style style:name="P64" style:family="paragraph" style:parent-style-name="Table_20_Contents">
      <style:text-properties fo:language="es" fo:country="ES" officeooo:rsid="0040f89c" officeooo:paragraph-rsid="00406302" style:language-asian="zxx" style:country-asian="none" style:language-complex="zxx" style:country-complex="none"/>
    </style:style>
    <style:style style:name="P65" style:family="paragraph" style:parent-style-name="Table_20_Contents">
      <style:text-properties fo:language="es" fo:country="ES"/>
    </style:style>
    <style:style style:name="P66" style:family="paragraph" style:parent-style-name="Table_20_Contents">
      <style:text-properties fo:language="es" fo:country="ES" officeooo:rsid="00438325" officeooo:paragraph-rsid="00438325"/>
    </style:style>
    <style:style style:name="P67" style:family="paragraph" style:parent-style-name="Table_20_Contents">
      <style:text-properties fo:language="es" fo:country="ES" officeooo:rsid="0044661d" officeooo:paragraph-rsid="0044661d"/>
    </style:style>
    <style:style style:name="P68" style:family="paragraph" style:parent-style-name="Table_20_Contents">
      <style:text-properties fo:language="es" fo:country="ES" officeooo:rsid="0047a7fa" officeooo:paragraph-rsid="0047a7fa"/>
    </style:style>
    <style:style style:name="P69" style:family="paragraph" style:parent-style-name="Table_20_Contents">
      <style:paragraph-properties fo:text-align="end" style:justify-single-word="false"/>
      <style:text-properties fo:language="es" fo:country="ES" officeooo:rsid="0047a7fa" officeooo:paragraph-rsid="0047a7fa"/>
    </style:style>
    <style:style style:name="P70" style:family="paragraph" style:parent-style-name="Table_20_Contents">
      <style:text-properties fo:language="es" fo:country="ES" officeooo:rsid="0049a859" officeooo:paragraph-rsid="0049a859"/>
    </style:style>
    <style:style style:name="P71" style:family="paragraph" style:parent-style-name="Table_20_Contents">
      <style:text-properties fo:language="es" fo:country="ES" officeooo:rsid="004b46ee" officeooo:paragraph-rsid="004b46ee"/>
    </style:style>
    <style:style style:name="P72" style:family="paragraph" style:parent-style-name="Table_20_Contents">
      <style:text-properties fo:language="es" fo:country="ES" officeooo:rsid="004ae090" officeooo:paragraph-rsid="004ae090"/>
    </style:style>
    <style:style style:name="P73" style:family="paragraph" style:parent-style-name="Table_20_Contents">
      <style:text-properties fo:language="es" fo:country="ES" officeooo:rsid="004d0cda" officeooo:paragraph-rsid="004d0cda"/>
    </style:style>
    <style:style style:name="P74" style:family="paragraph" style:parent-style-name="Table_20_Contents">
      <style:text-properties fo:language="es" fo:country="ES" officeooo:rsid="004cbebb" officeooo:paragraph-rsid="004cbebb"/>
    </style:style>
    <style:style style:name="P75" style:family="paragraph" style:parent-style-name="Standard">
      <style:text-properties fo:language="es" fo:country="ES" fo:font-style="normal" style:text-underline-style="none" fo:font-weight="normal" officeooo:rsid="0047a7fa" officeooo:paragraph-rsid="0047a7fa" style:font-style-asian="normal" style:font-weight-asian="normal" style:font-style-complex="normal" style:font-weight-complex="normal"/>
    </style:style>
    <style:style style:name="P76" style:family="paragraph" style:parent-style-name="Standard">
      <style:text-properties fo:language="es" fo:country="ES" fo:font-style="normal" fo:font-weight="normal" officeooo:rsid="00599eb7" officeooo:paragraph-rsid="00599eb7" style:font-style-asian="normal" style:font-weight-asian="normal" style:font-style-complex="normal" style:font-weight-complex="normal"/>
    </style:style>
    <style:style style:name="P77" style:family="paragraph" style:parent-style-name="Standard">
      <style:text-properties fo:language="es" fo:country="ES" fo:font-style="normal" fo:font-weight="normal" officeooo:rsid="006344e3" officeooo:paragraph-rsid="006344e3" style:font-style-asian="normal" style:font-weight-asian="normal" style:font-style-complex="normal" style:font-weight-complex="normal"/>
    </style:style>
    <style:style style:name="P78" style:family="paragraph" style:parent-style-name="Standard">
      <style:text-properties fo:language="es" fo:country="ES" fo:font-style="normal" fo:font-weight="normal" officeooo:rsid="0063bbbd" officeooo:paragraph-rsid="0063bbbd" style:font-style-asian="normal" style:font-weight-asian="normal" style:font-style-complex="normal" style:font-weight-complex="normal"/>
    </style:style>
    <style:style style:name="P79" style:family="paragraph" style:parent-style-name="Standard">
      <style:text-properties fo:language="es" fo:country="ES" fo:font-style="normal" fo:font-weight="normal" officeooo:rsid="0065ab29" officeooo:paragraph-rsid="0065ab29" style:font-style-asian="normal" style:font-weight-asian="normal" style:font-style-complex="normal" style:font-weight-complex="normal"/>
    </style:style>
    <style:style style:name="P80" style:family="paragraph" style:parent-style-name="Standard">
      <style:text-properties fo:language="es" fo:country="ES" fo:font-style="normal" fo:font-weight="normal" officeooo:rsid="0065ede6" officeooo:paragraph-rsid="0065ede6" style:font-style-asian="normal" style:font-weight-asian="normal" style:font-style-complex="normal" style:font-weight-complex="normal"/>
    </style:style>
    <style:style style:name="P81" style:family="paragraph" style:parent-style-name="Standard">
      <style:text-properties fo:language="es" fo:country="ES" fo:font-style="normal" fo:font-weight="normal" officeooo:rsid="0066e2e3" officeooo:paragraph-rsid="0066e2e3" style:font-style-asian="normal" style:font-weight-asian="normal" style:font-style-complex="normal" style:font-weight-complex="normal"/>
    </style:style>
    <style:style style:name="P82" style:family="paragraph" style:parent-style-name="Standard">
      <style:text-properties fo:language="es" fo:country="ES" fo:font-style="normal" fo:font-weight="normal" officeooo:rsid="006889fa" officeooo:paragraph-rsid="006889fa" style:font-style-asian="normal" style:font-weight-asian="normal" style:font-style-complex="normal" style:font-weight-complex="normal"/>
    </style:style>
    <style:style style:name="P83" style:family="paragraph" style:parent-style-name="Standard">
      <style:text-properties fo:language="es" fo:country="ES" fo:font-style="normal" fo:font-weight="normal" officeooo:rsid="006ce11d" officeooo:paragraph-rsid="006ce11d" style:font-style-asian="normal" style:font-weight-asian="normal" style:font-style-complex="normal" style:font-weight-complex="normal"/>
    </style:style>
    <style:style style:name="P84" style:family="paragraph" style:parent-style-name="Standard">
      <style:text-properties fo:language="es" fo:country="ES" fo:font-style="normal" fo:font-weight="normal" officeooo:rsid="006e49bf" officeooo:paragraph-rsid="006e49bf" style:font-style-asian="normal" style:font-weight-asian="normal" style:font-style-complex="normal" style:font-weight-complex="normal"/>
    </style:style>
    <style:style style:name="P85" style:family="paragraph" style:parent-style-name="Standard">
      <style:text-properties fo:language="es" fo:country="ES" fo:font-style="normal" fo:font-weight="normal" officeooo:rsid="006fc3d8" officeooo:paragraph-rsid="006fc3d8" style:font-style-asian="normal" style:font-weight-asian="normal" style:font-style-complex="normal" style:font-weight-complex="normal"/>
    </style:style>
    <style:style style:name="P86" style:family="paragraph" style:parent-style-name="Standard">
      <style:text-properties fo:language="es" fo:country="ES" fo:font-style="normal" fo:font-weight="normal" officeooo:rsid="00737b46" officeooo:paragraph-rsid="00737b46" style:font-style-asian="normal" style:font-weight-asian="normal" style:font-style-complex="normal" style:font-weight-complex="normal"/>
    </style:style>
    <style:style style:name="P87" style:family="paragraph" style:parent-style-name="Standard">
      <style:text-properties style:text-line-through-style="solid" style:text-line-through-type="single" fo:language="es" fo:country="ES" fo:font-style="italic" style:text-underline-style="none" fo:font-weight="bold" officeooo:rsid="0022499a" officeooo:paragraph-rsid="0022499a" style:font-style-asian="italic" style:font-weight-asian="bold" style:font-style-complex="italic" style:font-weight-complex="bold"/>
    </style:style>
    <style:style style:name="P88" style:family="paragraph" style:parent-style-name="Standard">
      <style:text-properties style:text-line-through-style="solid" style:text-line-through-type="single" fo:language="es" fo:country="ES" fo:font-style="italic" style:text-underline-style="none" fo:font-weight="bold" officeooo:rsid="00228f80" officeooo:paragraph-rsid="00228f80" style:font-style-asian="italic" style:font-weight-asian="bold" style:font-style-complex="italic" style:font-weight-complex="bold"/>
    </style:style>
    <style:style style:name="P89" style:family="paragraph" style:parent-style-name="Standard">
      <style:text-properties style:text-line-through-style="solid" style:text-line-through-type="single" fo:language="es" fo:country="ES" fo:font-style="italic" fo:font-weight="bold" officeooo:rsid="000b3ac4" officeooo:paragraph-rsid="000b3ac4" style:font-style-asian="italic" style:font-weight-asian="bold" style:font-style-complex="italic" style:font-weight-complex="bold"/>
    </style:style>
    <style:style style:name="P90" style:family="paragraph" style:parent-style-name="Standard">
      <style:text-properties fo:language="es" fo:country="ES" fo:font-style="italic" fo:font-weight="bold" officeooo:rsid="0076a61f" officeooo:paragraph-rsid="0076a61f" style:font-style-asian="italic" style:font-weight-asian="bold" style:font-style-complex="italic" style:font-weight-complex="bold"/>
    </style:style>
    <style:style style:name="T1" style:family="text">
      <style:text-properties officeooo:rsid="0006ff52"/>
    </style:style>
    <style:style style:name="T2" style:family="text">
      <style:text-properties officeooo:rsid="0007420a"/>
    </style:style>
    <style:style style:name="T3" style:family="text">
      <style:text-properties officeooo:rsid="00095d7c"/>
    </style:style>
    <style:style style:name="T4" style:family="text">
      <style:text-properties officeooo:rsid="00168200"/>
    </style:style>
    <style:style style:name="T5" style:family="text">
      <style:text-properties officeooo:rsid="00185d37"/>
    </style:style>
    <style:style style:name="T6" style:family="text">
      <style:text-properties officeooo:rsid="0025c9df"/>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officeooo:rsid="0028bc45"/>
    </style:style>
    <style:style style:name="T10" style:family="text">
      <style:text-properties officeooo:rsid="002c6e67"/>
    </style:style>
    <style:style style:name="T11" style:family="text">
      <style:text-properties officeooo:rsid="002e31e6"/>
    </style:style>
    <style:style style:name="T12" style:family="text">
      <style:text-properties officeooo:rsid="003791f0"/>
    </style:style>
    <style:style style:name="T13" style:family="text">
      <style:text-properties fo:font-weight="bold" style:font-weight-asian="bold" style:font-weight-complex="bold"/>
    </style:style>
    <style:style style:name="T14" style:family="text">
      <style:text-properties officeooo:rsid="0044661d"/>
    </style:style>
    <style:style style:name="T15" style:family="text">
      <style:text-properties officeooo:rsid="0048230e"/>
    </style:style>
    <style:style style:name="T16" style:family="text">
      <style:text-properties officeooo:rsid="0050a59b"/>
    </style:style>
    <style:style style:name="T17" style:family="text">
      <style:text-properties officeooo:rsid="0051c428"/>
    </style:style>
    <style:style style:name="T18" style:family="text">
      <style:text-properties officeooo:rsid="00546cb9"/>
    </style:style>
    <style:style style:name="T19" style:family="text">
      <style:text-properties officeooo:rsid="00577e70"/>
    </style:style>
    <style:style style:name="T20" style:family="text">
      <style:text-properties officeooo:rsid="00582807"/>
    </style:style>
    <style:style style:name="T21" style:family="text">
      <style:text-properties officeooo:rsid="005e3782"/>
    </style:style>
    <style:style style:name="T22" style:family="text">
      <style:text-properties officeooo:rsid="0063b952"/>
    </style:style>
    <style:style style:name="T23" style:family="text">
      <style:text-properties officeooo:rsid="006a92f3"/>
    </style:style>
    <style:style style:name="T24" style:family="text">
      <style:text-properties officeooo:rsid="006d11c5"/>
    </style:style>
    <style:style style:name="T25" style:family="text">
      <style:text-properties officeooo:rsid="007183be"/>
    </style:style>
    <style:style style:name="T26" style:family="text">
      <style:text-properties officeooo:rsid="00737b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au1" table:style-name="Tableau1">
        <table:table-column table:style-name="Tableau1.A"/>
        <table:table-column table:style-name="Tableau1.B"/>
        <table:table-row table:style-name="Tableau1.1">
          <table:table-cell table:style-name="Tableau1.A1" office:value-type="string">
            <text:p text:style-name="P8">Identidad y intercambios </text:p>
            <text:p text:style-name="P28">Date : 06/09/22</text:p>
            <text:p text:style-name="P28"/>
            <text:p text:style-name="P10">CO. Boda en la frontera : </text:p>
            <text:p text:style-name="P10"/>
            <text:p text:style-name="P9">postas des fronteras </text:p>
            <text:p text:style-name="P9">amor eternos</text:p>
            <text:p text:style-name="P9">26 anos </text:p>
            <text:p text:style-name="P9">los familias </text:p>
            <text:p text:style-name="P9">presentar </text:p>
            <text:p text:style-name="P9">una bode nacional</text:p>
            <text:p text:style-name="P9">nacionales de guerrero </text:p>
            <text:p text:style-name="P9">antes les créanlos quieres patoja </text:p>
            <text:p text:style-name="P9">la puerta de metal </text:p>
            <text:p text:style-name="P9">tres minutos </text:p>
            <text:p text:style-name="P9">emetion que viven sentana </text:p>
            <text:p text:style-name="P9">no p<text:span text:style-name="T3">o</text:span>demos ver sus famil<text:span text:style-name="T3">ias</text:span></text:p>
            <text:p text:style-name="P9"/>
            <text:p text:style-name="P9">estados unidos mexicanos </text:p>
            <text:p text:style-name="P9">siempre </text:p>
            <text:p text:style-name="P9">vestidos blancos </text:p>
            <text:p text:style-name="P9">premier presentan </text:p>
            <text:p text:style-name="P9">hasta ores quieren motiva </text:p>
            <text:p text:style-name="P9">deportados su hijo </text:p>
            <text:p text:style-name="P10"/>
            <text:p text:style-name="P11">tableau :</text:p>
            <text:p text:style-name="P11"/>
            <text:p text:style-name="P11">brian + evelia <text:span text:style-name="T1">reyes</text:span> / ( originaria de guerrero)</text:p>
            <text:p text:style-name="P11">evelia : novia de 27 anos que lleva un vestido blanco, <text:span text:style-name="T2">realiza su suenos</text:span></text:p>
            <text:p text:style-name="P12">apertura de la puerta durante 3mn.</text:p>
            <text:p text:style-name="P12">Nicolas Herrera ⇒ un deportado ⇒ ver a su hijo que vive en Santa Ana.</text:p>
            <text:p text:style-name="P12"/>
            <text:p text:style-name="P13">Devoir : </text:p>
            <text:p text:style-name="P13"/>
            <text:p text:style-name="P89">para comencer podemos explicar que es la identidad y los intercambios, una identidad es todos los aspectos que differencias dos personas por exemple. Podemos decir que un identidad esta personal. Un intercambios es presente entre personas. Podemos decir que une intercambios necesitan personas.</text:p>
            <text:p text:style-name="P89">A traves el documento “ una boda en la frontera entre mexico y los estados unidos” podemos ver un intercambios entre los <text:s/>mexicanos y estadounidense a pesar de una cerca. De mas el documento habla de la difficuldad des los estadounidense para ver sus familias en mexico. Aunque la presencia de un cerca, los cuidadanos tienen un amor, un relational, un comportomente positivo a pesar de los diferencias entre ellos. este muestra la nocion de identidat y de intercambios en el documento.</text:p>
            <text:p text:style-name="P15"><text:soft-page-break/>08/09/22</text:p>
            <text:p text:style-name="P15"/>
            <text:p text:style-name="P15">identidad e intercambios</text:p>
            <text:p text:style-name="P15"/>
            <text:p text:style-name="P15"><text:s/>==&gt; intercambios físicos de personas <text:s/>==&gt; inmigración</text:p>
            <text:p text:style-name="P15"/>
            <text:p text:style-name="P15">-- positivo = boda / el amor/ la esperanza</text:p>
            <text:p text:style-name="P15">-- negativo : puerta de metal / muro / obstáculo físico </text:p>
            <text:p text:style-name="P15">-- intercambios político ( donald trump) </text:p>
            <text:p text:style-name="P15">-- <text:span text:style-name="T4">intercambios culturales </text:span></text:p>
            <text:p text:style-name="P15">-- <text:span text:style-name="T4">lingüísticos</text:span></text:p>
            <text:p text:style-name="P15">-- <text:span text:style-name="T4">músicos</text:span></text:p>
            <text:p text:style-name="P15">-- <text:span text:style-name="T5">intercambios sociales y económicos</text:span></text:p>
            <text:p text:style-name="P16">diferencia EEUU =! mejico</text:p>
            <text:p text:style-name="P16"/>
            <text:p text:style-name="P16"/>
            <text:p text:style-name="P17">itinerario de un chicano </text:p>
            <text:p text:style-name="P17"/>
            <text:p text:style-name="P17">un chicano = un latinoamericano que vive en EE UU </text:p>
            <text:p text:style-name="P17">un gringo manera como bs</text:p>
            <text:p text:style-name="P17">latinos llamar a los estadounidenses</text:p>
            <text:p text:style-name="P17"/>
            <text:p text:style-name="P18">pedro morales </text:p>
            <text:p text:style-name="P18">viene de una familia de campesinos pobre </text:p>
            <text:p text:style-name="P18">joven de 20 anos </text:p>
            <text:p text:style-name="P18">sueno americano</text:p>
            <text:p text:style-name="P18">busco trabajo en los campos cara recoger </text:p>
            <text:p text:style-name="P18">frutas y algodón = patrones que pagaban muy mal</text:p>
            <text:p text:style-name="P18"/>
            <text:p text:style-name="P18">viva en la miseria </text:p>
            <text:p text:style-name="P18">dormía en las estaciones de trenes </text:p>
            <text:p text:style-name="P18"/>
            <text:p text:style-name="P87">deberes : </text:p>
            <text:p text:style-name="P87"/>
            <text:p text:style-name="P88"><text:span text:style-name="T6">1.</text:span>pedros vivía en una miserable haciendo de zacateros se quiera in a california <text:s/>porque no quiera seguir los pasos de su padre y su abuelo </text:p>
            <text:p text:style-name="P88"/>
            <text:p text:style-name="P88">2. no podia ganarse la vida, cosechaba frutas, frijoles a algedon en las fincas dormia en las carretoras, en las estaciones de tren..</text:p>
            <text:p text:style-name="P88">3. adopto years azules y una gorra y aprendio frase en ingles y luego fue a buscar a su navio de la infancia</text:p>
            <text:p text:style-name="P88"/>
            <text:p text:style-name="P88">4. piense que estan todos locos, que les ponen fruta a las carres y mermeloda a los huevos fritos, que amandan perros a la peluqueria, que no creen en la virgen Maria</text:p>
            <text:p text:style-name="P19"/>
            <text:p text:style-name="P19"/>
            <text:p text:style-name="P19"/>
            <text:p text:style-name="P19"/>
            <text:p text:style-name="P19"/>
            <text:p text:style-name="P20"><text:soft-page-break/>13/09/22</text:p>
            <text:p text:style-name="P23">correction:</text:p>
            <text:p text:style-name="P23"/>
            <text:p text:style-name="P20">ej: je gagne ma vie en chantant </text:p>
            <text:p text:style-name="P20">(yo) me gano la vida cantando</text:p>
            <text:p text:style-name="P20"/>
            <text:p text:style-name="P20">pedro Pedro <text:span text:style-name="T7">se</text:span><text:span text:style-name="T8"> gana la vida recogiendo algodon</text:span></text:p>
            <text:p text:style-name="P52"/>
            <text:p text:style-name="P21">2) AL llegar à California, pedro encontró muchas dificultades para encontrar un lugar donde dormir, <text:span text:style-name="T10">paso hambre y sufrió de la explotación </text:span><text:span text:style-name="T11">de los patrones que le pagaban muy mal amenazándole de denunciar a la migra</text:span></text:p>
            <text:p text:style-name="P21"/>
            <text:p text:style-name="P22">3)finalmente pedro decidió intentar adaptarse a la sociedad norteamericana para escapar a la migra. De hecho, se quito la ropa mexicana tradicional para llevar pantalones vaqueros y una gorra. Ad<text:span text:style-name="T12">e</text:span>mas empezó a aprender unas frases en ingles</text:p>
            <text:p text:style-name="P22"/>
            <table:table table:name="Tableau2" table:style-name="Tableau2">
              <table:table-column table:style-name="Tableau2.A" table:number-columns-repeated="3"/>
              <table:table-row table:style-name="TableLine2168800733728">
                <table:table-cell table:style-name="Tableau2.A1" office:value-type="string">
                  <text:p text:style-name="P63">Tradiciones mexicanas</text:p>
                </table:table-cell>
                <table:table-cell table:style-name="Tableau2.A1" office:value-type="string">
                  <text:p text:style-name="P63">Modo de vida en los EE UU</text:p>
                </table:table-cell>
                <table:table-cell table:style-name="Tableau2.C1" office:value-type="string">
                  <text:p text:style-name="P63">categoría</text:p>
                </table:table-cell>
              </table:table-row>
              <table:table-row table:style-name="Tableau2.2">
                <table:table-cell table:style-name="Tableau2.A2" office:value-type="string">
                  <text:p text:style-name="P64">En mexicana los ciudadanos son campesino. Ademas los tradiciones mexicana dice que el hombre trabajando en el exterior de la casa </text:p>
                  <text:p text:style-name="P64">y la mujer su trabajo esta a la casa.</text:p>
                  <text:p text:style-name="P64"/>
                  <text:p text:style-name="P64">La población mexicana esta creyente. Los mexicanos creen en la virgen Maria.</text:p>
                  <text:p text:style-name="P64"/>
                  <text:p text:style-name="P64">De mas podemos dice a través el documento que en el código <text:s/>de ropa de los mexicanos tiene el sombrero y los huaraches</text:p>
                </table:table-cell>
                <table:table-cell table:style-name="Tableau2.A2" office:value-type="string">
                  <text:p text:style-name="P66">EN los estados unidos les ciudadanos son rurales. </text:p>
                  <text:p text:style-name="P66">Ademas podemos ver que los tradiciones de los estados unidos son contrario de ella de mexica. </text:p>
                  <text:p text:style-name="P66">Es el hombre que friegan los platos en la casa y las mujeres lavan los automóviles en la calle.</text:p>
                  <text:p text:style-name="P66"/>
                  <text:p text:style-name="P66">Ademas los estadounidense <text:s/>en general no están creyente, no creen la virgen Maria.</text:p>
                  <text:p text:style-name="P66"/>
                  <text:p text:style-name="P66">Podemos ver igualmente que los código de ropa de los estadounidense para las mujer contiendo el sostén y los calzones</text:p>
                </table:table-cell>
                <table:table-cell table:style-name="Tableau2.C2" office:value-type="string">
                  <text:p text:style-name="P65"><text:s/><text:span text:style-name="T14">Identidad y intercambios </text:span></text:p>
                  <text:p text:style-name="P65"/>
                  <text:p text:style-name="P67">código de ropa </text:p>
                  <text:p text:style-name="P67"/>
                  <text:p text:style-name="P67">los prejuicio de vida con el hombre y la mujer</text:p>
                  <text:p text:style-name="P67"/>
                  <text:p text:style-name="P67">le creyente, la religion</text:p>
                </table:table-cell>
              </table:table-row>
            </table:table>
            <text:p text:style-name="P25"><text:soft-page-break/></text:p>
            <text:p text:style-name="P25"/>
            <table:table table:name="Table1" table:style-name="Table1">
              <table:table-column table:style-name="Table1.A" table:number-columns-repeated="3"/>
              <table:table-row table:style-name="TableLine2168800734592">
                <table:table-cell table:style-name="Table1.A1" office:value-type="string">
                  <text:p text:style-name="P68">Tradiciones mexicanas</text:p>
                </table:table-cell>
                <table:table-cell table:style-name="Table1.A1" office:value-type="string">
                  <text:p text:style-name="P68">Modo de vida en los EEUU</text:p>
                </table:table-cell>
                <table:table-cell table:style-name="Table1.C1" office:value-type="string">
                  <text:p text:style-name="P68">Categoría </text:p>
                </table:table-cell>
              </table:table-row>
              <table:table-row table:style-name="TableLine2168803150080">
                <table:table-cell table:style-name="Table1.A2" office:value-type="string">
                  <text:p text:style-name="P68">Machismo</text:p>
                </table:table-cell>
                <table:table-cell table:style-name="Table1.A2" office:value-type="string">
                  <text:p text:style-name="P68">Los hombres friegan los platos </text:p>
                  <text:p text:style-name="P68"/>
                  <text:p text:style-name="P68">las mujeres lavan los automóviles</text:p>
                </table:table-cell>
                <table:table-cell table:style-name="Table1.C2" office:value-type="string">
                  <text:p text:style-name="P68">Repartición de las tareas </text:p>
                  <text:p text:style-name="P68">revolución de genero / societal</text:p>
                </table:table-cell>
              </table:table-row>
              <table:table-row table:style-name="TableLine2168803156128">
                <table:table-cell table:style-name="Table1.A2" office:value-type="string">
                  <text:p text:style-name="P68">Traje de novia <text:s/><text:span text:style-name="T15">( símbolo de virginidad) esperaba</text:span></text:p>
                  <text:p text:style-name="P69">nombre de la chica inmaculada</text:p>
                </table:table-cell>
                <table:table-cell table:style-name="Table1.A2" office:value-type="string">
                  <text:p text:style-name="P68">No creen en la Virgen Maria </text:p>
                </table:table-cell>
                <table:table-cell table:style-name="Table1.C2" office:value-type="string">
                  <text:p text:style-name="P68">Religión católica</text:p>
                </table:table-cell>
              </table:table-row>
              <table:table-row table:style-name="TableLine2168803153824">
                <table:table-cell table:style-name="Table1.A2" office:value-type="string">
                  <text:p text:style-name="P68">Frijoles</text:p>
                </table:table-cell>
                <table:table-cell table:style-name="Table1.A2" office:value-type="string">
                  <text:p text:style-name="P70">Carne con durazno </text:p>
                  <text:p text:style-name="P70">huevos con mermelada</text:p>
                </table:table-cell>
                <table:table-cell table:style-name="Table1.C2" office:value-type="string">
                  <text:p text:style-name="P70">Gastronomía</text:p>
                </table:table-cell>
              </table:table-row>
              <table:table-row table:style-name="TableLine2168803148928">
                <table:table-cell table:style-name="Table1.A2" office:value-type="string">
                  <text:p text:style-name="P71">Manera de tratar a los animales ⇒ útil</text:p>
                </table:table-cell>
                <table:table-cell table:style-name="Table1.A2" office:value-type="string">
                  <text:p text:style-name="P72">Mandan los perros a la peluquería</text:p>
                </table:table-cell>
                <table:table-cell table:style-name="Table1.C2" office:value-type="string">
                  <text:p text:style-name="P71">Animales </text:p>
                </table:table-cell>
              </table:table-row>
              <table:table-row table:style-name="TableLine2168803153248">
                <table:table-cell table:style-name="Table1.A2" office:value-type="string">
                  <text:p text:style-name="P73">Sombrero y huaraches </text:p>
                </table:table-cell>
                <table:table-cell table:style-name="Table1.A2" office:value-type="string">
                  <text:p text:style-name="P73">Bu-yin y la cachucha</text:p>
                </table:table-cell>
                <table:table-cell table:style-name="Table1.C2" office:value-type="string">
                  <text:p text:style-name="P74">Manera de vestirse</text:p>
                </table:table-cell>
              </table:table-row>
              <table:table-row table:style-name="TableLine2168803154112">
                <table:table-cell table:style-name="Table1.A2" office:value-type="string">
                  <text:p text:style-name="P73">Español</text:p>
                </table:table-cell>
                <table:table-cell table:style-name="Table1.A2" office:value-type="string">
                  <text:p text:style-name="P73">Ingles</text:p>
                  <text:p text:style-name="P73">spanglish</text:p>
                </table:table-cell>
                <table:table-cell table:style-name="Table1.C2" office:value-type="string">
                  <text:p text:style-name="P73">Diferencias lingüísticas </text:p>
                </table:table-cell>
              </table:table-row>
            </table:table>
            <text:p text:style-name="P25"/>
            <text:p text:style-name="P25"/>
            <text:p text:style-name="P25">20/09/22</text:p>
            <text:p text:style-name="P25"/>
            <text:p text:style-name="P75">Frij<text:span text:style-name="T23">o</text:span>lero – del <text:s/>grupo molotov</text:p>
            <text:p text:style-name="P75"/>
            <text:p text:style-name="P7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7"><text:soft-page-break/>22/09/22</text:p>
            <text:p text:style-name="P26">EE. pon en relación la actuación del artista J<text:span text:style-name="T25">R</text:span> con ele eje “ arte y poder” </text:p>
            <text:p text:style-name="P25"/>
            <text:p text:style-name="P25"/>
            <text:p text:style-name="P90">drapeau italien </text:p>
            <text:p text:style-name="P90">le repas passe a travers la barriere</text:p>
            <text:p text:style-name="P90"/>
            <text:p text:style-name="P90">un repa en commin </text:p>
            <text:p text:style-name="P90">police musicien</text:p>
            <text:p text:style-name="P90">nouriture paysanes </text:p>
            <text:p text:style-name="P90">partage entre les citoyen</text:p>
            <text:p text:style-name="P90">physique diffre,nets</text:p>
            <text:p text:style-name="P90">une grande table au millie </text:p>
            <text:p text:style-name="P90">il mets en place le repas </text:p>
            <text:p text:style-name="P90">la securiter mise en place par la police </text:p>
            <text:p text:style-name="P90">les parents avec leurs enfanys </text:p>
            <text:p text:style-name="P90">au service des ebfants </text:p>
            <text:p text:style-name="P90"/>
          </table:table-cell>
          <table:table-cell table:style-name="Tableau1.B1" office:value-type="string">
            <text:p text:style-name="P29">Un intercambios ⇒ un écange</text:p>
            <text:p text:style-name="P30">una boda ⇒ une noce</text:p>
            <text:p text:style-name="P31">una novia ⇒ une fiancée</text:p>
            <text:p text:style-name="P32">llevar ⇒ porter </text:p>
            <text:p text:style-name="P32">vestidos ⇒ une robe</text:p>
            <text:p text:style-name="P32">la apertura ⇒ <text:s/>l’ouverture</text:p>
            <text:p text:style-name="P32">estadounidense ⇒ un americain</text:p>
            <text:p text:style-name="P32">Un acontesimiento : un événement.</text:p>
            <text:p text:style-name="P32">Sexta : 6eme</text:p>
            <text:p text:style-name="P32">tocar musica = jouer de la musique </text:p>
            <text:p text:style-name="P32">jugar = jouer</text:p>
            <text:p text:style-name="P33">altar = hotel</text:p>
            <text:p text:style-name="P34">veces = plusieurs fois </text:p>
            <text:p text:style-name="P34">fois = vece</text:p>
            <text:p text:style-name="P35">un diario = un journal</text:p>
            <text:p text:style-name="P35">una cadena = une chaine</text:p>
            <text:p text:style-name="P35">sacado de = tirer de </text:p>
            <text:p text:style-name="P36">firmar = signer </text:p>
            <text:p text:style-name="P36">muestar = preuve</text:p>
            <text:p text:style-name="P36">aunque bien que / meme si</text:p>
            <text:p text:style-name="P36">una cerca = barriere </text:p>
            <text:p text:style-name="P36">ambos /(as) tout les deux / toutes les deux </text:p>
            <text:p text:style-name="P36">promotida = sa promise sa fiancée</text:p>
            <text:p text:style-name="P36">pareja = couple </text:p>
            <text:p text:style-name="P37">bogado = un avocat</text:p>
            <text:p text:style-name="P38">agrego = ajouter </text:p>
            <text:p text:style-name="P38">tramitar = faire de l’administion, faire des demarches administrative</text:p>
            <text:p text:style-name="P14"/>
            <text:p text:style-name="P14"/>
            <text:p text:style-name="P39"/>
            <text:p text:style-name="P39"/>
            <text:p text:style-name="P39"/>
            <text:p text:style-name="P39"/>
            <text:p text:style-name="P39"/>
            <text:p text:style-name="P39"><text:soft-page-break/>08/09/2022</text:p>
            <text:p text:style-name="P39"/>
            <text:p text:style-name="P39">despedirse : se dire au revoir </text:p>
            <text:p text:style-name="P39">cruzar : traverser</text:p>
            <text:p text:style-name="P39">casos qualifier de petit</text:p>
            <text:p text:style-name="P40">deportado : exiler, expulser</text:p>
            <text:p text:style-name="P41">impedir : empecher</text:p>
            <text:p text:style-name="P41">el temor : la crainte</text:p>
            <text:p text:style-name="P41"/>
            <text:p text:style-name="P42">acabar de + verbe a l’infinif = venir de faire qq chose </text:p>
            <text:p text:style-name="P42">un campesino = un paysan </text:p>
            <text:p text:style-name="P43">sonaba = ce qui rever</text:p>
            <text:p text:style-name="P43">algodón <text:s/>le coton </text:p>
            <text:p text:style-name="P44">recoger = ramasser </text:p>
            <text:p text:style-name="P44">un sombrero / un chapeau </text:p>
            <text:p text:style-name="P45">una estación : une gare</text:p>
            <text:p text:style-name="P45">volverse = devenir</text:p>
            <text:p text:style-name="P45">entonces : alors / donc</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7"><text:soft-page-break/>ganarse la vida:</text:p>
            <text:p text:style-name="P47">+ verbe au gérondif = gagner sa vie en ...</text:p>
            <text:p text:style-name="P46"/>
            <text:p text:style-name="P48">le gerondif (=participe présent)</text:p>
            <text:p text:style-name="P48">pour les verbes en AR = radical+ANDO</text:p>
            <text:p text:style-name="P48">Pour les verbes en ER ou IR = radical+IENDO</text:p>
            <text:p text:style-name="P46"/>
            <text:p text:style-name="P54"><text:span text:style-name="T13">ATTENTION</text:span> : Apocope du pronom qui vient se “ coller” à la fin du verbe au gérondif </text:p>
            <text:p text:style-name="P54"/>
            <text:p text:style-name="P54">l’apocope a lieu à linfinitif, au gérondif et à l’imperatif</text:p>
            <text:p text:style-name="P46"/>
            <text:p text:style-name="P50">-<text:span text:style-name="T9">al + verbe à l’infinitif :</text:span></text:p>
            <text:p text:style-name="P51">en … ( avec 2 actions simultanées)</text:p>
            <text:p text:style-name="P57"/>
            <text:p text:style-name="P24">decir(dire):</text:p>
            <text:p text:style-name="P46">dije</text:p>
            <text:p text:style-name="P46">dijiste</text:p>
            <text:p text:style-name="P46">dijo</text:p>
            <text:p text:style-name="P46">dijimos</text:p>
            <text:p text:style-name="P46">dijisteis</text:p>
            <text:p text:style-name="P46">dijeron</text:p>
            <text:p text:style-name="P45"/>
            <text:p text:style-name="P45"/>
            <text:p text:style-name="P46"><text:span text:style-name="T13">l’imparfait :</text:span> </text:p>
            <text:p text:style-name="P46">pour les verbes en AR: </text:p>
            <text:p text:style-name="P46">==&gt; radical + aba / abas/aba/ abamos/ abais/ aban</text:p>
            <text:p text:style-name="P46"/>
            <text:p text:style-name="P46">pour les verbes en ER / IR </text:p>
            <text:p text:style-name="P46">==&gt; radical + ia / ias / ia / iamos/ iais/ ian</text:p>
            <text:p text:style-name="P46"/>
            <text:p text:style-name="P46">IR (aller) = iba, ibas…</text:p>
            <text:p text:style-name="P46">SER (etre <text:s/>/ def.)=era / eras, era</text:p>
            <text:p text:style-name="P46"/>
            <text:p text:style-name="P46"><text:span text:style-name="T13">vocabulaire</text:span> :</text:p>
            <text:p text:style-name="P57">encontrar = trouver</text:p>
            <text:p text:style-name="P46">los antepasados : les ancêtres</text:p>
            <text:p text:style-name="P49">una amenaza = une menace</text:p>
            <text:p text:style-name="P53">pasar hambre = avoir faim</text:p>
            <text:p text:style-name="P55">de hecho = de fait </text:p>
            <text:p text:style-name="P55">una gorra = une casquette </text:p>
            <text:p text:style-name="P55">un pantalon vaquero = un jean</text:p>
            <text:p text:style-name="P56">un prejuicio = un préjugé</text:p>
            <text:p text:style-name="P58">gastar dinero</text:p>
            <text:p text:style-name="P59"><text:soft-page-break/>un desierto <text:s/>= un desert</text:p>
            <text:p text:style-name="P59">alambr<text:span text:style-name="T22">e</text:span>s : barbele</text:p>
            <text:p text:style-name="P59">en la pa<text:span text:style-name="T19">rte de abajo = en bas </text:span></text:p>
            <text:p text:style-name="P60">por ambos lados = <text:span text:style-name="T20">de chaque coter</text:span></text:p>
            <text:p text:style-name="P61">un rascacielos = un gratte ciel</text:p>
            <text:p text:style-name="P62">un camarero = un serveur </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76">la letra de una canción : les paroles d’une chanson.</text:p>
            <text:p text:style-name="P77">La migra : policía de las fronteras </text:p>
            <text:p text:style-name="P78">los frijolera : les haricots</text:p>
            <text:p text:style-name="P78">el estribillo : le refrain</text:p>
            <text:p text:style-name="P79">dirigirse a <text:s/>: s’adresser a </text:p>
            <text:p text:style-name="P79">el coyote = le passeur</text:p>
            <text:p text:style-name="P79">detener = arreter</text:p>
            <text:p text:style-name="P79">una lata = une canette</text:p>
            <text:p text:style-name="P80">la calavera = la tete de mort</text:p>
            <text:p text:style-name="P81">la fama = la reputation</text:p>
            <text:p text:style-name="P82">comprometido = envoyé</text:p>
            <text:p text:style-name="P82"/>
            <text:p text:style-name="P82"/>
            <text:p text:style-name="P82"/>
            <text:p text:style-name="P82"/>
            <text:p text:style-name="P82"/>
            <text:p text:style-name="P83"/>
            <text:p text:style-name="P83"/>
            <text:p text:style-name="P83"/>
            <text:p text:style-name="P83"/>
            <text:p text:style-name="P86"><text:soft-page-break/>22/09/22</text:p>
            <text:p text:style-name="P83">la estupidez : la stupidité </text:p>
            <text:p text:style-name="P83">compartir : partager</text:p>
            <text:p text:style-name="P83">el enfado <text:s/>: <text:s/>la col<text:span text:style-name="T26">é</text:span>re</text:p>
            <text:p text:style-name="P83">la mesa : la table</text:p>
            <text:p text:style-name="P83">aunque haya un muro : subjonctif</text:p>
            <text:p text:style-name="P83">por un l<text:span text:style-name="T24">a</text:span>do <text:s/>: d’un cote</text:p>
            <text:p text:style-name="P83">actuar: agir</text:p>
            <text:p text:style-name="P84">la mirada : le regard </text:p>
            <text:p text:style-name="P84">sonador <text:s/>: reveur </text:p>
            <text:p text:style-name="P84">alrededor de <text:s/>: autour de </text:p>
            <text:p text:style-name="P84">disfrutar de : profiter de </text:p>
            <text:p text:style-name="P85">en cambio : en revanche </text:p>
          </table:table-cell>
        </table:table-row>
      </table:table>
      <text:p text:style-name="P3"/>
      <text:p text:style-name="P4">El documento es une imagen iconografía.</text:p>
      <text:p text:style-name="P5">Vemos en el primer plan del documento un hombre <text:span text:style-name="T16">mexicano</text:span> en el deserto. De mas vemos une cerca que trace una frontera <text:span text:style-name="T17">entre mexica y los estados unidos</text:span>. Vemos una bandera de los estados unidos, un cartel de Mcdo y un<text:span text:style-name="T18">a</text:span> <text:span text:style-name="T18">carta</text:span> donde escrito “us borders keep out” en la cerca vemos un hombr<text:span text:style-name="T16">e que es un camarero de macdonald. Vemos igualmente en el ultimo plano rascacielos.</text:span></text:p>
      <text:p text:style-name="P6">Por fin podemos decir que esta documento muestra el <text:s/><text:span text:style-name="T21">liego comercial</text:span> entre los <text:span text:style-name="T21">dos países</text:span></text:p>
      <text:p text:style-name="P7">Este documento muestra que aunque la cerca y la frontera esta presente une intercambios económico, lingüístico y social.</text:p>
      <text:p text:style-name="P2"/>
      <text:p text:style-name="P2">21 anos </text:p>
      <text:p text:style-name="P2">appredner lamarcha </text:p>
      <text:p text:style-name="P2">frutas frejoles </text:p>
      <text:p text:style-name="P2">alimentendos </text:p>
      <text:p text:style-name="P2">penurias </text:p>
      <text:p text:style-name="P2">patrones </text:p>
      <text:p text:style-name="P2">reclema a la policio </text:p>
      <text:p text:style-name="P2">trace illegales </text:p>
      <text:p text:style-name="P2">la migra </text:p>
      <text:p text:style-name="P2">por al</text:p>
      <text:p text:style-name="P2">adupto</text:p>
      <text:p text:style-name="P2">frences y engles </text:p>
      <text:p text:style-name="P2">busca de la novia </text:p>
      <text:p text:style-name="P2">gringos </text:p>
      <text:p text:style-name="P2">mermelada </text:p>
      <text:p text:style-name="P2">marmarmalos</text:p>
      <text:p text:style-name="P2">los homnbre s</text:p>
      <text:p text:style-name="P2">en la casa </text:p>
      <text:p text:style-name="P2">mujeres an la calle </text:p>
      <text:p text:style-name="P2">afirmo pedro </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Serif" svg:font-family="'Liberation Serif'" style:font-family-generic="roman" style:font-pitch="variable"/>
    <style:font-face style:name="Noto Sans Arabic" svg:font-family="'Noto Sans Arab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DejaVu Sans" style:font-size-asian="12pt" style:language-asian="zh" style:country-asian="CN" style:font-name-complex="Noto Sans Arabic"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25T21:19:59.832000000</dc:date>
    <meta:editing-duration>PT15H25M52S</meta:editing-duration>
    <meta:editing-cycles>89</meta:editing-cycles>
    <meta:generator>LibreOffice/7.3.2.2$Windows_X86_64 LibreOffice_project/49f2b1bff42cfccbd8f788c8dc32c1c309559be0</meta:generator>
    <meta:document-statistic meta:table-count="3" meta:image-count="0" meta:object-count="0" meta:page-count="6" meta:paragraph-count="252" meta:word-count="1550" meta:character-count="8691" meta:non-whitespace-character-count="7271"/>
  </office:meta>
</office:document-meta>
</file>