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Tableau1" style:family="table">
      <style:table-properties style:width="16.921cm" fo:margin-left="0.092cm" fo:break-before="auto" fo:break-after="auto" table:align="left"/>
    </style:style>
    <style:style style:name="Tableau1.A" style:family="table-column">
      <style:table-column-properties style:column-width="10.8cm"/>
    </style:style>
    <style:style style:name="Tableau1.B" style:family="table-column">
      <style:table-column-properties style:column-width="6.121cm"/>
    </style:style>
    <style:style style:name="Tableau1.1" style:family="table-row">
      <style:table-row-properties style:min-row-height="5.689cm"/>
    </style:style>
    <style:style style:name="Tableau1.A1" style:family="table-cell">
      <style:table-cell-properties fo:padding="0cm" fo:border="none"/>
    </style:style>
    <style:style style:name="P1" style:family="paragraph" style:parent-style-name="Standard">
      <style:paragraph-properties fo:margin-top="0.101cm" fo:margin-bottom="0.101cm" style:contextual-spacing="false"/>
      <style:text-properties fo:language="es" fo:country="ES" fo:font-style="normal" fo:font-weight="normal" officeooo:rsid="00798995" officeooo:paragraph-rsid="007d2155" style:font-style-asian="normal" style:font-weight-asian="normal" style:font-style-complex="normal" style:font-weight-complex="normal"/>
    </style:style>
    <style:style style:name="P2" style:family="paragraph" style:parent-style-name="Standard">
      <style:paragraph-properties fo:margin-top="0.101cm" fo:margin-bottom="0.101cm" style:contextual-spacing="false"/>
      <style:text-properties fo:language="es" fo:country="ES" fo:font-style="normal" fo:font-weight="normal" officeooo:rsid="007a7f2a" officeooo:paragraph-rsid="007a7f2a" style:font-style-asian="normal" style:font-weight-asian="normal" style:font-style-complex="normal" style:font-weight-complex="normal"/>
    </style:style>
    <style:style style:name="P3" style:family="paragraph" style:parent-style-name="Standard">
      <style:paragraph-properties fo:margin-top="0.101cm" fo:margin-bottom="0.101cm" style:contextual-spacing="false"/>
      <style:text-properties fo:language="es" fo:country="ES" fo:font-style="normal" fo:font-weight="normal" officeooo:rsid="007b3c8c" officeooo:paragraph-rsid="007b3c8c" style:font-style-asian="normal" style:font-weight-asian="normal" style:font-style-complex="normal" style:font-weight-complex="normal"/>
    </style:style>
    <style:style style:name="P4" style:family="paragraph" style:parent-style-name="Standard">
      <style:paragraph-properties fo:margin-top="0.101cm" fo:margin-bottom="0.101cm" style:contextual-spacing="false"/>
      <style:text-properties fo:language="es" fo:country="ES" fo:font-style="normal" fo:font-weight="normal" officeooo:rsid="007d2155" officeooo:paragraph-rsid="007d2155" style:font-style-asian="normal" style:font-weight-asian="normal" style:font-style-complex="normal" style:font-weight-complex="normal"/>
    </style:style>
    <style:style style:name="P5" style:family="paragraph" style:parent-style-name="Standard">
      <style:paragraph-properties fo:margin-top="0.101cm" fo:margin-bottom="0.101cm" style:contextual-spacing="false"/>
      <style:text-properties fo:language="es" fo:country="ES" fo:font-style="normal" fo:font-weight="normal" officeooo:rsid="007fde0b" officeooo:paragraph-rsid="007fde0b" style:font-style-asian="normal" style:font-weight-asian="normal" style:font-style-complex="normal" style:font-weight-complex="normal"/>
    </style:style>
    <style:style style:name="P6" style:family="paragraph" style:parent-style-name="Standard">
      <style:paragraph-properties fo:margin-top="0.101cm" fo:margin-bottom="0.101cm" style:contextual-spacing="false"/>
      <style:text-properties fo:language="es" fo:country="ES" fo:font-style="normal" fo:font-weight="normal" officeooo:rsid="0085eda6" officeooo:paragraph-rsid="0085eda6" style:font-style-asian="normal" style:font-weight-asian="normal" style:font-style-complex="normal" style:font-weight-complex="normal"/>
    </style:style>
    <style:style style:name="P7" style:family="paragraph" style:parent-style-name="Standard">
      <style:paragraph-properties fo:margin-top="0.101cm" fo:margin-bottom="0.101cm" style:contextual-spacing="false"/>
      <style:text-properties fo:language="es" fo:country="ES" fo:font-style="normal" fo:font-weight="normal" officeooo:rsid="008a7b47" officeooo:paragraph-rsid="008a7b47" style:font-style-asian="normal" style:font-weight-asian="normal" style:font-style-complex="normal" style:font-weight-complex="normal"/>
    </style:style>
    <style:style style:name="P8" style:family="paragraph" style:parent-style-name="Standard">
      <style:paragraph-properties fo:margin-top="0.101cm" fo:margin-bottom="0.101cm" style:contextual-spacing="false"/>
      <style:text-properties fo:language="es" fo:country="ES" fo:font-style="normal" fo:font-weight="normal" officeooo:rsid="00966f54" officeooo:paragraph-rsid="00966f54" style:font-style-asian="normal" style:font-weight-asian="normal" style:font-style-complex="normal" style:font-weight-complex="normal"/>
    </style:style>
    <style:style style:name="P9" style:family="paragraph" style:parent-style-name="Standard">
      <style:paragraph-properties fo:margin-top="0.101cm" fo:margin-bottom="0.101cm" style:contextual-spacing="false"/>
      <style:text-properties fo:language="es" fo:country="ES" fo:font-style="normal" fo:font-weight="normal" officeooo:rsid="00976777" officeooo:paragraph-rsid="00976777" style:font-style-asian="normal" style:font-weight-asian="normal" style:font-style-complex="normal" style:font-weight-complex="normal"/>
    </style:style>
    <style:style style:name="P10" style:family="paragraph" style:parent-style-name="Standard">
      <style:paragraph-properties fo:margin-top="0.101cm" fo:margin-bottom="0.101cm" style:contextual-spacing="false"/>
      <style:text-properties fo:language="es" fo:country="ES" fo:font-style="normal" fo:font-weight="normal" officeooo:rsid="00bad426" officeooo:paragraph-rsid="00bad426" style:font-style-asian="normal" style:font-weight-asian="normal" style:font-style-complex="normal" style:font-weight-complex="normal"/>
    </style:style>
    <style:style style:name="P11" style:family="paragraph" style:parent-style-name="Standard">
      <style:paragraph-properties fo:margin-top="0.101cm" fo:margin-bottom="0.101cm" style:contextual-spacing="false"/>
      <style:text-properties fo:language="es" fo:country="ES" fo:font-style="normal" fo:font-weight="normal" officeooo:rsid="00bec1a6" officeooo:paragraph-rsid="00bec1a6" style:font-style-asian="normal" style:font-weight-asian="normal" style:font-style-complex="normal" style:font-weight-complex="normal"/>
    </style:style>
    <style:style style:name="P12" style:family="paragraph" style:parent-style-name="Standard">
      <style:paragraph-properties fo:margin-top="0.101cm" fo:margin-bottom="0.101cm" style:contextual-spacing="false"/>
      <style:text-properties fo:language="es" fo:country="ES" fo:font-style="normal" fo:font-weight="normal" officeooo:rsid="00c03cab" officeooo:paragraph-rsid="00c03cab" style:font-style-asian="normal" style:font-weight-asian="normal" style:font-style-complex="normal" style:font-weight-complex="normal"/>
    </style:style>
    <style:style style:name="P13" style:family="paragraph" style:parent-style-name="Standard">
      <style:paragraph-properties fo:margin-top="0.101cm" fo:margin-bottom="0.101cm" style:contextual-spacing="false"/>
      <style:text-properties fo:language="es" fo:country="ES" fo:font-style="normal" fo:font-weight="normal" officeooo:rsid="00c3fda2" officeooo:paragraph-rsid="00c3fda2" style:font-style-asian="normal" style:font-weight-asian="normal" style:font-style-complex="normal" style:font-weight-complex="normal"/>
    </style:style>
    <style:style style:name="P14" style:family="paragraph" style:parent-style-name="Standard">
      <style:paragraph-properties fo:margin-top="0.101cm" fo:margin-bottom="0.101cm" style:contextual-spacing="false"/>
      <style:text-properties fo:language="es" fo:country="ES" fo:font-style="normal" fo:font-weight="normal" officeooo:rsid="00c1fe61" officeooo:paragraph-rsid="00c1fe61" style:font-style-asian="normal" style:font-weight-asian="normal" style:font-style-complex="normal" style:font-weight-complex="normal"/>
    </style:style>
    <style:style style:name="P15" style:family="paragraph" style:parent-style-name="Standard">
      <style:paragraph-properties fo:margin-top="0.101cm" fo:margin-bottom="0.101cm" style:contextual-spacing="false"/>
      <style:text-properties fo:language="es" fo:country="ES" fo:font-style="normal" fo:font-weight="normal" officeooo:rsid="00ca9b80" officeooo:paragraph-rsid="00ca9b80" style:font-style-asian="normal" style:font-weight-asian="normal" style:font-style-complex="normal" style:font-weight-complex="normal"/>
    </style:style>
    <style:style style:name="P16" style:family="paragraph" style:parent-style-name="Standard">
      <style:text-properties fo:language="es" fo:country="ES" fo:font-style="normal" fo:font-weight="normal" officeooo:rsid="00d9297f" officeooo:paragraph-rsid="00d9297f" style:font-style-asian="normal" style:font-weight-asian="normal" style:font-style-complex="normal" style:font-weight-complex="normal"/>
    </style:style>
    <style:style style:name="P17" style:family="paragraph" style:parent-style-name="Standard">
      <style:paragraph-properties fo:margin-top="0.101cm" fo:margin-bottom="0.101cm" style:contextual-spacing="false"/>
      <style:text-properties fo:language="es" fo:country="ES" fo:font-style="normal" fo:font-weight="normal" officeooo:rsid="00d93750" officeooo:paragraph-rsid="00d93750" style:font-style-asian="normal" style:font-weight-asian="normal" style:font-style-complex="normal" style:font-weight-complex="normal"/>
    </style:style>
    <style:style style:name="P18" style:family="paragraph" style:parent-style-name="Standard">
      <style:text-properties fo:language="es" fo:country="ES" fo:font-style="normal" fo:font-weight="normal" officeooo:rsid="00db7e6a" officeooo:paragraph-rsid="00db7e6a" style:font-style-asian="normal" style:font-weight-asian="normal" style:font-style-complex="normal" style:font-weight-complex="normal"/>
    </style:style>
    <style:style style:name="P19" style:family="paragraph" style:parent-style-name="Standard">
      <style:paragraph-properties fo:margin-top="0.101cm" fo:margin-bottom="0.101cm" style:contextual-spacing="false"/>
      <style:text-properties fo:language="es" fo:country="ES" fo:font-style="normal" fo:font-weight="normal" officeooo:rsid="00db7e6a" officeooo:paragraph-rsid="00db7e6a" style:font-style-asian="normal" style:font-weight-asian="normal" style:font-style-complex="normal" style:font-weight-complex="normal"/>
    </style:style>
    <style:style style:name="P20" style:family="paragraph" style:parent-style-name="Standard">
      <style:text-properties fo:language="es" fo:country="ES" fo:font-style="normal" fo:font-weight="normal" officeooo:rsid="00db7e6a" officeooo:paragraph-rsid="013c442b" style:font-style-asian="normal" style:font-weight-asian="normal" style:font-style-complex="normal" style:font-weight-complex="normal"/>
    </style:style>
    <style:style style:name="P21" style:family="paragraph" style:parent-style-name="Standard">
      <style:paragraph-properties fo:margin-top="0.101cm" fo:margin-bottom="0.101cm" style:contextual-spacing="false"/>
      <style:text-properties fo:language="es" fo:country="ES" fo:font-style="normal" fo:font-weight="normal" officeooo:rsid="00db8370" officeooo:paragraph-rsid="00db8370" style:font-style-asian="normal" style:font-weight-asian="normal" style:font-style-complex="normal" style:font-weight-complex="normal"/>
    </style:style>
    <style:style style:name="P22" style:family="paragraph" style:parent-style-name="Standard">
      <style:paragraph-properties fo:margin-top="0.101cm" fo:margin-bottom="0.101cm" style:contextual-spacing="false"/>
      <style:text-properties fo:language="es" fo:country="ES" fo:font-style="normal" fo:font-weight="normal" officeooo:rsid="00de6b9c" officeooo:paragraph-rsid="00de6b9c" style:font-style-asian="normal" style:font-weight-asian="normal" style:font-style-complex="normal" style:font-weight-complex="normal"/>
    </style:style>
    <style:style style:name="P23" style:family="paragraph" style:parent-style-name="Standard">
      <style:paragraph-properties fo:margin-top="0.101cm" fo:margin-bottom="0.101cm" style:contextual-spacing="false"/>
      <style:text-properties fo:language="es" fo:country="ES" fo:font-style="normal" fo:font-weight="normal" officeooo:rsid="00e05de8" officeooo:paragraph-rsid="00e05de8" style:font-style-asian="normal" style:font-weight-asian="normal" style:font-style-complex="normal" style:font-weight-complex="normal"/>
    </style:style>
    <style:style style:name="P24" style:family="paragraph" style:parent-style-name="Standard">
      <style:paragraph-properties fo:margin-top="0.101cm" fo:margin-bottom="0.101cm" style:contextual-spacing="false"/>
      <style:text-properties fo:language="es" fo:country="ES" fo:font-style="normal" fo:font-weight="normal" officeooo:rsid="00e4958f" officeooo:paragraph-rsid="00e4958f" style:font-style-asian="normal" style:font-weight-asian="normal" style:font-style-complex="normal" style:font-weight-complex="normal"/>
    </style:style>
    <style:style style:name="P25" style:family="paragraph" style:parent-style-name="Standard">
      <style:paragraph-properties fo:margin-top="0.101cm" fo:margin-bottom="0.101cm" style:contextual-spacing="false"/>
      <style:text-properties fo:language="es" fo:country="ES" fo:font-style="normal" fo:font-weight="normal" officeooo:rsid="00e52ccd" officeooo:paragraph-rsid="00e52ccd" style:font-style-asian="normal" style:font-weight-asian="normal" style:font-style-complex="normal" style:font-weight-complex="normal"/>
    </style:style>
    <style:style style:name="P26" style:family="paragraph" style:parent-style-name="Standard">
      <style:text-properties fo:language="es" fo:country="ES" fo:font-style="normal" fo:font-weight="normal" officeooo:rsid="013ac3e7" officeooo:paragraph-rsid="013ac3e7" style:font-style-asian="normal" style:font-weight-asian="normal" style:font-style-complex="normal" style:font-weight-complex="normal"/>
    </style:style>
    <style:style style:name="P27" style:family="paragraph" style:parent-style-name="Standard">
      <style:text-properties fo:language="es" fo:country="ES" fo:font-style="normal" fo:font-weight="normal" officeooo:rsid="013c442b" officeooo:paragraph-rsid="013c442b" style:font-style-asian="normal" style:font-weight-asian="normal" style:font-style-complex="normal" style:font-weight-complex="normal"/>
    </style:style>
    <style:style style:name="P28" style:family="paragraph" style:parent-style-name="Standard">
      <style:text-properties fo:language="es" fo:country="ES" fo:font-style="normal" fo:font-weight="normal" officeooo:rsid="013d06d2" officeooo:paragraph-rsid="013d06d2" style:font-style-asian="normal" style:font-weight-asian="normal" style:font-style-complex="normal" style:font-weight-complex="normal"/>
    </style:style>
    <style:style style:name="P29" style:family="paragraph" style:parent-style-name="Standard">
      <style:paragraph-properties fo:margin-top="0.101cm" fo:margin-bottom="0.101cm" style:contextual-spacing="false"/>
      <style:text-properties fo:language="es" fo:country="ES" fo:font-style="normal" fo:font-weight="normal" officeooo:rsid="0141c8cb" officeooo:paragraph-rsid="0141c8cb" style:font-style-asian="normal" style:font-weight-asian="normal" style:font-style-complex="normal" style:font-weight-complex="normal"/>
    </style:style>
    <style:style style:name="P30" style:family="paragraph" style:parent-style-name="Standard">
      <style:paragraph-properties fo:margin-top="0.101cm" fo:margin-bottom="0.101cm" style:contextual-spacing="false"/>
      <style:text-properties fo:language="es" fo:country="ES" fo:font-style="normal" fo:font-weight="normal" officeooo:rsid="014225df" officeooo:paragraph-rsid="014225df" style:font-style-asian="normal" style:font-weight-asian="normal" style:font-style-complex="normal" style:font-weight-complex="normal"/>
    </style:style>
    <style:style style:name="P31" style:family="paragraph" style:parent-style-name="Standard">
      <style:paragraph-properties fo:margin-top="0.101cm" fo:margin-bottom="0.101cm" style:contextual-spacing="false"/>
      <style:text-properties fo:language="es" fo:country="ES" fo:font-style="normal" fo:font-weight="normal" officeooo:rsid="01438d46" officeooo:paragraph-rsid="01438d46" style:font-style-asian="normal" style:font-weight-asian="normal" style:font-style-complex="normal" style:font-weight-complex="normal"/>
    </style:style>
    <style:style style:name="P32" style:family="paragraph" style:parent-style-name="Standard">
      <style:text-properties fo:language="es" fo:country="ES" fo:font-weight="bold" officeooo:rsid="0025e3cd" officeooo:paragraph-rsid="0077f837" style:font-weight-asian="bold" style:font-weight-complex="bold"/>
    </style:style>
    <style:style style:name="P33" style:family="paragraph" style:parent-style-name="Standard">
      <style:text-properties fo:language="es" fo:country="ES" fo:font-weight="bold" officeooo:rsid="0077f837" officeooo:paragraph-rsid="0077f837" style:font-weight-asian="bold" style:font-weight-complex="bold"/>
    </style:style>
    <style:style style:name="P34" style:family="paragraph" style:parent-style-name="Standard">
      <style:text-properties fo:language="es" fo:country="ES" fo:font-weight="bold" officeooo:rsid="00961aad" officeooo:paragraph-rsid="00acb050" style:font-weight-asian="bold" style:font-weight-complex="bold"/>
    </style:style>
    <style:style style:name="P35" style:family="paragraph" style:parent-style-name="Standard">
      <style:text-properties fo:language="es" fo:country="ES" fo:font-weight="bold" officeooo:rsid="0026015e" officeooo:paragraph-rsid="00acb050" style:font-weight-asian="bold" style:font-weight-complex="bold"/>
    </style:style>
    <style:style style:name="P36" style:family="paragraph" style:parent-style-name="Standard">
      <style:text-properties fo:language="es" fo:country="ES" fo:font-weight="bold" officeooo:rsid="00b79894" officeooo:paragraph-rsid="00b79894" style:font-weight-asian="bold" style:font-weight-complex="bold"/>
    </style:style>
    <style:style style:name="P37" style:family="paragraph" style:parent-style-name="Standard">
      <style:text-properties fo:language="es" fo:country="ES" fo:font-weight="bold" officeooo:rsid="0024c8ce" officeooo:paragraph-rsid="0077f837" style:font-weight-asian="bold" style:font-weight-complex="bold"/>
    </style:style>
    <style:style style:name="P38" style:family="paragraph" style:parent-style-name="Standard">
      <style:paragraph-properties fo:text-align="center" style:justify-single-word="false"/>
      <style:text-properties fo:language="es" fo:country="ES" fo:font-weight="bold" officeooo:rsid="00d838b3" officeooo:paragraph-rsid="00d838b3" style:font-weight-asian="bold" style:font-weight-complex="bold"/>
    </style:style>
    <style:style style:name="P39" style:family="paragraph" style:parent-style-name="Standard">
      <style:text-properties fo:language="es" fo:country="ES" fo:font-weight="bold" officeooo:rsid="00d9297f" officeooo:paragraph-rsid="00d9297f" style:font-weight-asian="bold" style:font-weight-complex="bold"/>
    </style:style>
    <style:style style:name="P40" style:family="paragraph" style:parent-style-name="Standard">
      <style:text-properties fo:language="es" fo:country="ES" officeooo:rsid="00230240" officeooo:paragraph-rsid="0077f837"/>
    </style:style>
    <style:style style:name="P41" style:family="paragraph" style:parent-style-name="Standard">
      <style:text-properties fo:language="es" fo:country="ES" officeooo:rsid="0025e3cd" officeooo:paragraph-rsid="0077f837"/>
    </style:style>
    <style:style style:name="P42" style:family="paragraph" style:parent-style-name="Standard">
      <style:text-properties fo:language="es" fo:country="ES" officeooo:rsid="0026015e" officeooo:paragraph-rsid="0077f837"/>
    </style:style>
    <style:style style:name="P43" style:family="paragraph" style:parent-style-name="Standard">
      <style:text-properties fo:language="es" fo:country="ES" officeooo:rsid="0026015e" officeooo:paragraph-rsid="00acb050"/>
    </style:style>
    <style:style style:name="P44" style:family="paragraph" style:parent-style-name="Standard">
      <style:text-properties fo:language="es" fo:country="ES" officeooo:rsid="007dbcc7" officeooo:paragraph-rsid="007dbcc7"/>
    </style:style>
    <style:style style:name="P45" style:family="paragraph" style:parent-style-name="Standard">
      <style:text-properties fo:language="es" fo:country="ES" officeooo:rsid="007efd1b" officeooo:paragraph-rsid="007efd1b"/>
    </style:style>
    <style:style style:name="P46" style:family="paragraph" style:parent-style-name="Standard">
      <style:text-properties fo:language="es" fo:country="ES" officeooo:rsid="0080babd" officeooo:paragraph-rsid="0080babd"/>
    </style:style>
    <style:style style:name="P47" style:family="paragraph" style:parent-style-name="Standard">
      <style:text-properties fo:language="es" fo:country="ES" officeooo:rsid="00843e0c" officeooo:paragraph-rsid="00843e0c"/>
    </style:style>
    <style:style style:name="P48" style:family="paragraph" style:parent-style-name="Standard">
      <style:text-properties fo:language="es" fo:country="ES" officeooo:rsid="0086f379" officeooo:paragraph-rsid="0086f379"/>
    </style:style>
    <style:style style:name="P49" style:family="paragraph" style:parent-style-name="Standard">
      <style:text-properties fo:language="es" fo:country="ES" officeooo:rsid="008841e5" officeooo:paragraph-rsid="008841e5"/>
    </style:style>
    <style:style style:name="P50" style:family="paragraph" style:parent-style-name="Standard">
      <style:text-properties fo:language="es" fo:country="ES" officeooo:rsid="008c2bb0" officeooo:paragraph-rsid="008c2bb0"/>
    </style:style>
    <style:style style:name="P51" style:family="paragraph" style:parent-style-name="Standard">
      <style:text-properties fo:language="es" fo:country="ES" officeooo:rsid="0094028e" officeooo:paragraph-rsid="00acb050"/>
    </style:style>
    <style:style style:name="P52" style:family="paragraph" style:parent-style-name="Standard">
      <style:text-properties fo:language="es" fo:country="ES" officeooo:rsid="00b31962" officeooo:paragraph-rsid="00b31962"/>
    </style:style>
    <style:style style:name="P53" style:family="paragraph" style:parent-style-name="Standard">
      <style:text-properties fo:language="es" fo:country="ES" officeooo:rsid="00b31962" officeooo:paragraph-rsid="00d3b49a"/>
    </style:style>
    <style:style style:name="P54" style:family="paragraph" style:parent-style-name="Standard">
      <style:text-properties fo:language="es" fo:country="ES" officeooo:rsid="00b44c93" officeooo:paragraph-rsid="00b44c93"/>
    </style:style>
    <style:style style:name="P55" style:family="paragraph" style:parent-style-name="Standard">
      <style:text-properties fo:language="es" fo:country="ES" officeooo:rsid="00b70433" officeooo:paragraph-rsid="00b70433"/>
    </style:style>
    <style:style style:name="P56" style:family="paragraph" style:parent-style-name="Standard">
      <style:text-properties fo:language="es" fo:country="ES" officeooo:rsid="00b79894" officeooo:paragraph-rsid="00b79894"/>
    </style:style>
    <style:style style:name="P57" style:family="paragraph" style:parent-style-name="Standard">
      <style:text-properties fo:language="es" fo:country="ES" officeooo:rsid="00be0184" officeooo:paragraph-rsid="00c3fda2"/>
    </style:style>
    <style:style style:name="P58" style:family="paragraph" style:parent-style-name="Standard">
      <style:paragraph-properties fo:break-before="page"/>
      <style:text-properties fo:language="es" fo:country="ES" officeooo:rsid="00be0184" officeooo:paragraph-rsid="010152a1"/>
    </style:style>
    <style:style style:name="P59" style:family="paragraph" style:parent-style-name="Standard">
      <style:text-properties fo:language="es" fo:country="ES" officeooo:rsid="00bec1a6" officeooo:paragraph-rsid="00c3fda2"/>
    </style:style>
    <style:style style:name="P60" style:family="paragraph" style:parent-style-name="Standard">
      <style:text-properties fo:language="es" fo:country="ES" officeooo:rsid="00bec1a6" officeooo:paragraph-rsid="010152a1"/>
    </style:style>
    <style:style style:name="P61" style:family="paragraph" style:parent-style-name="Standard">
      <style:text-properties fo:language="es" fo:country="ES" officeooo:rsid="00c1fe61" officeooo:paragraph-rsid="00c3fda2"/>
    </style:style>
    <style:style style:name="P62" style:family="paragraph" style:parent-style-name="Standard">
      <style:text-properties fo:language="es" fo:country="ES" officeooo:rsid="00c1fe61" officeooo:paragraph-rsid="010152a1"/>
    </style:style>
    <style:style style:name="P63" style:family="paragraph" style:parent-style-name="Standard">
      <style:text-properties fo:language="es" fo:country="ES" officeooo:rsid="00c6b923" officeooo:paragraph-rsid="010152a1"/>
    </style:style>
    <style:style style:name="P64" style:family="paragraph" style:parent-style-name="Standard">
      <style:text-properties fo:language="es" fo:country="ES" officeooo:rsid="00c8ae7f" officeooo:paragraph-rsid="010152a1"/>
    </style:style>
    <style:style style:name="P65" style:family="paragraph" style:parent-style-name="Standard">
      <style:text-properties fo:language="es" fo:country="ES" officeooo:rsid="00cd2fc6" officeooo:paragraph-rsid="010152a1"/>
    </style:style>
    <style:style style:name="P66" style:family="paragraph" style:parent-style-name="Standard">
      <style:text-properties fo:language="es" fo:country="ES" officeooo:rsid="00d0a6bd" officeooo:paragraph-rsid="00d0a6bd"/>
    </style:style>
    <style:style style:name="P67" style:family="paragraph" style:parent-style-name="Standard">
      <style:text-properties fo:language="es" fo:country="ES" officeooo:rsid="00d0a6bd" officeooo:paragraph-rsid="00be0184"/>
    </style:style>
    <style:style style:name="P68" style:family="paragraph" style:parent-style-name="Standard">
      <style:text-properties fo:language="es" fo:country="ES" officeooo:rsid="00d0a6bd" officeooo:paragraph-rsid="00c3fda2"/>
    </style:style>
    <style:style style:name="P69" style:family="paragraph" style:parent-style-name="Standard">
      <style:text-properties fo:language="es" fo:country="ES" officeooo:rsid="00d0a6bd" officeooo:paragraph-rsid="010152a1"/>
    </style:style>
    <style:style style:name="P70" style:family="paragraph" style:parent-style-name="Standard">
      <style:text-properties fo:language="es" fo:country="ES" officeooo:rsid="00b90cc4" officeooo:paragraph-rsid="00b90cc4"/>
    </style:style>
    <style:style style:name="P71" style:family="paragraph" style:parent-style-name="Standard">
      <style:text-properties fo:language="es" fo:country="ES" officeooo:rsid="00d838b3" officeooo:paragraph-rsid="00d838b3"/>
    </style:style>
    <style:style style:name="P72" style:family="paragraph" style:parent-style-name="Standard">
      <style:text-properties fo:language="es" fo:country="ES" fo:font-style="italic" fo:font-weight="bold" officeooo:rsid="0026015e" officeooo:paragraph-rsid="0094028e" style:font-style-asian="italic" style:font-weight-asian="bold" style:font-style-complex="italic" style:font-weight-complex="bold"/>
    </style:style>
    <style:style style:name="P73" style:family="paragraph" style:parent-style-name="Standard">
      <style:text-properties fo:language="es" fo:country="ES" officeooo:rsid="00fe9e3d" officeooo:paragraph-rsid="00fe9e3d"/>
    </style:style>
    <style:style style:name="P74" style:family="paragraph" style:parent-style-name="Text_20_body">
      <style:text-properties fo:language="es" fo:country="ES" officeooo:rsid="00da85c1" officeooo:paragraph-rsid="00da85c1"/>
    </style:style>
    <style:style style:name="P75" style:family="paragraph" style:parent-style-name="Heading_20_1">
      <style:text-properties fo:language="es" fo:country="ES" officeooo:rsid="00da85c1" officeooo:paragraph-rsid="00da85c1"/>
    </style:style>
    <style:style style:name="P76" style:family="paragraph" style:parent-style-name="Heading_20_1">
      <style:text-properties officeooo:rsid="0147be30" officeooo:paragraph-rsid="0147be30"/>
    </style:style>
    <style:style style:name="P77" style:family="paragraph" style:parent-style-name="Standard">
      <style:paragraph-properties fo:margin-top="0.101cm" fo:margin-bottom="0.101cm" style:contextual-spacing="false"/>
      <style:text-properties fo:language="es" fo:country="ES" fo:font-style="normal" fo:font-weight="normal" officeooo:rsid="0141c8cb" officeooo:paragraph-rsid="0141c8cb" style:font-style-asian="normal" style:font-weight-asian="normal" style:font-style-complex="normal" style:font-weight-complex="normal"/>
    </style:style>
    <style:style style:name="P78" style:family="paragraph" style:parent-style-name="Standard">
      <style:text-properties fo:language="es" fo:country="ES" fo:font-style="normal" fo:font-weight="normal" officeooo:rsid="00db7e6a" officeooo:paragraph-rsid="00db7e6a" style:font-style-asian="normal" style:font-weight-asian="normal" style:font-style-complex="normal" style:font-weight-complex="normal"/>
    </style:style>
    <style:style style:name="P79" style:family="paragraph" style:parent-style-name="Text_20_body">
      <style:text-properties officeooo:rsid="0147be30" officeooo:paragraph-rsid="0147be30"/>
    </style:style>
    <style:style style:name="T1" style:family="text">
      <style:text-properties officeooo:rsid="007fe483"/>
    </style:style>
    <style:style style:name="T2" style:family="text">
      <style:text-properties officeooo:rsid="0080babd"/>
    </style:style>
    <style:style style:name="T3" style:family="text">
      <style:text-properties officeooo:rsid="0081152a"/>
    </style:style>
    <style:style style:name="T4" style:family="text">
      <style:text-properties officeooo:rsid="00828b1c"/>
    </style:style>
    <style:style style:name="T5" style:family="text">
      <style:text-properties officeooo:rsid="0089edff"/>
    </style:style>
    <style:style style:name="T6" style:family="text">
      <style:text-properties officeooo:rsid="00928866"/>
    </style:style>
    <style:style style:name="T7" style:family="text">
      <style:text-properties officeooo:rsid="00953701"/>
    </style:style>
    <style:style style:name="T8" style:family="text">
      <style:text-properties officeooo:rsid="009d336e"/>
    </style:style>
    <style:style style:name="T9" style:family="text">
      <style:text-properties officeooo:rsid="00a59745"/>
    </style:style>
    <style:style style:name="T10" style:family="text">
      <style:text-properties officeooo:rsid="00acb050"/>
    </style:style>
    <style:style style:name="T11" style:family="text">
      <style:text-properties officeooo:rsid="00b44833"/>
    </style:style>
    <style:style style:name="T12" style:family="text">
      <style:text-properties officeooo:rsid="00b4a9e3"/>
    </style:style>
    <style:style style:name="T13" style:family="text">
      <style:text-properties officeooo:rsid="00cbb575"/>
    </style:style>
    <style:style style:name="T14" style:family="text">
      <style:text-properties officeooo:rsid="00cc3c97"/>
    </style:style>
    <style:style style:name="T15" style:family="text">
      <style:text-properties officeooo:rsid="00cefbdb"/>
    </style:style>
    <style:style style:name="T16" style:family="text">
      <style:text-properties officeooo:rsid="00cf8e24"/>
    </style:style>
    <style:style style:name="T17" style:family="text">
      <style:text-properties officeooo:rsid="00d11f3f"/>
    </style:style>
    <style:style style:name="T18" style:family="text">
      <style:text-properties officeooo:rsid="00d68dd6"/>
    </style:style>
    <style:style style:name="T19" style:family="text">
      <style:text-properties officeooo:rsid="00db7e6a"/>
    </style:style>
    <style:style style:name="T20" style:family="text">
      <style:text-properties officeooo:rsid="00dd3a72"/>
    </style:style>
    <style:style style:name="T21" style:family="text">
      <style:text-properties officeooo:rsid="00e2d2ce"/>
    </style:style>
    <style:style style:name="T22" style:family="text">
      <style:text-properties officeooo:rsid="00e83547"/>
    </style:style>
    <style:style style:name="T23" style:family="text">
      <style:text-properties officeooo:rsid="0128a820"/>
    </style:style>
    <style:style style:name="T24" style:family="text">
      <style:text-properties officeooo:rsid="012935de"/>
    </style:style>
    <style:style style:name="T25" style:family="text">
      <style:text-properties officeooo:rsid="0135dcb9"/>
    </style:style>
    <style:style style:name="T26" style:family="text">
      <style:text-properties officeooo:rsid="013eb639"/>
    </style:style>
    <style:style style:name="T27" style:family="text">
      <style:text-properties officeooo:rsid="013fdd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able:table table:name="Tableau1" table:style-name="Tableau1">
        <table:table-column table:style-name="Tableau1.A"/>
        <table:table-column table:style-name="Tableau1.B"/>
        <table:table-row table:style-name="Tableau1.1">
          <table:table-cell table:style-name="Tableau1.A1" office:value-type="string">
            <text:p text:style-name="P37">Corrección : </text:p>
            <text:p text:style-name="P40">11 de septiembre de 1973 en Chile (santiago )</text:p>
            <text:p text:style-name="P40">golpe de estado del general augusto Pinochet (ejercito) en el palacio de la Moneda ( sitio del Gobierno ) ⇒ Bombardeos + ataques con turques.</text:p>
            <text:p text:style-name="P40">⇒ Muere el presidente de la república Salvador Allende</text:p>
            <text:p text:style-name="P41">⇒ los militares encarcelan en el estadio santiago de chile a todos los partidarios de S.Allende</text:p>
            <text:p text:style-name="P41"/>
            <text:p text:style-name="P32"/>
            <text:p text:style-name="P33">11/10/22</text:p>
            <text:p text:style-name="P42"/>
            <text:p text:style-name="P44">Arte y poder <text:s/>/ <text:s/>Territorio y memoria</text:p>
            <text:p text:style-name="P44"/>
            <text:p text:style-name="P45"><text:span text:style-name="T2">⇒ </text:span>Arte que trae esperanza al pueblo <text:span text:style-name="T1">= forma de lucha en contra de dictadura.</text:span></text:p>
            <text:p text:style-name="P45"/>
            <text:p text:style-name="P46">⇒ letras de sus canciones = contraponer para la dictadura ⇒ la asesinaron <text:span text:style-name="T3">( = peligro </text:span><text:span text:style-name="T4">) </text:span></text:p>
            <text:p text:style-name="P46"/>
            <text:p text:style-name="P47">⇒ poder pacifico pero real ⇒ permite hacer cambiar la manera de pensar / puede difundirse en la población</text:p>
            <text:p text:style-name="P42"/>
            <text:p text:style-name="P48">homenaje nacional ⇒ territorio <text:s/>( chile ) ⇒ memoria <text:s/>= acontecimiento histórico = manifestación = presidente de chile.</text:p>
            <text:p text:style-name="P48"/>
            <text:p text:style-name="P49">Her<text:span text:style-name="T9">s</text:span>e racional <text:span text:style-name="T5">⇒ famoso para todas las generaciones</text:span></text:p>
            <text:p text:style-name="P50">estadio de santiago de chile que hoy se llama el estadio Victor jara / + fundación víctor jara.</text:p>
            <text:p text:style-name="P42"/>
            <text:p text:style-name="P53">18/10/22</text:p>
            <text:p text:style-name="P52"/>
            <text:p text:style-name="P56">Victor jara / Análisis de la canción “ las casitas del barrio alto”</text:p>
            <text:p text:style-name="P36">comprehension escrita :</text:p>
            <text:p text:style-name="P52"/>
            <text:p text:style-name="P52">1) Esta canción comprometida se parece <text:s/>a una canción infantil por su ritmo alegre y la <text:span text:style-name="T11">acumulación de diminutivos. En realidad, se trata de una critica irónica de la sociedad con una false descripción de un mundo ideal.</text:span></text:p>
            <text:p text:style-name="P52"/>
            <text:p text:style-name="P52">2) el uso de los anglicismos permite poner de realce la admiración que las clases acomodadas chilenas sienten por los estados unidos <text:span text:style-name="T23">a</text:span> su modo de vid<text:span text:style-name="T24">a</text:span>. Ademas el hecho de ser capaz de hablar ingles permite distinguirse y mostrar su alto nivel de educación</text:p>
            <text:p text:style-name="P42"/>
            <text:p text:style-name="P54">3) A través de la letra de la canción, comprendemos que la gente del barrio <text:span text:style-name="T12">alto “desea protegerse de las clases” “bajas” ( con “revese” por ejemplo ) Ademas, se repite la expresión “juntos” para subrayar esta voluntad de vivir entre ellos sin mezclarse <text:s/>con el resto de la población en un sentimiento de </text:span><text:soft-page-break/><text:span text:style-name="T12">superioridad.</text:span></text:p>
            <text:p text:style-name="P42"/>
            <text:p text:style-name="P55">4) Esta canción nos presenta una sociedad perfecta en la que todo el mundo “ se sonríe y revista”. Sin embargo a leer la letra podemos comprender que no corresponde a la realidad y que se trata en realidad de una sociedad hipócrita y fictiva como si se trata de un anuncio publicitario de los EEUU</text:p>
            <text:p text:style-name="P42"/>
            <text:p text:style-name="P70">5) A través de esta canción, comprendemos que la sociedad chilena esta dividida entre clases sociales muy diferentes que se oponen como vamos a verlo con el golpe de estado del general pinotcht en contra del presidente S.Allende. También con la descripción que tenemos de la sociedad “alta”, vemos una critica de la corrupción.</text:p>
            <text:p text:style-name="P42"/>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
            <text:h text:style-name="P75" text:outline-level="1"/>
            <text:h text:style-name="P75" text:outline-level="1"><text:soft-page-break/>Correction : la historia oficial</text:h>
            <text:p text:style-name="P74"/>
            <text:p text:style-name="P73">1)</text:p>
            <text:p text:style-name="P73"/>
            <text:p text:style-name="P71">Con este titulo, comprendemos que durante la dictadura del gobierno <text:span text:style-name="T22">V</text:span>idel existía oficial que correspondía a la propaganda de estado que los profesores como Alicia tenían que inculcar a los jóvenes. Así, vemos que a lo largo de la película, Alicia se de cuenta de que existe otra historia oculta la de las exacciones del estado </text:p>
            <text:p text:style-name="P72"/>
            <text:p text:style-name="P16">2) </text:p>
            <text:p text:style-name="P26">Al principio, comprendemos que se trata de una familia feliz y acomodada ya que el marido de Alicia es un alto funcionaria pare con tener una vida fácil con su hija adoptiva</text:p>
            <text:p text:style-name="P26"/>
            <text:p text:style-name="P16">3) Alicia es profesora de historia en un instituto de chicos. Al entrar en el aula, descubre que los estudiantes empezaron a revelarse con artículos colgados en la pizarra. Ella se enfada ya que no puede admitir otra versión de la historia de su país que la que este ensenando</text:p>
            <text:p text:style-name="P16"/>
            <text:p text:style-name="P20">4) <text:s/>Durante una manifestación de las madres de la plaza de Mayo Alicia Encuentre a una mujer y comprende que es la abuela de su hija adoptiva que fue raptada por los hombres del gobierno con el fi<text:span text:style-name="T20">n</text:span> de que reciba una educación conforme a la ideología de la dictadura.</text:p>
            <text:p text:style-name="P20"/>
            <text:p text:style-name="P27">5)</text:p>
            <text:p text:style-name="P27"/>
            <text:p text:style-name="P28">Al final de la película, la pereza se separa<text:span text:style-name="T27">ba</text:span> ya que la mujer comprende las <text:span text:style-name="T26">muertas</text:span> de su marido</text:p>
            <text:p text:style-name="P27"/>
            <text:p text:style-name="P27"/>
            <text:p text:style-name="P18"/>
            <text:p text:style-name="P18"/>
            <text:p text:style-name="P18"/>
            <text:p text:style-name="P18"/>
            <text:h text:style-name="P76" text:outline-level="1">15/11/22</text:h>
            <text:p text:style-name="P79">DOC ANNEXE :</text:p>
            <text:p text:style-name="P79">CE-Tango-de-Las-Madres</text:p>
            <text:p text:style-name="P79">Tango-de-Las-Madres-Locas-1</text:p>
          </table:table-cell>
          <table:table-cell table:style-name="Tableau1.A1" office:value-type="string">
            <text:p text:style-name="P1">Nutriéndose <text:s/>: nourir</text:p>
            <text:p text:style-name="P1">un cantautor <text:s/>: cantante comprometido</text:p>
            <text:p text:style-name="P2">una raíz : une racine</text:p>
            <text:p text:style-name="P2">rices au pluriel </text:p>
            <text:p text:style-name="P3">carca dé <text:s/>: <text:s/>prés de </text:p>
            <text:p text:style-name="P4">la sede : le séige <text:s/>( social ) </text:p>
            <text:p text:style-name="P4">rendir homenaje = rendre hommage</text:p>
            <text:p text:style-name="P5">traer = apporter </text:p>
            <text:p text:style-name="P6">aconte<text:span text:style-name="T6">c</text:span>i<text:span text:style-name="T6">mi</text:span>e<text:span text:style-name="T6">n</text:span>to <text:s/>: evenement</text:p>
            <text:p text:style-name="P7">reivindicar : revendique</text:p>
            <text:p text:style-name="P8">precioso <text:s/>: <text:s/>joli</text:p>
            <text:p text:style-name="P9">rubio <text:s/>= blond</text:p>
            <text:p text:style-name="P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
            <text:p text:style-name="P10"><text:soft-page-break/></text:p>
            <text:p text:style-name="P10">poner de realce : mettre en avant</text:p>
            <text:p text:style-name="P10">un anuncio : publiciterio : une publicité </text:p>
            <text:p text:style-name="P10">dividir : diviser</text:p>
            <text:p text:style-name="P3"/>
            <text:p text:style-name="P3"/>
            <text:p text:style-name="P3"/>
            <text:p text:style-name="P3"/>
            <text:p text:style-name="P3"/>
            <text:p text:style-name="P3"/>
            <text:p text:style-name="P3"/>
            <text:p text:style-name="P3"/>
            <text:p text:style-name="P3"/>
            <text:p text:style-name="P3"/>
            <text:p text:style-name="P3"/>
            <text:p text:style-name="P11">Un a<text:span text:style-name="T25">n</text:span>illo : une bague </text:p>
            <text:p text:style-name="P11">un esposo : un époux </text:p>
            <text:p text:style-name="P11">abrazar : embrasser</text:p>
            <text:p text:style-name="P12">corrupto : corrompu</text:p>
            <text:p text:style-name="P14">un traje : un costume</text:p>
            <text:p text:style-name="P13">un expediente = un dossier</text:p>
            <text:p text:style-name="P13">oscuro = sombre </text:p>
            <text:p text:style-name="P15">la cara = le visage</text:p>
            <text:p text:style-name="P13">varios(as) = plusieurs</text:p>
            <text:p text:style-name="P13">vincular = mettre en lien</text:p>
            <text:p text:style-name="P13">blanco y negro = noir et blanc </text:p>
            <text:p text:style-name="P3"/>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Colgar = accrocher / <text:span text:style-name="T19">prendre</text:span></text:p>
            <text:p text:style-name="P19">la vuelta = le retour </text:p>
            <text:p text:style-name="P21">con el fin de que + subj = dans le but de.</text:p>
            <text:p text:style-name="P22">Enterarse de = apprendre (une nouvelle)</text:p>
            <text:p text:style-name="P23">la voz <text:s/>: la voi<text:span text:style-name="T21">x</text:span></text:p>
            <text:p text:style-name="P23">una esquina = un coin</text:p>
            <text:p text:style-name="P23">una espina = une epine</text:p>
            <text:p text:style-name="P24">junto a : à coté de </text:p>
            <text:p text:style-name="P24">la lluvia = la pluie</text:p>
            <text:p text:style-name="P24">esperar = attendre </text:p>
            <text:p text:style-name="P24">frente a = face a </text:p>
            <text:p text:style-name="P25">de pronto = soudain</text:p>
            <text:p text:style-name="P24"/>
            <text:p text:style-name="P24"/>
            <text:p text:style-name="P24"/>
            <text:p text:style-name="P24"/>
            <text:p text:style-name="P24"/>
            <text:p text:style-name="P29"/>
            <text:p text:style-name="P29"/>
            <text:p text:style-name="P29"/>
            <text:p text:style-name="P29"/>
            <text:p text:style-name="P29"/>
            <text:p text:style-name="P29"/>
            <text:p text:style-name="P29"/>
            <text:p text:style-name="P29">Ni si quiera = même pas</text:p>
            <text:p text:style-name="P30">mientras = pendant que / mientras que = alors que </text:p>
            <text:p text:style-name="P30">la sede <text:s/>: le siege social</text:p>
            <text:p text:style-name="P31">estar harto de <text:s/>= en avoir assez de </text:p>
          </table:table-cell>
        </table:table-row>
      </table:table>
      <text:p text:style-name="P39"/>
      <text:p text:style-name="P57"/>
      <text:p text:style-name="P58">Dictadura </text:p>
      <text:p text:style-name="P62"/>
      <text:p text:style-name="P63">1) “la historia oficial” es el titulo de la <text:span text:style-name="T18">pelicula</text:span>. A traves el titulo podemos comprender que esta video trata de una historien oficial. Pedemos decir que el titulo esta definido de esta manera par conseguir que es la historia oficial. Sin embargo de hecho la historia puder ser falsa. Oficial no sinifica verdad</text:p>
      <text:p text:style-name="P60"/>
      <text:p text:style-name="P60"/>
      <text:p text:style-name="P64">2) comprendemos que esta familia seraba el exemplo de la familia perfecta según la dictadura del brezil. De mas podemos decir a traves la video que la familia esta muy elegente. Es une familia <text:span text:style-name="T13">acomodada. </text:span><text:span text:style-name="T14">El marido es un fonctionario del estado. Le mujer es une professor de historia et la chica esta muy bien.</text:span></text:p>
      <text:p text:style-name="P64"/>
      <text:p text:style-name="P65">3) <text:span text:style-name="T15">la profession de la mujer es professor de historia. En la escena vemos que el professor de historia a traves su alumnos commencer a pensar a los origines de la chica. Poco a poco la professor se interesa a los intercambios como los manifestación. Por exemplo la professor ibas ver los abuelos en los manifestación </text:span><text:span text:style-name="T16">por comprender la realidad de la sociedad et la vida real presente en el pais.</text:span></text:p>
      <text:p text:style-name="P65"/>
      <text:p text:style-name="P69">4) <text:span text:style-name="T17">la mujer ecuentra los alumnos a traves ellos comprenda la realidad de la historia =, la verdad de la historia. Y encuentra los abuelos de los chicas en la manifestación</text:span></text:p>
      <text:p text:style-name="P69"/>
      <text:p text:style-name="P68">5) en el final de la video vemos que la mujer comprede la realidad y se separaba de su marido. Sin embargo en el principio de la video le mujer vive une vide miuis bien con sur familia. Y el ultimo de la escena de esta video muestra que la realidad triompha. A traves la division de la familia vemos la devision del pueblo. Vemos dos eja primero el marido corrupto lado de la dictadura y la mujer del lado de los gentes, el pueblo y la misera.</text:p>
      <text:p text:style-name="P59">analiza el titulo de la pilicula, </text:p>
      <text:p text:style-name="P61"/>
      <text:p text:style-name="P61">el documento es una image que represente una famillia que se intitulo la historia official. Vemos una pajeja. Es elicia que abarza se marido. En el primer plano vemos une chivca que paraser seriosa. Vemos en la cara de alicia </text:p>
      <text:p text:style-name="P43"/>
      <text:p text:style-name="P43"/>
      <text:p text:style-name="P43">tte 32 escuela del arto </text:p>
      <text:p text:style-name="P43"><text:span text:style-name="T8">T</text:span>eatro </text:p>
      <text:p text:style-name="P43">escena clásicos de la tablas a=national </text:p>
      <text:p text:style-name="P43">carrera musicla </text:p>
      <text:p text:style-name="P43">coma baillon </text:p>
      <text:p text:style-name="P43">une compositon </text:p>
      <text:p text:style-name="P43">conciones amor y humanidodas 63 assinados en elsatdo chile </text:p>
      <text:p text:style-name="P43">compremetido </text:p>
      <text:p text:style-name="P35">vitor khara</text:p>
      <text:p text:style-name="P35"/>
      <text:p text:style-name="P35"/>
      <text:p text:style-name="P51">Supermarket dentistatsa traficantes universidad <text:span text:style-name="T10">s</text:span><text:span text:style-name="T7">ymbolo social</text:span></text:p>
      <text:p text:style-name="P34">politica assesina a generales es la soluc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5T23:33:52.181000000</dc:date>
    <meta:editing-duration>PT23H2M48S</meta:editing-duration>
    <meta:editing-cycles>254</meta:editing-cycles>
    <meta:generator>LibreOffice/7.3.2.2$Windows_X86_64 LibreOffice_project/49f2b1bff42cfccbd8f788c8dc32c1c309559be0</meta:generator>
    <meta:document-statistic meta:table-count="1" meta:image-count="0" meta:object-count="0" meta:page-count="4" meta:paragraph-count="95" meta:word-count="1250" meta:character-count="6929" meta:non-whitespace-character-count="5725"/>
  </office:meta>
</office:document-meta>
</file>