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Arabic" svg:font-family="'Noto Sans Arabic'"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office:font-face-decls>
  <office:automatic-styles>
    <style:style style:name="Tableau1" style:family="table">
      <style:table-properties style:width="17.013cm" fo:margin-left="0cm" fo:break-before="auto" fo:break-after="auto" table:align="left"/>
    </style:style>
    <style:style style:name="Tableau1.A" style:family="table-column">
      <style:table-column-properties style:column-width="12.012cm"/>
    </style:style>
    <style:style style:name="Tableau1.B" style:family="table-column">
      <style:table-column-properties style:column-width="5.001cm"/>
    </style:style>
    <style:style style:name="Tableau1.1" style:family="table-row">
      <style:table-row-properties style:min-row-height="5.689cm"/>
    </style:style>
    <style:style style:name="Tableau1.A1" style:family="table-cell">
      <style:table-cell-properties fo:padding="0.097cm" fo:border-left="0.5pt solid #000000" fo:border-right="none" fo:border-top="0.5pt solid #000000" fo:border-bottom="0.5pt solid #000000"/>
    </style:style>
    <style:style style:name="Tableau1.B1" style:family="table-cell">
      <style:table-cell-properties fo:padding="0.097cm" fo:border="0.5pt solid #000000"/>
    </style:style>
    <style:style style:name="P1" style:family="paragraph" style:parent-style-name="Standard">
      <style:paragraph-properties fo:margin-top="0.101cm" fo:margin-bottom="0.101cm" style:contextual-spacing="false"/>
      <style:text-properties fo:language="es" fo:country="ES" fo:font-style="normal" fo:font-weight="normal" officeooo:rsid="011fe580" officeooo:paragraph-rsid="011fe580" style:font-style-asian="normal" style:font-weight-asian="normal" style:font-style-complex="normal" style:font-weight-complex="normal"/>
    </style:style>
    <style:style style:name="P2" style:family="paragraph" style:parent-style-name="Standard">
      <style:paragraph-properties fo:margin-top="0.101cm" fo:margin-bottom="0.101cm" style:contextual-spacing="false"/>
      <style:text-properties fo:language="es" fo:country="ES" fo:font-style="normal" fo:font-weight="normal" officeooo:rsid="012016b2" officeooo:paragraph-rsid="012016b2" style:font-style-asian="normal" style:font-weight-asian="normal" style:font-style-complex="normal" style:font-weight-complex="normal"/>
    </style:style>
    <style:style style:name="P3" style:family="paragraph" style:parent-style-name="Standard">
      <style:paragraph-properties fo:margin-top="0.101cm" fo:margin-bottom="0.101cm" style:contextual-spacing="false"/>
      <style:text-properties fo:language="es" fo:country="ES" fo:font-style="normal" fo:font-weight="normal" officeooo:rsid="012a6725" officeooo:paragraph-rsid="012a6725" style:font-style-asian="normal" style:font-weight-asian="normal" style:font-style-complex="normal" style:font-weight-complex="normal"/>
    </style:style>
    <style:style style:name="P4" style:family="paragraph" style:parent-style-name="Standard">
      <style:paragraph-properties fo:margin-top="0.101cm" fo:margin-bottom="0.101cm" style:contextual-spacing="false"/>
      <style:text-properties fo:language="es" fo:country="ES" fo:font-style="normal" fo:font-weight="normal" officeooo:rsid="012faec1" officeooo:paragraph-rsid="012faec1" style:font-style-asian="normal" style:font-weight-asian="normal" style:font-style-complex="normal" style:font-weight-complex="normal"/>
    </style:style>
    <style:style style:name="P5" style:family="paragraph" style:parent-style-name="Standard">
      <style:paragraph-properties fo:margin-top="0.101cm" fo:margin-bottom="0.101cm" style:contextual-spacing="false"/>
      <style:text-properties fo:language="es" fo:country="ES" fo:font-style="normal" fo:font-weight="normal" officeooo:rsid="012fec0f" officeooo:paragraph-rsid="012fec0f" style:font-style-asian="normal" style:font-weight-asian="normal" style:font-style-complex="normal" style:font-weight-complex="normal"/>
    </style:style>
    <style:style style:name="P6" style:family="paragraph" style:parent-style-name="Standard">
      <style:paragraph-properties fo:margin-top="0.101cm" fo:margin-bottom="0.101cm" style:contextual-spacing="false"/>
      <style:text-properties fo:language="es" fo:country="ES" fo:font-style="normal" fo:font-weight="normal" officeooo:rsid="0131cd21" officeooo:paragraph-rsid="0131cd21" style:font-style-asian="normal" style:font-weight-asian="normal" style:font-style-complex="normal" style:font-weight-complex="normal"/>
    </style:style>
    <style:style style:name="P7" style:family="paragraph" style:parent-style-name="Standard">
      <style:paragraph-properties fo:margin-top="0.101cm" fo:margin-bottom="0.101cm" style:contextual-spacing="false"/>
      <style:text-properties fo:language="es" fo:country="ES" fo:font-style="normal" fo:font-weight="normal" officeooo:rsid="01345c42" officeooo:paragraph-rsid="01345c42" style:font-style-asian="normal" style:font-weight-asian="normal" style:font-style-complex="normal" style:font-weight-complex="normal"/>
    </style:style>
    <style:style style:name="P8" style:family="paragraph" style:parent-style-name="Standard">
      <style:paragraph-properties fo:margin-top="0.101cm" fo:margin-bottom="0.101cm" style:contextual-spacing="false"/>
      <style:text-properties fo:language="es" fo:country="ES" fo:font-style="normal" fo:font-weight="normal" officeooo:rsid="01350d1d" officeooo:paragraph-rsid="01350d1d" style:font-style-asian="normal" style:font-weight-asian="normal" style:font-style-complex="normal" style:font-weight-complex="normal"/>
    </style:style>
    <style:style style:name="P9" style:family="paragraph" style:parent-style-name="Standard">
      <style:paragraph-properties fo:margin-top="0.101cm" fo:margin-bottom="0.101cm" style:contextual-spacing="false"/>
      <style:text-properties fo:language="es" fo:country="ES" fo:font-style="normal" fo:font-weight="normal" officeooo:rsid="013638d6" officeooo:paragraph-rsid="013638d6" style:font-style-asian="normal" style:font-weight-asian="normal" style:font-style-complex="normal" style:font-weight-complex="normal"/>
    </style:style>
    <style:style style:name="P10" style:family="paragraph" style:parent-style-name="Standard">
      <style:paragraph-properties fo:margin-top="0.101cm" fo:margin-bottom="0.101cm" style:contextual-spacing="false"/>
      <style:text-properties fo:language="es" fo:country="ES" fo:font-style="normal" fo:font-weight="normal" officeooo:rsid="01314834" officeooo:paragraph-rsid="01314834" style:font-style-asian="normal" style:font-weight-asian="normal" style:font-style-complex="normal" style:font-weight-complex="normal"/>
    </style:style>
    <style:style style:name="P11" style:family="paragraph" style:parent-style-name="Standard">
      <style:paragraph-properties fo:margin-top="0.101cm" fo:margin-bottom="0.101cm" style:contextual-spacing="false"/>
      <style:text-properties fo:language="es" fo:country="ES" fo:font-style="normal" fo:font-weight="normal" officeooo:rsid="01381674" officeooo:paragraph-rsid="01381674" style:font-style-asian="normal" style:font-weight-asian="normal" style:font-style-complex="normal" style:font-weight-complex="normal"/>
    </style:style>
    <style:style style:name="P12" style:family="paragraph" style:parent-style-name="Standard">
      <style:paragraph-properties fo:margin-top="0.101cm" fo:margin-bottom="0.101cm" style:contextual-spacing="false"/>
      <style:text-properties fo:language="es" fo:country="ES" fo:font-style="normal" fo:font-weight="normal" officeooo:rsid="0151282d" officeooo:paragraph-rsid="0151282d" style:font-style-asian="normal" style:font-weight-asian="normal" style:font-style-complex="normal" style:font-weight-complex="normal"/>
    </style:style>
    <style:style style:name="P13" style:family="paragraph" style:parent-style-name="Standard">
      <style:paragraph-properties fo:margin-top="0.101cm" fo:margin-bottom="0.101cm" style:contextual-spacing="false"/>
      <style:text-properties fo:language="es" fo:country="ES" fo:font-style="normal" fo:font-weight="normal" officeooo:rsid="0151a131" officeooo:paragraph-rsid="0151a131" style:font-style-asian="normal" style:font-weight-asian="normal" style:font-style-complex="normal" style:font-weight-complex="normal"/>
    </style:style>
    <style:style style:name="P14" style:family="paragraph" style:parent-style-name="Standard">
      <style:paragraph-properties fo:margin-top="0.101cm" fo:margin-bottom="0.101cm" style:contextual-spacing="false"/>
      <style:text-properties fo:language="es" fo:country="ES" fo:font-style="normal" fo:font-weight="normal" officeooo:rsid="0153e7ae" officeooo:paragraph-rsid="0153e7ae" style:font-style-asian="normal" style:font-weight-asian="normal" style:font-style-complex="normal" style:font-weight-complex="normal"/>
    </style:style>
    <style:style style:name="P15" style:family="paragraph" style:parent-style-name="Standard">
      <style:paragraph-properties fo:margin-top="0.101cm" fo:margin-bottom="0.101cm" style:contextual-spacing="false"/>
      <style:text-properties fo:language="es" fo:country="ES" fo:font-style="normal" fo:font-weight="normal" officeooo:rsid="0154fa2c" officeooo:paragraph-rsid="0154fa2c" style:font-style-asian="normal" style:font-weight-asian="normal" style:font-style-complex="normal" style:font-weight-complex="normal"/>
    </style:style>
    <style:style style:name="P16" style:family="paragraph" style:parent-style-name="Standard">
      <style:paragraph-properties fo:margin-top="0.101cm" fo:margin-bottom="0.101cm" style:contextual-spacing="false"/>
      <style:text-properties fo:language="es" fo:country="ES" fo:font-style="normal" fo:font-weight="normal" officeooo:rsid="0155741f" officeooo:paragraph-rsid="0155741f" style:font-style-asian="normal" style:font-weight-asian="normal" style:font-style-complex="normal" style:font-weight-complex="normal"/>
    </style:style>
    <style:style style:name="P17" style:family="paragraph" style:parent-style-name="Standard">
      <style:paragraph-properties fo:margin-top="0.101cm" fo:margin-bottom="0.101cm" style:contextual-spacing="false"/>
      <style:text-properties fo:language="es" fo:country="ES" fo:font-style="normal" fo:font-weight="bold" officeooo:rsid="01314834" officeooo:paragraph-rsid="01314834" style:font-style-asian="normal" style:font-weight-asian="bold" style:font-style-complex="normal" style:font-weight-complex="bold"/>
    </style:style>
    <style:style style:name="P18" style:family="paragraph" style:parent-style-name="Text_20_body">
      <style:paragraph-properties fo:text-align="center" style:justify-single-word="false"/>
      <style:text-properties fo:language="es" fo:country="ES" officeooo:paragraph-rsid="011e778d"/>
    </style:style>
    <style:style style:name="P19" style:family="paragraph" style:parent-style-name="Text_20_body">
      <style:paragraph-properties fo:text-align="start" style:justify-single-word="false"/>
      <style:text-properties fo:language="es" fo:country="ES" officeooo:rsid="011e778d" officeooo:paragraph-rsid="011e778d"/>
    </style:style>
    <style:style style:name="P20" style:family="paragraph" style:parent-style-name="Text_20_body">
      <style:paragraph-properties fo:text-align="start" style:justify-single-word="false"/>
      <style:text-properties fo:language="es" fo:country="ES" officeooo:rsid="0129ecc0" officeooo:paragraph-rsid="0129ecc0"/>
    </style:style>
    <style:style style:name="P21" style:family="paragraph" style:parent-style-name="Text_20_body_20__28_user_29_">
      <style:paragraph-properties fo:text-align="start" style:justify-single-word="false" fo:orphans="0" fo:widows="0"/>
      <style:text-properties fo:language="es" fo:country="ES" officeooo:rsid="013d1aab" officeooo:paragraph-rsid="013d1aab"/>
    </style:style>
    <style:style style:name="P22" style:family="paragraph" style:parent-style-name="Text_20_body_20__28_user_29_">
      <style:paragraph-properties fo:orphans="0" fo:widows="0"/>
      <style:text-properties fo:language="es" fo:country="ES" officeooo:rsid="013d1aab" officeooo:paragraph-rsid="0141574b"/>
    </style:style>
    <style:style style:name="P23" style:family="paragraph" style:parent-style-name="Text_20_body_20__28_user_29_">
      <style:paragraph-properties fo:text-align="start" style:justify-single-word="false" fo:orphans="0" fo:widows="0"/>
      <style:text-properties fo:language="es" fo:country="ES" officeooo:rsid="013e04c4" officeooo:paragraph-rsid="0141574b"/>
    </style:style>
    <style:style style:name="P24" style:family="paragraph" style:parent-style-name="Text_20_body_20__28_user_29_">
      <style:paragraph-properties fo:text-align="start" style:justify-single-word="false" fo:orphans="0" fo:widows="0"/>
      <style:text-properties fo:language="es" fo:country="ES" officeooo:rsid="013e141a" officeooo:paragraph-rsid="013e141a"/>
    </style:style>
    <style:style style:name="P25" style:family="paragraph" style:parent-style-name="Text_20_body_20__28_user_29_">
      <style:paragraph-properties fo:text-align="start" style:justify-single-word="false" fo:orphans="0" fo:widows="0"/>
      <style:text-properties fo:language="es" fo:country="ES" officeooo:rsid="013e141a" officeooo:paragraph-rsid="0141574b"/>
    </style:style>
    <style:style style:name="P26" style:family="paragraph" style:parent-style-name="Text_20_body_20__28_user_29_">
      <style:paragraph-properties fo:text-align="start" style:justify-single-word="false" fo:orphans="0" fo:widows="0"/>
      <style:text-properties fo:language="es" fo:country="ES" officeooo:rsid="013e141a" officeooo:paragraph-rsid="013d1aab"/>
    </style:style>
    <style:style style:name="P27" style:family="paragraph" style:parent-style-name="Standard">
      <style:text-properties fo:language="es" fo:country="ES" fo:font-weight="bold" officeooo:rsid="0018c4c1" officeooo:paragraph-rsid="000b3ac4" style:font-weight-asian="bold" style:font-weight-complex="bold"/>
    </style:style>
    <style:style style:name="P28" style:family="paragraph" style:parent-style-name="Standard">
      <style:paragraph-properties fo:break-before="page"/>
      <style:text-properties fo:language="es" fo:country="ES" fo:font-weight="bold" officeooo:rsid="0018c4c1" officeooo:paragraph-rsid="000b3ac4" style:font-weight-asian="bold" style:font-weight-complex="bold"/>
    </style:style>
    <style:style style:name="P29" style:family="paragraph" style:parent-style-name="Text_20_body_20__28_user_29_">
      <style:paragraph-properties fo:orphans="0" fo:widows="0"/>
      <style:text-properties fo:language="es" fo:country="ES" fo:font-weight="bold" officeooo:rsid="0018c4c1" officeooo:paragraph-rsid="0141574b" style:font-weight-asian="bold" style:font-weight-complex="bold"/>
    </style:style>
    <style:style style:name="P30" style:family="paragraph" style:parent-style-name="Text_20_body_20__28_user_29_">
      <style:paragraph-properties fo:text-align="start" style:justify-single-word="false" fo:orphans="0" fo:widows="0"/>
      <style:text-properties fo:language="es" fo:country="ES" fo:font-weight="bold" officeooo:rsid="013e141a" officeooo:paragraph-rsid="0141574b" style:font-weight-asian="bold" style:font-weight-complex="bold"/>
    </style:style>
    <style:style style:name="P31" style:family="paragraph" style:parent-style-name="Text_20_body_20__28_user_29_">
      <style:paragraph-properties fo:orphans="0" fo:widows="0"/>
      <style:text-properties fo:language="es" fo:country="ES" officeooo:paragraph-rsid="013983e9"/>
    </style:style>
    <style:style style:name="P32" style:family="paragraph" style:parent-style-name="Text_20_body_20__28_user_29_">
      <style:paragraph-properties fo:orphans="0" fo:widows="0"/>
      <style:text-properties fo:language="es" fo:country="ES" officeooo:paragraph-rsid="0141d929"/>
    </style:style>
    <style:style style:name="P33" style:family="paragraph" style:parent-style-name="Text_20_body_20__28_user_29_">
      <style:paragraph-properties fo:orphans="0" fo:widows="0"/>
      <style:text-properties fo:language="es" fo:country="ES" officeooo:rsid="013b510f" officeooo:paragraph-rsid="013b510f"/>
    </style:style>
    <style:style style:name="P34" style:family="paragraph" style:parent-style-name="Standard">
      <style:paragraph-properties fo:text-align="center" style:justify-single-word="false"/>
      <style:text-properties officeooo:rsid="010bc641" officeooo:paragraph-rsid="010bc641"/>
    </style:style>
    <style:style style:name="P35" style:family="paragraph" style:parent-style-name="Text_20_body_20__28_user_29_">
      <style:paragraph-properties fo:orphans="0" fo:widows="0"/>
      <style:text-properties style:text-line-through-style="solid" style:text-line-through-type="single" fo:language="es" fo:country="ES" style:text-underline-style="none" officeooo:paragraph-rsid="0141d929"/>
    </style:style>
    <style:style style:name="P36" style:family="paragraph" style:parent-style-name="Text_20_body_20__28_user_29_">
      <style:paragraph-properties fo:text-align="start" style:justify-single-word="false" fo:orphans="0" fo:widows="0"/>
      <style:text-properties style:text-line-through-style="solid" style:text-line-through-type="single" fo:language="es" fo:country="ES" style:text-underline-style="none" fo:font-weight="bold" officeooo:rsid="0129ecc0" officeooo:paragraph-rsid="0141d929" style:font-weight-asian="bold" style:font-weight-complex="bold"/>
    </style:style>
    <style:style style:name="P37" style:family="paragraph" style:parent-style-name="Heading_20_1" style:list-style-name="">
      <style:paragraph-properties fo:text-align="center" style:justify-single-word="false"/>
      <style:text-properties fo:language="es" fo:country="ES" officeooo:paragraph-rsid="011e778d"/>
    </style:style>
    <style:style style:name="T1" style:family="text">
      <style:text-properties officeooo:rsid="01272646"/>
    </style:style>
    <style:style style:name="T2" style:family="text">
      <style:text-properties officeooo:rsid="012fec0f"/>
    </style:style>
    <style:style style:name="T3" style:family="text">
      <style:text-properties officeooo:rsid="01378411"/>
    </style:style>
    <style:style style:name="T4" style:family="text">
      <style:text-properties style:font-name="Segoe UI Symbol" style:font-name-complex="Segoe UI Symbol1"/>
    </style:style>
    <style:style style:name="T5" style:family="text">
      <style:text-properties officeooo:rsid="013e141a"/>
    </style:style>
    <style:style style:name="T6" style:family="text">
      <style:text-properties officeooo:rsid="013febb4"/>
    </style:style>
    <style:style style:name="T7" style:family="text">
      <style:text-properties officeooo:rsid="012f2c96"/>
    </style:style>
    <style:style style:name="T8" style:family="text">
      <style:text-properties officeooo:rsid="0141574b"/>
    </style:style>
    <style:style style:name="T9" style:family="text">
      <style:text-properties officeooo:rsid="013c8af2"/>
    </style:style>
    <style:style style:name="T10" style:family="text">
      <style:text-properties officeooo:rsid="013b510f"/>
    </style:style>
    <style:style style:name="T11" style:family="text">
      <style:text-properties officeooo:rsid="0144eab5"/>
    </style:style>
    <style:style style:name="T12" style:family="text">
      <style:text-properties officeooo:rsid="0153997b"/>
    </style:style>
    <style:style style:name="T13" style:family="text">
      <style:text-properties officeooo:rsid="01596af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able:table table:name="Tableau1" table:style-name="Tableau1">
        <table:table-column table:style-name="Tableau1.A"/>
        <table:table-column table:style-name="Tableau1.B"/>
        <table:table-row table:style-name="Tableau1.1">
          <table:table-cell table:style-name="Tableau1.A1" office:value-type="string">
            <text:h text:style-name="P37" text:outline-level="1">Eje <text:span text:style-name="T1">2</text:span> : Espacio privado-Espacio publico</text:h>
            <text:p text:style-name="P18"/>
            <text:p text:style-name="P19">1936-1939 = Guerra civil española re-publicaciones Franquistas</text:p>
            <text:p text:style-name="P19"/>
            <text:p text:style-name="P20">este documento es una cartel de Manuella balleste<text:span text:style-name="T6">r</text:span> que fue realiza en 1936. </text:p>
            <text:p text:style-name="P20"/>
            <text:p text:style-name="P20"/>
            <text:p text:style-name="P31">1 )El hombre es machista, inapropiada y mujeriego. Hablas de tomar una Copa con ella le insulta de fijada</text:p>
            <text:p text:style-name="P31">2) fotografiara /Con este trabajo no es necesario tener fotografiara</text:p>
            <text:p text:style-name="P31">3) <text:span text:style-name="T10">Corrección : </text:span></text:p>
            <text:p text:style-name="P33">Intenta dar un beso a la mujer en lugar de estrecharle la mano / le habla de sus ojos/ le hace preguntas muy personales/ se acerca a la mujer para hablarle al oído / le pregunta si tiene la intención de esta interrogada</text:p>
            <text:p text:style-name="P31">4) <text:span text:style-name="T10">corrección :</text:span></text:p>
            <text:p text:style-name="P33">para presionar a la mujer el hombre le dice que tendrie que cambiar de comportamiento si quiere obtener el puesto ya que existe mucho paro y que resulta difícil encontrar un trabajo</text:p>
            <text:p text:style-name="P33"/>
            <text:p text:style-name="P31">5) <text:span text:style-name="T9">corrección : </text:span></text:p>
            <text:p text:style-name="P21">al final del cortometraje nos iteramos de que ella es la consultora y que la chica de la entrevista de trabajo esta esperándole e<text:span text:style-name="T8">l</text:span> otra oficina los papeles se intercambian y el hombre se siente incomodo puesto que ella la trata de la misma forma que el lo hizo insinuando un riego de perder su trabajo.</text:p>
            <text:p text:style-name="P21"/>
            <text:p text:style-name="P26"/>
            <text:p text:style-name="P24"/>
          </table:table-cell>
          <table:table-cell table:style-name="Tableau1.B1" office:value-type="string">
            <text:p text:style-name="P1">El ama de casa = la femme au foyer</text:p>
            <text:p text:style-name="P2">la falange = partido político franquistas </text:p>
            <text:p text:style-name="P2">desde luego = bien sur </text:p>
            <text:p text:style-name="P3">una monja = une none</text:p>
            <text:p text:style-name="P3">la muchedumbre = la foule</text:p>
            <text:p text:style-name="P3">agarrarse : s’accrocher </text:p>
            <text:p text:style-name="P3">impedir = empecher </text:p>
            <text:p text:style-name="P3">ahorcar = pendre </text:p>
            <text:p text:style-name="P3">pisar = ecraser</text:p>
            <text:p text:style-name="P4">Una medida = <text:span text:style-name="T2">une mesure </text:span></text:p>
            <text:p text:style-name="P4">- <text:span text:style-name="T2">dar la vuelta al mundo = faire le tour du monde</text:span></text:p>
            <text:p text:style-name="P5">tr<text:span text:style-name="T11">a</text:span>s = apres </text:p>
            <text:p text:style-name="P17">PASSE SIMPLE </text:p>
            <text:p text:style-name="P17">PODER / pouvoir</text:p>
            <text:p text:style-name="P10">Pude</text:p>
            <text:p text:style-name="P10">Pudiste</text:p>
            <text:p text:style-name="P10">Pudo</text:p>
            <text:p text:style-name="P10">Pudimos</text:p>
            <text:p text:style-name="P10">Pudisteis</text:p>
            <text:p text:style-name="P10">Pudieron</text:p>
            <text:p text:style-name="P17">-DECIR <text:s/>dire</text:p>
            <text:p text:style-name="P10">Dije</text:p>
            <text:p text:style-name="P10">Dijiste</text:p>
            <text:p text:style-name="P10">Dijo</text:p>
            <text:p text:style-name="P10">Dijimos</text:p>
            <text:p text:style-name="P10">Dijisteis</text:p>
            <text:p text:style-name="P10">Dijeron</text:p>
            <text:p text:style-name="P17">-DAR: donner</text:p>
            <text:p text:style-name="P10">di</text:p>
            <text:p text:style-name="P10">diste</text:p>
            <text:p text:style-name="P10">dio</text:p>
            <text:p text:style-name="P10">dimos</text:p>
            <text:p text:style-name="P10">disteis</text:p>
            <text:p text:style-name="P10">dieron</text:p>
            <text:p text:style-name="P6"><text:soft-page-break/>la continuación =la suite</text:p>
            <text:p text:style-name="P7">el despacho = le bureau</text:p>
            <text:p text:style-name="P7">equivocarse = se tromper</text:p>
            <text:p text:style-name="P7">acercarse a =s’approcher de </text:p>
            <text:p text:style-name="P7">aguantar = supporter </text:p>
            <text:p text:style-name="P7">echar = jeter</text:p>
            <text:p text:style-name="P8">tomar una copa = boire un verre</text:p>
            <text:p text:style-name="P9">colgar el telephono <text:s/><text:span text:style-name="T3">= raccrocher</text:span></text:p>
            <text:p text:style-name="P11">laboral = adj de travail professionel</text:p>
            <text:p text:style-name="P12">una br<text:span text:style-name="T13">u</text:span>ja = <text:s/>une sorciere </text:p>
            <text:p text:style-name="P12">cazar = chasser</text:p>
            <text:p text:style-name="P13">la edad media = Le moyen age </text:p>
            <text:p text:style-name="P13">reivindicar <text:span text:style-name="T12">= revendiquer </text:span></text:p>
            <text:p text:style-name="P14">quemar = oublier </text:p>
            <text:p text:style-name="P15">tremenda = terrible </text:p>
            <text:p text:style-name="P16">criar = elever;</text:p>
          </table:table-cell>
        </table:table-row>
      </table:table>
      <text:p text:style-name="P27"/>
      <text:p text:style-name="P27"/>
      <text:p text:style-name="P28"/>
      <text:p text:style-name="P27"/>
      <text:p text:style-name="P27"/>
      <text:p text:style-name="P27"/>
      <text:p text:style-name="P29">La mujer es una superiora d<text:span text:style-name="T4">’</text:span>El hombre y la mujer para la entrevista se tienne un otra officina la munet habla el exacto frase quelle hombreHablan del Parro durante el entrevista que es muy difícil buscar un trabajo Se acerca para hablarle Al oído mira a su hecho <text:s/>habla de sus ojos durante el entrevisto preguntas privado</text:p>
      <text:p text:style-name="P22"/>
      <text:p text:style-name="P23">Este documento es un dibujo. Este dibujo se compose de dos partes. </text:p>
      <text:p text:style-name="P23">Vemos a la izquierda una nina que jugar a <text:s/>( repasser ) ropas. De mas <text:s text:c="2"/>vemos <text:span text:style-name="T5">en alto del dibujo una frase que es “ si la vas acostumbrando “ </text:span></text:p>
      <text:p text:style-name="P25">a la derecha vemos una personas. Podmos suponen que esta persona es una mujer. Pienso que la mujeres representa la nina en el futura. </text:p>
      <text:p text:style-name="P25">Tambien vemos igualmente una frase un alto del dibuje que es “ con mas gusto tra tragando</text:p>
      <text:p text:style-name="P25">la mujer aciendo la cusina que son acciones que son ves para </text:p>
      <text:p text:style-name="P25">para lear este documento con el eje espaco privada y publico. </text:p>
      <text:p text:style-name="P25">Privada porque los jugador son jug</text:p>
      <text:p text:style-name="P25">publico porque les prejuicios vengas de la gente y de la sociedad. Esta documento mientro los prejuicios de la jgente concerniente la mujer.</text:p>
      <text:p text:style-name="P25">El</text:p>
      <text:p text:style-name="P30">vincular</text:p>
      <text:p text:style-name="P30"/>
      <text:p text:style-name="P32"/>
      <text:p text:style-name="P35">En esta cartel vemos en el primer plano <text:s/>hombres que sacar una mujer en abajo. En el secund plano vemos una mujer que tiene un nino en sus brasos. Ademas la mujer leventa su Mano</text:p>
      <text:p text:style-name="P35">y por fin en el ultimo plano vemos pequenos carteles donde vemos texto. Que son los reivindicationes del partido <text:span text:style-name="T7">comunista</text:span></text:p>
      <text:p text:style-name="P36">Esta image muestra en un primer tiempo que los hombres no vuelves ver mujeres de una manera positiva. La image de la mujer es que la mujer es el ama de casa y que la mujer no tiene fonctione en los actividades publicas como el poder la politica y otros cosas.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Arabic" svg:font-family="'Noto Sans Arabic'"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fr" fo:country="FR" style:font-name-asian="DejaVu Sans" style:font-size-asian="12pt" style:language-asian="zh" style:country-asian="CN" style:font-name-complex="Noto Sans Arabic"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fr" fo:country="FR" style:font-name-asian="DejaVu Sans" style:font-size-asian="12pt" style:language-asian="zh" style:country-asian="CN" style:font-name-complex="Noto Sans Arabic"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fo:orphans="0" fo:widows="0" text:number-lines="false" text:line-number="0"/>
    </style:style>
    <style:style style:name="Text_20_body" style:display-name="Text body" style:family="paragraph" style:parent-style-name="Standard" style:class="text">
      <style:paragraph-properties fo:margin-top="0cm" fo:margin-bottom="0.247cm" style:contextual-spacing="false"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15%"/>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2-21T21:52:06.365000000</dc:date>
    <meta:editing-duration>P2DT23H19M29S</meta:editing-duration>
    <meta:editing-cycles>205</meta:editing-cycles>
    <meta:generator>LibreOffice/7.3.2.2$Windows_X86_64 LibreOffice_project/49f2b1bff42cfccbd8f788c8dc32c1c309559be0</meta:generator>
    <meta:document-statistic meta:table-count="1" meta:image-count="0" meta:object-count="0" meta:page-count="3" meta:paragraph-count="75" meta:word-count="652" meta:character-count="3564" meta:non-whitespace-character-count="2955"/>
  </office:meta>
</office:document-meta>
</file>