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1" style:master-page-name="MP0" style:family="paragraph">
      <style:paragraph-properties fo:break-before="page" fo:text-align="center"/>
      <style:text-properties style:font-name-complex="Liberation Serif"/>
    </style:style>
    <style:style style:name="P2" style:parent-style-name="Normal" style:family="paragraph">
      <style:text-properties style:font-name-complex="Liberation Serif"/>
    </style:style>
    <style:style style:name="P3" style:parent-style-name="Normal" style:family="paragraph">
      <style:text-properties style:font-name-complex="Liberation Serif"/>
    </style:style>
    <style:style style:name="P4" style:parent-style-name="Titre2" style:family="paragraph">
      <style:text-properties style:font-name-complex="Liberation Serif" fo:color="#FF0000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text-properties fo:font-weight="bold" style:font-weight-asian="bold"/>
    </style:style>
    <style:style style:name="P10" style:parent-style-name="Normal" style:family="paragraph">
      <style:paragraph-properties fo:break-before="page"/>
    </style:style>
    <style:style style:name="T11" style:parent-style-name="Policepardéfaut" style:family="text">
      <style:text-properties fo:color="#006699"/>
    </style:style>
    <style:style style:name="P12" style:parent-style-name="Textbody" style:family="paragraph">
      <style:paragraph-properties fo:text-align="center"/>
      <style:text-properties style:font-name="Times New Roman" fo:font-weight="bold" style:font-weight-asian="bold" fo:color="#000000"/>
    </style:style>
    <style:style style:name="P13" style:parent-style-name="Textbody" style:family="paragraph">
      <style:paragraph-properties fo:text-align="center"/>
      <style:text-properties style:font-name="Times New Roman" fo:font-weight="bold" style:font-weight-asian="bold" fo:color="#000000"/>
    </style:style>
    <style:style style:name="P14" style:parent-style-name="Textbody" style:family="paragraph">
      <style:paragraph-properties fo:text-align="center"/>
      <style:text-properties style:font-name="Times New Roman" fo:font-weight="bold" style:font-weight-asian="bold"/>
    </style:style>
    <style:style style:name="P15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1">Comment faire vivre la démocratie aujourd’hui, à toutes les échelles ?</text:h>
      <text:p text:style-name="P2"/>
      <text:p text:style-name="P3"/>
      <text:h text:style-name="P4" text:outline-level="2">La lutte contre le terrorisme (y compris cyberterrorisme) et ses implications sur les libertés démocratique<text:s/>?</text:h>
      <text:p text:style-name="Normal"/>
      <text:p text:style-name="P5">17/11/2022</text:p>
      <text:p text:style-name="Normal"/>
      <text:p text:style-name="Standard"><text:a xlink:href="https://www.ledevoir.com/opinion/idees/51325/un-sujet-devenu-tabou-la-spirale-du-silence-face-au-terrorisme" office:target-frame-name="_top" xlink:show="replace">https://www.<text:bookmark-start text:name="_Hlt120778764"/><text:bookmark-start text:name="_Hlt120778765"/>l<text:bookmark-end text:name="_Hlt120778764"/><text:bookmark-end text:name="_Hlt120778765"/>edevoir.com/opinion/idees/51325/un-sujet-devenu-tabou-la-spirale-du-silence-face-au-terrorisme</text:a></text:p>
      <text:p text:style-name="Standard"/>
      <text:p text:style-name="Standard">https://www.coe.int/fr/web/commissioner/thematic-work/counter-terrorism</text:p>
      <text:p text:style-name="Standard"><text:a xlink:href="https://www.dgsi.interieur.gouv.fr/la-dgsi-a-vos-cotes/lutte-contre-terrorisme/sinformer/letat-de-la-menace-terroriste-en-france" office:target-frame-name="_top" xlink:show="replace">https://www.dgs<text:bookmark-start text:name="_Hlt120778767"/><text:bookmark-start text:name="_Hlt120778768"/><text:bookmark-start text:name="_Hlt120778769"/>i<text:bookmark-end text:name="_Hlt120778767"/><text:bookmark-end text:name="_Hlt120778768"/><text:bookmark-end text:name="_Hlt120778769"/>.interieur.gouv.fr/la-dgsi-a-vos-cotes/lutte-contre-terrorisme/sinformer/letat-de-la-<text:bookmark-start text:name="_Hlt120778640"/><text:bookmark-start text:name="_Hlt120778641"/><text:bookmark-end text:name="_Hlt120778640"/><text:bookmark-end text:name="_Hlt120778641"/>menace-terroriste-en-france</text:a></text:p>
      <text:p text:style-name="Standard"><text:a xlink:href="https://www.dgsi.interieur.gouv.fr/la-dgsi-a-vos-cotes/lutte-contre-terrorisme/sinformer/letat-de-la-menace-terroriste-en-france" office:target-frame-name="_top" xlink:show="replace">https://www<text:bookmark-start text:name="_Hlt120778771"/><text:bookmark-start text:name="_Hlt120778772"/>.<text:bookmark-end text:name="_Hlt120778771"/><text:bookmark-end text:name="_Hlt120778772"/>dgsi.interieur.gouv.fr/la-dgsi-a-vos-cotes/lutte-contre-terrorisme/sinformer/letat-de-la-menace-terroriste-en-france</text:a></text:p>
      <text:p text:style-name="Normal">https://www.assemblee-nationale.fr/13/projets/pl4497-ei.asp</text:p>
      <text:p text:style-name="P6"/>
      <text:p text:style-name="P7">01/12/2022</text:p>
      <text:p text:style-name="P8"/>
      <text:p text:style-name="P9"/>
      <text:p text:style-name="P10"/>
      <text:soft-page-break/>
      <text:h text:style-name="Titre1" text:outline-level="1">Un sujet devenu tabou - La spirale du silence face au terrorisme</text:h>
      <text:p text:style-name="Standard"/>
      <text:p text:style-name="Standard"><text:a xlink:href="https://www.ledevoir.com/opinion/idees/51325/un-sujet-devenu-tabou-la-spirale-du-silence-face-au-terrorisme" office:target-frame-name="_top" xlink:show="replace"/></text:p>
      <text:p text:style-name="Standard"><text:a xlink:href="https://www.ledevoir.com/opinion/idees/51325/un-sujet-devenu-tabou-la-spirale-du-silence-face-au-terrorisme" office:target-frame-name="_top" xlink:show="replace">https://www.<text:bookmark-start text:name="_Hlt120778609"/><text:bookmark-start text:name="_Hlt120778610"/>l<text:bookmark-end text:name="_Hlt120778609"/><text:bookmark-end text:name="_Hlt120778610"/>edevoir.com/opinion/idees/51325/un-sujet-devenu-tabou-la-spirale-du-silence-face-au-terrorisme</text:a></text:p>
      <text:p text:style-name="Standard"/>
      <text:p text:style-name="Standard"/>
      <text:h text:style-name="Titre3" text:outline-level="3"><text:bookmark-start text:name="yui_patched_v3_11_0_1_1427104959519_1634"/><text:bookmark-end text:name="yui_patched_v3_11_0_1_1427104959519_1634"/><text:span text:style-name="T11">Lutte contre le terrorisme et protection des droits de l'homme</text:span></text:h>
      <text:p text:style-name="Standard">https://www.coe.int/fr/web/commissioner/thematic-work/counter-terrorism</text:p>
      <text:p text:style-name="Standard"/>
      <text:h text:style-name="Titre1" text:outline-level="1">L'état de la menace terroriste en France</text:h>
      <text:p text:style-name="Standard"><text:a xlink:href="https://www.dgsi.interieur.gouv.fr/la-dgsi-a-vos-cotes/lutte-contre-terrorisme/sinformer/letat-de-la-menace-terroriste-en-france" office:target-frame-name="_top" xlink:show="replace">https://www.dgsi.interieur.gouv.fr/la-dgsi-a-vos-cotes/lutte-contre-terrorisme/sinformer/letat-de-la-menace-terroriste-en-france</text:a></text:p>
      <text:p text:style-name="Standard"/>
      <text:p text:style-name="Standard"/>
      <text:p text:style-name="Standard"/>
      <text:h text:style-name="Titre2" text:outline-level="2">La menace jihadiste visant l’Hexagone a évolué</text:h>
      <text:p text:style-name="Standard"><text:a xlink:href="https://www.dgsi.interieur.gouv.fr/la-dgsi-a-vos-cotes/lutte-contre-terrorisme/sinformer/letat-de-la-menace-terroriste-en-france" office:target-frame-name="_top" xlink:show="replace">https://www.dgsi.interieur.gouv.fr/la-dgsi-a-vos-cotes/lutte-contre-terrorisme/sinformer/letat-de-la-menace-terroriste-en-france</text:a></text:p>
      <text:p text:style-name="Standard"/>
      <text:p text:style-name="Standard"/>
      <text:p text:style-name="Standard"/>
      <text:p text:style-name="P12">PROJET DE LOI</text:p>
      <text:p text:style-name="P13">RENFORCANT LA PREVENTION ET LA REPRESSION DU TERRORISME</text:p>
      <text:p text:style-name="P14">ETUDE D’IMPACT</text:p>
      <text:p text:style-name="P15"/>
      <text:p text:style-name="Standard">https://www.assemblee-nationale.fr/13/projets/pl4497-ei.asp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ZKI Mohammad</meta:initial-creator>
    <dc:creator>REZKI Mohammad</dc:creator>
    <meta:creation-date>2022-11-17T09:30:00Z</meta:creation-date>
    <dc:date>2022-12-01T08:31:00Z</dc:date>
    <meta:template xlink:href="Normal.dotm" xlink:type="simple"/>
    <meta:editing-cycles>10</meta:editing-cycles>
    <meta:editing-duration>PT2640S</meta:editing-duration>
    <meta:document-statistic meta:page-count="2" meta:paragraph-count="4" meta:word-count="381" meta:character-count="2477" meta:row-count="17" meta:non-whitespace-character-count="2100"/>
  </office:meta>
</office:document-meta>
</file>