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er">
      <style:text-properties officeooo:rsid="0016a462" officeooo:paragraph-rsid="0016a462"/>
    </style:style>
    <style:style style:name="P2" style:family="paragraph" style:parent-style-name="Standard">
      <style:text-properties officeooo:rsid="0016a462" officeooo:paragraph-rsid="0016a462"/>
    </style:style>
    <style:style style:name="P3" style:family="paragraph" style:parent-style-name="Standard">
      <style:text-properties officeooo:rsid="0016a462" officeooo:paragraph-rsid="00192180"/>
    </style:style>
    <style:style style:name="P4" style:family="paragraph" style:parent-style-name="Standard">
      <style:text-properties officeooo:rsid="00192180" officeooo:paragraph-rsid="00192180"/>
    </style:style>
    <style:style style:name="P5" style:family="paragraph" style:parent-style-name="Standard">
      <style:text-properties officeooo:rsid="001a301a" officeooo:paragraph-rsid="001a301a"/>
    </style:style>
    <style:style style:name="P6" style:family="paragraph" style:parent-style-name="Standard">
      <style:text-properties officeooo:rsid="001c9a73" officeooo:paragraph-rsid="001c9a73"/>
    </style:style>
    <style:style style:name="T1" style:family="text">
      <style:text-properties officeooo:rsid="00186e28"/>
    </style:style>
    <style:style style:name="T2" style:family="text">
      <style:text-properties officeooo:rsid="00192180"/>
    </style:style>
    <style:style style:name="T3" style:family="text">
      <style:text-properties officeooo:rsid="001b94ac"/>
    </style:style>
    <style:style style:name="T4" style:family="text">
      <style:text-properties officeooo:rsid="001d5a48"/>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P3">Nous allons etudier deux document, le premier est un extrait d’article web redigé par Beatriz Barral, <text:s/>sur le site lainformacion.com le 02/05/2012, <text:span text:style-name="T2">s’intitulant «  Estados Unidos ya no sabe vivir sin el espagnol ». </text:span><text:span text:style-name="T1">Quand au deuxieme document, il s’agit d’une premiere page du journal quotien’time’ americain. Il s’intitule « yo decido » </text:span><text:span text:style-name="T2">et </text:span><text:span text:style-name="T1">correspondant a un reportage realiser par le journaliste Michael Scherer publié en espagnol.</text:span></text:p>
      <text:p text:style-name="P2"/>
      <text:p text:style-name="P4">Nous voyons des le debut du document, dans le titre que la langue espagnol est devenu primordiale aux etat unis. De plus en voix egallement que la majorité des conversation notament dans les bars, les cartes ou encore dans les musique sont en espagnol. De plus on peut voir que l’espagnol au etat unis ne se limite pas aux districte de majorité latine et espagnol mais elle concerne aussi les le dialogue des politique notament Barck Obama ou encore, Michael Bloomberf. Par ailleur on voit que les minorité espagnol usant de la langue espagnol souffre beaucoup d’harcelement social.</text:p>
      <text:p text:style-name="P5">Cependant nous voyons que a travers le temps ce concpet de bilingisme se devellope et devient un avantage qui se reflete dans les media, bien plus encore la langue permet un avantage economique notament pour la production de media en langue espagnol. Allant entre 7000 et 8000 dolars. </text:p>
      <text:p text:style-name="P5">En outre on voit dans le document 2 que les la premieres page de journal amercain est remplie de photo de latino avec comme titre « je decide » et une phrase disant les latinos vont voter le prochain president des etat unis. Nous voyons donc une demsonstration de la part des latinos, en un sens il cherche a ce mettre en avant dans un premier temps a travers la langue et dans un second temps dans la politique, «  on peut interpreter le titre en pensant que les espagnol veulent decider egallement de la personnes au pouvoir de plus on peut voir le contraste noir blan du titre en blanc et le reste en noir, avec les espagnol et les americains. Des lors on peut penser que les espgnol cherche a avoir leurs place au sein de la société espagnol. On voit dans certaines situation que la langue espagnol est neccessaire notament dans le doc 1 lorsque l’on a des client espagnol il est necessaire de savoir parlez espagnol c’est necessaire pour pouvoir faire un echange. <text:span text:style-name="T3">On retrouve tt ces elements des les villes comme new york, los angeles ou encore la floride, le texas ou la californie. </text:span></text:p>
      <text:p text:style-name="P5"/>
      <text:p text:style-name="P6">Nous pouvons donc voir a travers ces deux document que les latino et la langue espagnol s’impose aux etat unis. <text:span text:style-name="T4">On peut voir que ca marche en effet notament dans les etablissment comme les colleges. De plus en politique aussi puisque les latino en sont arrivé a penser que les latino peuvent voter ou peut etre meme avoir un president latino.</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 style:font-family-complex="'Noto Sans Devanagari'"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officeooo:rsid="0016a462" officeooo:paragraph-rsid="0016a462"/>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bottom="0.499cm" fo:background-color="transparent" draw:fill="none"/>
      </style:header-style>
      <style:footer-style/>
    </style:page-layout>
  </office:automatic-styles>
  <office:master-styles>
    <style:master-page style:name="Standard" style:page-layout-name="Mpm1">
      <style:header>
        <text:p text:style-name="MP1">Rezki Mohammad <text:tab/>Espagnol <text:tab/>TG2</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0-04T11:52:35.394498863</meta:creation-date>
    <dc:date>2022-10-04T12:23:31.035268732</dc:date>
    <meta:editing-duration>PT30M55S</meta:editing-duration>
    <meta:editing-cycles>7</meta:editing-cycles>
    <meta:generator>LibreOffice/7.3.6.2$Linux_X86_64 LibreOffice_project/30$Build-2</meta:generator>
    <meta:document-statistic meta:table-count="0" meta:image-count="0" meta:object-count="0" meta:page-count="1" meta:paragraph-count="6" meta:word-count="477" meta:character-count="2759" meta:non-whitespace-character-count="2281"/>
  </office:meta>
</office:document-meta>
</file>