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text-properties officeooo:rsid="001c75ef" officeooo:paragraph-rsid="001c75ef" fo:background-color="#ffff00"/>
    </style:style>
    <style:style style:name="P2" style:family="paragraph" style:parent-style-name="Standard">
      <style:text-properties officeooo:rsid="001dcad7" officeooo:paragraph-rsid="001dcad7"/>
    </style:style>
    <style:style style:name="P3" style:family="paragraph" style:parent-style-name="Standard">
      <style:text-properties officeooo:rsid="001dcad7" officeooo:paragraph-rsid="001f2e24"/>
    </style:style>
    <style:style style:name="P4" style:family="paragraph" style:parent-style-name="Standard">
      <style:text-properties officeooo:rsid="001dcad7" officeooo:paragraph-rsid="00212c75"/>
    </style:style>
    <style:style style:name="P5" style:family="paragraph" style:parent-style-name="Standard">
      <style:text-properties officeooo:rsid="00212c75" officeooo:paragraph-rsid="00212c75"/>
    </style:style>
    <style:style style:name="P6" style:family="paragraph" style:parent-style-name="Standard">
      <style:text-properties officeooo:rsid="00231c6f" officeooo:paragraph-rsid="00231c6f"/>
    </style:style>
    <style:style style:name="P7" style:family="paragraph" style:parent-style-name="Standard">
      <style:text-properties officeooo:rsid="0025afcd" officeooo:paragraph-rsid="0025afcd"/>
    </style:style>
    <style:style style:name="P8" style:family="paragraph" style:parent-style-name="Standard">
      <style:text-properties officeooo:rsid="0027476b" officeooo:paragraph-rsid="0027476b"/>
    </style:style>
    <style:style style:name="T1" style:family="text">
      <style:text-properties officeooo:rsid="0032c255"/>
    </style:style>
    <style:style style:name="T2" style:family="text">
      <style:text-properties officeooo:rsid="001dde01"/>
    </style:style>
    <style:style style:name="T3" style:family="text">
      <style:text-properties officeooo:rsid="001f2e24"/>
    </style:style>
    <style:style style:name="T4" style:family="text">
      <style:text-properties officeooo:rsid="00212c75"/>
    </style:style>
    <style:style style:name="T5" style:family="text">
      <style:text-properties officeooo:rsid="0021a6c4"/>
    </style:style>
    <style:style style:name="T6" style:family="text">
      <style:text-properties officeooo:rsid="0021d450"/>
    </style:style>
    <style:style style:name="T7" style:family="text">
      <style:text-properties officeooo:rsid="00232139"/>
    </style:style>
    <style:style style:name="T8" style:family="text">
      <style:text-properties officeooo:rsid="00235ac0"/>
    </style:style>
    <style:style style:name="T9" style:family="text">
      <style:text-properties officeooo:rsid="00236a4d"/>
    </style:style>
    <style:style style:name="T10" style:family="text">
      <style:text-properties officeooo:rsid="00258739"/>
    </style:style>
    <style:style style:name="T11" style:family="text">
      <style:text-properties officeooo:rsid="0025afcd"/>
    </style:style>
    <style:style style:name="T12" style:family="text">
      <style:text-properties officeooo:rsid="0026ee41"/>
    </style:style>
    <style:style style:name="T13" style:family="text">
      <style:text-properties officeooo:rsid="0027476b"/>
    </style:style>
    <style:style style:name="T14" style:family="text">
      <style:text-properties officeooo:rsid="002788cb"/>
    </style:style>
    <style:style style:name="T15" style:family="text">
      <style:text-properties officeooo:rsid="0028dcd9"/>
    </style:style>
    <style:style style:name="T16" style:family="text">
      <style:text-properties officeooo:rsid="002a65fe"/>
    </style:style>
    <style:style style:name="T17" style:family="text">
      <style:text-properties officeooo:rsid="002b886d"/>
    </style:style>
    <style:style style:name="T18" style:family="text">
      <style:text-properties officeooo:rsid="002c820b"/>
    </style:style>
    <style:style style:name="T19" style:family="text">
      <style:text-properties officeooo:rsid="003105d7"/>
    </style:style>
    <style:style style:name="T20" style:family="text">
      <style:text-properties officeooo:rsid="00338ee4"/>
    </style:style>
    <style:style style:name="T21" style:family="text">
      <style:text-properties officeooo:rsid="003447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tab/>Puis je me connaître moi meme ? « <text:span text:style-name="T2">Moi-meme » Un expression que l’on entend tres regulierement autour de nous. Pourtant le sens de cette expression varie tres souvent. Que signifie donc «  Moi-meme ». <text:s/>Tout d’abord dans cette question on peut observer cette redondance du « me » qui renvoie au moi. Il s’agit la donc d’une question particuliere. Une question lier de prêt au « moi ». </text:span><text:span text:style-name="T7">Mais peut etre que <text:s/>le moi est déjà une image toute faite par moi de moi. <text:s/></text:span><text:span text:style-name="T8">P</text:span><text:span text:style-name="T2">ar ailleurs. On parle de «  me connaître moi-meme ». Qu’entendons nous par se connaître ? Se connaître donc se penser ? Ou encore se connaître donc s’observer, s’analyser. Ou plus subjectivement se connaître et donc se connaître comme on le veut ? <text:s/>Parceque il s’agit la d’un point de vue personnel, subjectif et non pas objectif et donc général. En outre a partir du moment ou l’on se connaît, cela sous entend que l’on se pense. Mais pour se penser faudrait il exister. </text:span><text:span text:style-name="T9">Comme le dit Descartes «  je pense donc j’existe ». </text:span><text:span text:style-name="T15">Donc si l’on part du principe de Descartes on supose donc qu’on connaît donc un etre existant.</text:span></text:p>
      <text:p text:style-name="P4">Nous essairons donc au <text:span text:style-name="T3">travers</text:span> de ce devoir de repondre a la question suivante : Puis je me connaître moi meme ?</text:p>
      <text:p text:style-name="P2"><text:span text:style-name="T9">Pour ce faire n</text:span>ous allons dans un premiers temps <text:span text:style-name="T2">voir </text:span><text:s/>qu’en effet on peut se connaître soit meme. Mais que cette connaissance de soit est altérable par le jugement personnel. <text:span text:style-name="T4">Et enfin nous </text:span><text:s/>essa<text:span text:style-name="T4">irons</text:span> de concilier entre la connaissance de soit et la véracité de cette connaissance.</text:p>
      <text:p text:style-name="P2"/>
      <text:p text:style-name="P5"><text:tab/>En effet se connaître soi meme est possible dans la mseure ou l’on parle de se connaître par exemple je connais mes habitudes, ma méthode de travail pour tel ou tel chose. Par exemple je me connais en termes de goût, en termes de passion. Je me connais car je sais que j’aime tel ou tel chose. Je me connais p<text:span text:style-name="T16">a</text:span>rceque je sais que je préfére la pizza au pates. Et je me connais sur cette aspect car je n’est pas besoin de me poser la question pour le savoir. <text:s/>Je peut me connaître egal<text:span text:style-name="T16">e</text:span>ment sur le plan emotionel, sentimental. Par exemple j’ai<text:span text:style-name="T5">me</text:span> les roman policier et nom pas les films d’horeurs car il s’agit la de « ma personnes » sur le plan émotionel. Et nombreu<text:span text:style-name="T20">x</text:span> son les elem<text:span text:style-name="T16">e</text:span>nts que l’on peut détaillé sur le comment du pourquoi. Et cette redondance du « me » réapparait ici car a chaque <text:span text:style-name="T5">fois </text:span>il s’agit de « mon » jugement sur « ma » personnes. Et c’est la que ce trouve la subtilité. Car cette connaissance de soi, l’assimile t’on au comportement, aux agissment, ou encore, a la maniére de penser. Car par exemple j’aime tel plat parce que je l’ai gouter une premiere <text:span text:style-name="T6">fois </text:span>a l’age de 5 ans pour le savoir. Mais ce goût ne depend pas réelement de moi il est aussi pysiologique <text:span text:style-name="T21">ou encore génétique</text:span>. Il s’agit la d’un coté scientifique et naturel sur le plan corporel. </text:p>
      <text:p text:style-name="P6"><text:tab/>Cependant la connaissance de soi se voit altérer par de nombreuse chose. Par exemple je me <text:s/><text:span text:style-name="T16">connaît </text:span>parecque j’aime la pizza. Mais a l’age de 15 ans je n’aime plus la pizza. Pourtant je me connaissais moi comme étant quelqu'un qui aime la pizza, le temps a <text:span text:style-name="T17">donc </text:span>altérer ma vision de ma connaissance. Ou encore je sais que je n’aime pas les film d’horreur. Mais cette supposition est altérable autant que la pizza que j’aimer a l’age de 5 ans. On peut egalemment voir que cette connaissance de soi est altérable de par le naturel. J’aime tel saveur et pas celle ci. Ce n’est en rien du hasard. Meme si généralemnt on laisse entedendre «  je suis comme ca » ou encore «  c’est moi-meme ». De plus je <text:span text:style-name="T17">me </text:span>connais pas <text:span text:style-name="T17">au</text:span>tant que je le crois car meme mon point de vue est subjectif. Il n’est pas objectif, car je ne suis pas tout le monde. Je ne peut pas m’appropier l’objectivité qui est général. De fait ma connaissance de moi peut etre un espoir, par exemple je « me » dit etre courageux car je souhaite etre vu en tand que tel «  courageux ». Donc meme mon jugement est altéré par mon point de vu. <text:span text:style-name="T10">Et pour finir la connaissance de soit peut tout a fait etre inculquer. On me fait croire que je suis comme ci ou comme ca. </text:span><text:span text:style-name="T11">Donc la connaissance de soi est une chose très subtile variable et altérable.</text:span></text:p>
      <text:p text:style-name="P6"/>
      <text:p text:style-name="P7">Donc comment concilier entre la connaissance de soi et <text:span text:style-name="T12">la véracité de cett</text:span><text:span text:style-name="T17">e</text:span><text:span text:style-name="T12"> connaissance. Donc comment faire pour se connaître de la maniere la plus </text:span><text:span text:style-name="T21">objective</text:span><text:span text:style-name="T12"> possible ? </text:span><text:span text:style-name="T13">Se connaître sous entend donc qu’on </text:span><text:span text:style-name="T18">j</text:span><text:span text:style-name="T13">e pense. Mais pourquoi ne pas se penser objectivement et donc de maniere général. Est </text:span><text:soft-page-break/><text:span text:style-name="T13">ce possible ? En effet en réunissant tout le monde pour donner une généralité de se que serait se connaître. Mais meme comme cela il reste certaine composante que l’on ne </text:span><text:span text:style-name="T19">controle</text:span><text:span text:style-name="T13"> pas, notament la génétique ou encore les sentiments. Mais malgrés cela on peut s’entendre sur une personnes et </text:span><text:span text:style-name="T21">cette</text:span><text:span text:style-name="T13"> version de ce connaître sera bien meilleures et bien plus objective que notre vision </text:span><text:span text:style-name="T21">personel</text:span><text:span text:style-name="T13">. De cette maniere on peut concilier enre les deux sans pour autant que se soit impossible.</text:span></text:p>
      <text:p text:style-name="P8"><text:tab/>Pour finir nous <text:span text:style-name="T21">avons</text:span> donc vu qu’il était possible de ce connaître soi meme. Tout en ayant une connaissance de soi non pas parfaite mais la plus réaliste possible. Tout en sachant que la connaissance de soi est une question qui se pose jusqu’ aujourdhui et que le sens de cette question varie enormement d’un individu a l’autre. <text:span text:style-name="T14">Peut etre pourrons nous nous demandé si cette connaissance de soi depend de quelques chose et si oui de quoi, de sorte a ce que l’on puisse se rapprocher d’une connaissance de soi parfait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c75ef" officeooo:paragraph-rsid="001c75ef" fo:background-color="#ffff00"/>
    </style:style>
    <style:style style:name="MT1" style:family="text">
      <style:text-properties officeooo:rsid="0032c25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ohammad Rezki <text:tab/>Philo : <text:span text:style-name="MT1">Bac Blanc</text:span><text:tab/>TG 2 </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31T20:50:49.601267460</meta:creation-date>
    <meta:generator>LibreOffice/7.3.7.2$Linux_X86_64 LibreOffice_project/30$Build-2</meta:generator>
    <dc:date>2023-01-31T23:07:54.515629057</dc:date>
    <meta:editing-duration>PT1H37M22S</meta:editing-duration>
    <meta:editing-cycles>23</meta:editing-cycles>
    <meta:document-statistic meta:table-count="0" meta:image-count="0" meta:object-count="0" meta:page-count="2" meta:paragraph-count="8" meta:word-count="983" meta:character-count="5372" meta:non-whitespace-character-count="4376"/>
  </office:meta>
</office:document-meta>
</file>