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" style:family="table">
      <style:table-properties style:width="17cm" table:align="margins"/>
    </style:style>
    <style:style style:name="Table3.A" style:family="table-column">
      <style:table-column-properties style:column-width="5.667cm" style:rel-column-width="21845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C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07a414"/>
    </style:style>
    <style:style style:name="P2" style:family="paragraph" style:parent-style-name="Standard">
      <style:text-properties officeooo:rsid="0007a414" officeooo:paragraph-rsid="0007a414"/>
    </style:style>
    <style:style style:name="P3" style:family="paragraph" style:parent-style-name="Table_20_Contents">
      <style:paragraph-properties fo:text-align="start" style:justify-single-word="false"/>
      <style:text-properties officeooo:paragraph-rsid="0007a414"/>
    </style:style>
    <style:style style:name="P4" style:family="paragraph" style:parent-style-name="Table_20_Contents">
      <style:paragraph-properties fo:text-align="start" style:justify-single-word="false"/>
      <style:text-properties officeooo:rsid="009ee6ea" officeooo:paragraph-rsid="0007a414"/>
    </style:style>
    <style:style style:name="P5" style:family="paragraph" style:parent-style-name="Table_20_Contents">
      <style:paragraph-properties fo:text-align="start" style:justify-single-word="false"/>
      <style:text-properties officeooo:rsid="00a1d682" officeooo:paragraph-rsid="0007a414"/>
    </style:style>
    <style:style style:name="P6" style:family="paragraph" style:parent-style-name="Table_20_Contents">
      <style:paragraph-properties fo:text-align="start" style:justify-single-word="false"/>
      <style:text-properties officeooo:rsid="00a061fe" officeooo:paragraph-rsid="0007a414"/>
    </style:style>
    <style:style style:name="P7" style:family="paragraph" style:parent-style-name="Table_20_Contents">
      <style:paragraph-properties fo:text-align="start" style:justify-single-word="false"/>
      <style:text-properties officeooo:rsid="00a5cbbf" officeooo:paragraph-rsid="0007a414"/>
    </style:style>
    <style:style style:name="P8" style:family="paragraph" style:parent-style-name="Header">
      <style:text-properties officeooo:rsid="00089129" officeooo:paragraph-rsid="00089129" fo:background-color="#ffff00"/>
    </style:style>
    <style:style style:name="T1" style:family="text">
      <style:text-properties officeooo:rsid="00a46254"/>
    </style:style>
    <style:style style:name="T2" style:family="text">
      <style:text-properties officeooo:rsid="00a5cbbf"/>
    </style:style>
    <style:style style:name="T3" style:family="text">
      <style:text-properties officeooo:rsid="00a29084"/>
    </style:style>
    <style:style style:name="T4" style:family="text">
      <style:text-properties officeooo:rsid="00a21a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a diffrenece entre climatologie et meteorologie </text:p>
      <text:p text:style-name="P1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4">Météorologie</text:p>
          </table:table-cell>
          <table:table-cell table:style-name="Table3.C1" office:value-type="string">
            <text:p text:style-name="P4">Climatologie</text:p>
          </table:table-cell>
        </table:table-row>
        <table:table-row>
          <table:table-cell table:style-name="Table3.A2" office:value-type="string">
            <text:p text:style-name="P4">Spatial</text:p>
          </table:table-cell>
          <table:table-cell table:style-name="Table3.A2" office:value-type="string">
            <text:p text:style-name="P5">La meteorologie spatial c’est la meteo d’un lieu precis par exemple on peut avoir deux meteo differentes <text:span text:style-name="T1">entre marseille et nice</text:span></text:p>
          </table:table-cell>
          <table:table-cell table:style-name="Table3.C2" office:value-type="string">
            <text:p text:style-name="P5">La climatologie spatial concrene une region <text:span text:style-name="T2">voir plus </text:span><text:s/>par exmple <text:s/>le climat meditteraneen. On a par exemple le meme climat a nice et a marseille ⇒ un climat meditteranneen. On peut egallement dire que le climat est composé de plusieurs meteorologie. <text:span text:style-name="T3">On peut ajouter que la climatologie spatial peut etre plus grande qu’une region.</text:span></text:p>
          </table:table-cell>
        </table:table-row>
        <table:table-row>
          <table:table-cell table:style-name="Table3.A2" office:value-type="string">
            <text:p text:style-name="P4">Temporelle</text:p>
          </table:table-cell>
          <table:table-cell table:style-name="Table3.A2" office:value-type="string">
            <text:p text:style-name="P5">La meteorologie temporelle <text:s/>peut varier tres rapidement <text:span text:style-name="T3">a l’echelle quotidienne voir, </text:span><text:s/>dans le meme heure on peut avoir deux meteo diffrenetes</text:p>
          </table:table-cell>
          <table:table-cell table:style-name="Table3.C2" office:value-type="string">
            <text:p text:style-name="P5">La climatologie temporelle est varie a long terme <text:span text:style-name="T4">soit </text:span><text:span text:style-name="T1">environ a</text:span><text:span text:style-name="T3"> </text:span><text:span text:style-name="T1">l’</text:span><text:span text:style-name="T3">echelle anuel</text:span></text:p>
          </table:table-cell>
        </table:table-row>
        <table:table-row>
          <table:table-cell table:style-name="Table3.A2" office:value-type="string">
            <text:p text:style-name="P6">Exemple </text:p>
          </table:table-cell>
          <table:table-cell table:style-name="Table3.A2" office:value-type="string">
            <text:p text:style-name="P7">Dans le doc 2 on peut voir que la meteo varie entre la ville de paris et de marseille. Par exemple a paris tte les temperature sont superieur a celle de marseille. Par exemple a paris 12.4 et marseille 10°</text:p>
            <text:p text:style-name="P7">de plus on voit qu’il s’agit d’une meteo temporelle puisque ces donnée sont celle du 16 octobre 2019 a 6h du matin.</text:p>
          </table:table-cell>
          <table:table-cell table:style-name="Table3.C2" office:value-type="string">
            <text:p text:style-name="P7">Dans le doc 3 on peut voir que climat de marseille est meditteraneen alors que celui de paris est oceanique degardé. On voit donc bien que le climat varie <text:s/>sur des region lointaine. Pareil concernant le climat temporelle de ces deux villes d’apres le doc 4 la temperature a paris change en moyenne chaque année soit par exemple on passe de 15 ° a 17° de 1900 a 1901. et ensuite marseille toujour a l’echelle anuel et donc <text:s/>23-24 en 1930 et 25 en 193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89129" officeooo:paragraph-rsid="00089129" fo:background-color="#ff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hammad Rezki <text:tab/>es <text:tab/>pap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8T12:44:32.850062801</meta:creation-date>
    <dc:date>2022-11-16T09:20:03.511466815</dc:date>
    <meta:editing-duration>PT1M15S</meta:editing-duration>
    <meta:editing-cycles>3</meta:editing-cycles>
    <meta:generator>LibreOffice/7.3.6.2$Linux_X86_64 LibreOffice_project/30$Build-2</meta:generator>
    <meta:document-statistic meta:table-count="1" meta:image-count="0" meta:object-count="0" meta:page-count="1" meta:paragraph-count="14" meta:word-count="271" meta:character-count="1573" meta:non-whitespace-character-count="1305"/>
  </office:meta>
</office:document-meta>
</file>