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er">
      <style:text-properties fo:font-weight="bold" officeooo:rsid="00087fcd" officeooo:paragraph-rsid="00087fcd" fo:background-color="#ffff00" style:font-weight-asian="bold" style:font-weight-complex="bold"/>
    </style:style>
    <style:style style:name="P2" style:family="paragraph" style:parent-style-name="Standard">
      <style:text-properties officeooo:rsid="00087fcd" officeooo:paragraph-rsid="00087fcd"/>
    </style:style>
    <style:style style:name="P3" style:family="paragraph" style:parent-style-name="Standard">
      <style:text-properties officeooo:rsid="000d317f" officeooo:paragraph-rsid="000d317f"/>
    </style:style>
    <style:style style:name="P4" style:family="paragraph" style:parent-style-name="Standard">
      <style:text-properties officeooo:rsid="0012c9d7" officeooo:paragraph-rsid="0012c9d7"/>
    </style:style>
    <style:style style:name="P5" style:family="paragraph" style:parent-style-name="Standard">
      <style:text-properties officeooo:rsid="001354fb" officeooo:paragraph-rsid="001354fb"/>
    </style:style>
    <style:style style:name="T1" style:family="text">
      <style:text-properties officeooo:rsid="000a0589"/>
    </style:style>
    <style:style style:name="T2" style:family="text">
      <style:text-properties officeooo:rsid="000e2241"/>
    </style:style>
    <style:style style:name="T3" style:family="text">
      <style:text-properties officeooo:rsid="000e5fba"/>
    </style:style>
    <style:style style:name="T4" style:family="text">
      <style:text-properties officeooo:rsid="0012c9d7"/>
    </style:style>
    <style:style style:name="T5" style:family="text">
      <style:text-properties officeooo:rsid="001354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n quoi l’année 1945 fait-elle naitre l’espoir d’un nouvel ordre mondial ? </text:h>
      <text:p text:style-name="P2"><text:tab/>La seconde guerre mondial se deroule entre 1939 voir 1937 pour l’asie jusqu’a 1945. cette guerre mondiale touche principalement l’europe de l’est , l’europe de l’ouest et l’asie. Cette guerre se diferencie de par certaines specificité. Tout d’abord il s’agit d’une guerre d’anéantissment avec deux génocide ( juifs et tzigane ). on peut egallement parlez de guerre total de par la mobilisation des ressources materiel et humaine. Tout est au service de cette guerre. <text:span text:style-name="T1">Ont peut egallement souligner qu’il s’agit d’une guerre d’ideologie. <text:s/></text:span>Nous allons donc voir En quoi l’année 1945 fait-elle naitre l’espoir d’un nouvel ordre mondial ?</text:p>
      <text:p text:style-name="P2">Nous verrons dans un premier temps le bilan de la seconde guerre mondiale, pour ensuite mettre en evidence le nouvel ordre politique qui se met en place et enfin nous verrons les tentatives de réorganisations economiques et social. </text:p>
      <text:p text:style-name="P2"/>
      <text:p text:style-name="P3">A la sortie de la seconde guerre mondiale nous avons un bilan tres lourd. Un bilan humain notament en allemagne nous avons 40 % de mort sur le front occidental et 47 % sur le front oriental environ <text:span text:style-name="T3">25 M en urss</text:span>, <text:span text:style-name="T2">Nous avons 6</text:span><text:span text:style-name="T3">0</text:span><text:span text:style-name="T2"> M de mort en europe dont 55% de civils.</text:span></text:p>
      <text:p text:style-name="P3">Un bilan materiel, en Urss de 45 a 75 % du bati est detruit en allemagne c’est 40 % des constrution allemande detruite Nous avons plus de 50 % de l’europe detruite. <text:span text:style-name="T3">Il ya egallement le bilan moral de cette guere. Suite a celle ci </text:span>les gens sont totalement traumatiser notament lors de la decouverte des camps de concentration d’auschwitz en <text:span text:style-name="T3">janvier 1945 par l’armée rouge</text:span>, les genocide ect...</text:p>
      <text:p text:style-name="P3">Nous pouvons egallement souligné que les etat unis sont les seul indemne de cette guerre.</text:p>
      <text:p text:style-name="P3">De ce bilan nous pouvons donc voir la misere et le desatre causé par la seconde guerre mondiale.</text:p>
      <text:p text:style-name="P3"/>
      <text:p text:style-name="P3">Nous pouvons egallement voir la un monde bipolaire se profiler au fur et a mesure. Nous avons a l’est l’urss qui est communis<text:span text:style-name="T3">te</text:span> et qui agrandi sont territoire notament en essayant avec la pologne ce qui est reussi etant donné que le vote pour le partie comuniste est plus majoritaire. ce vote se voit « truquer » de par la pression exercée sur les population par l’armée rouge. Cependant la tchecoslovaquie fait figure d’exeption. Car les comuniste ne sont les plus majoritaire et donc lors du <text:s/>vote le partie comuniste ne remporte pas.Quand l’ouest nous avons les etat unis qui sont la puissance le plus imposée. Une barriere de faire ce créer<text:span text:style-name="T3">.</text:span> <text:span text:style-name="T3">Soit</text:span> entre le partie communiste, l’ursss, et la partie democratique, l’europe etat unis france angleterre ect… </text:p>
      <text:p text:style-name="P3">Du coté de ‘l’URSS la nation est oppréser tt est au service de l’unicité de la nation. ET de l’autre coté c’est le contraire les droit de l’homme sont mis en avant les droit du peuple. Nous assistons a la mise en place de l’etat providence ( 1944) </text:p>
      <text:p text:style-name="P3"/>
      <text:p text:style-name="P3">Pour finir suite a cette revolution mondiale. Nous avons deux partie qui se distingue ideologiquement ainsi que geographiquement. Par ailleurs les etats unis sont ceux qui detiennent plus de trois quart du stock d’or mondial de part leur production massive d’armement durant cette guerre. Les EU decident donc de mettre en place Le FMI ( Front Monétaire international) <text:span text:style-name="T3">systeme de bretonwoods ( 1944 )</text:span> afin de stabilisé la situation economique mondiale <text:span text:style-name="T5">( notament un change equitable )</text:span> et d’eviter de retomber dans ce schéma de crise notament en 39 lors du crack boursier de wall street. Le FMI est mis en place afin de relancer l’economie surtt pour les etat unis. <text:span text:style-name="T3">De plus le gatt est signer en 1947 afin de permettrent les echange entre le etats unis et d’autre pays.</text:span> <text:span text:style-name="T3">S</text:span>e sont les principaux gagnant puisque s’il n ya pas d’echange. <text:span text:style-name="T3">A</text:span> long termes il seront perdant. Des lors les etat unis vont dans un second temps proposée une aide au pays acceptant de rejoindre l’ideologie democratique, <text:span text:style-name="T3">l’etat providence,</text:span> et ainsi se r<text:span text:style-name="T3">é</text:span>inserer dans une stabilité economique. Il ‘sagit donc de la mise en place du plan marshall. Ce plan va egallment preciser les position de chacun. Nombeux sont ceux qui acceptent mais certains pays sous pression vont etre forcer de rester du <text:soft-page-break/>coter de l’urss donc du partie communiste <text:span text:style-name="T3">notament la pologn</text:span><text:span text:style-name="T4">e. </text:span></text:p>
      <text:p text:style-name="P4">Pour conclure en 1945 suite a tout se changement. La fin de la 2nd guerre mondiale avec le lourd bilan. le FMI, la creation de l’etat providence ou encore la reorganisation economique notament par les etat unis. Nous assistons a une revolutions <text:span text:style-name="T5">mondiale un changement total.</text:span></text:p>
      <text:p text:style-name="P5">L’année 1945 fait donc naitre l’espoir d’un nouvel ordre mondial</text:p>
      <text:p text:style-name="P5">Nous pouvons donc nous demandé ci ce monde bipolaire va pas créer des tension economique politiqu et social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DejaVu Sans" style:font-size-asian="12pt" style:language-asian="none" style:country-asian="none" style:font-name-complex="Noto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officeooo:rsid="00087fcd" officeooo:paragraph-rsid="00087fcd" fo:background-color="#ffff00"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Mohammad Rezki <text:tab/>Histoire <text:tab/>PAP / TG 2</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12-13T11:59:37.704815308</dc:date>
    <meta:editing-duration>PT29M3S</meta:editing-duration>
    <meta:editing-cycles>8</meta:editing-cycles>
    <meta:generator>LibreOffice/7.3.6.2$Linux_X86_64 LibreOffice_project/30$Build-2</meta:generator>
    <meta:document-statistic meta:table-count="0" meta:image-count="0" meta:object-count="0" meta:page-count="2" meta:paragraph-count="14" meta:word-count="787" meta:character-count="4597" meta:non-whitespace-character-count="3814"/>
  </office:meta>
</office:document-meta>
</file>