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rsid="000b1764" officeooo:paragraph-rsid="000b1764" fo:background-color="#ffff00"/>
    </style:style>
    <style:style style:name="P2" style:family="paragraph" style:parent-style-name="Standard">
      <style:text-properties officeooo:rsid="000c9abb" officeooo:paragraph-rsid="000c9abb"/>
    </style:style>
    <style:style style:name="P3" style:family="paragraph" style:parent-style-name="Standard">
      <style:text-properties officeooo:rsid="0010843a" officeooo:paragraph-rsid="0010843a"/>
    </style:style>
    <style:style style:name="P4" style:family="paragraph" style:parent-style-name="Standard">
      <style:text-properties officeooo:rsid="0011a1de" officeooo:paragraph-rsid="0011a1de"/>
    </style:style>
    <style:style style:name="P5" style:family="paragraph" style:parent-style-name="Standard">
      <style:text-properties officeooo:rsid="00140e11" officeooo:paragraph-rsid="00140e11"/>
    </style:style>
    <style:style style:name="P6" style:family="paragraph" style:parent-style-name="Standard">
      <style:text-properties officeooo:rsid="0019987f" officeooo:paragraph-rsid="0019987f"/>
    </style:style>
    <style:style style:name="T1" style:family="text">
      <style:text-properties officeooo:rsid="000d23b6"/>
    </style:style>
    <style:style style:name="T2" style:family="text">
      <style:text-properties officeooo:rsid="000ea70b"/>
    </style:style>
    <style:style style:name="T3" style:family="text">
      <style:text-properties officeooo:rsid="0011a1de"/>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style:text-underline-style="none" officeooo:rsid="001287a0" style:font-style-asian="italic" style:font-style-complex="italic"/>
    </style:style>
    <style:style style:name="T7" style:family="text">
      <style:text-properties officeooo:rsid="001287a0"/>
    </style:style>
    <style:style style:name="T8" style:family="text">
      <style:text-properties officeooo:rsid="00140e11"/>
    </style:style>
    <style:style style:name="T9" style:family="text">
      <style:text-properties officeooo:rsid="00161c20"/>
    </style:style>
    <style:style style:name="T10" style:family="text">
      <style:text-properties officeooo:rsid="00168648"/>
    </style:style>
    <style:style style:name="T11" style:family="text">
      <style:text-properties officeooo:rsid="00184dcf"/>
    </style:style>
    <style:style style:name="T12" style:family="text">
      <style:text-properties officeooo:rsid="0019217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ujet A : Pon en relacion los documentos con el eje</text:p>
      <text:p text:style-name="P2">« <text:span text:style-name="T1">identidad e intercambios » ( intro – dev - conclusion</text:span><text:span text:style-name="T2">)</text:span></text:p>
      <text:p text:style-name="P2">Sujet B : Te gustaria irte a estudiar al extranjero ? Explica tu elecion con argumentos</text:p>
      <text:p text:style-name="P2"/>
      <text:p text:style-name="P2"/>
      <text:p text:style-name="P3">sujet a :</text:p>
      <text:p text:style-name="P3"/>
      <text:p text:style-name="P3">Identidad y intercombios es un liego entre la mayoria de los paises. Los principalmente intercambios son cultural, politicos y economicos. </text:p>
      <text:p text:style-name="P4">En este exercicio vemos dos documentos. Un <text:s/>articulo de une pagina de web escrito con Beatriz Barral, en «  lainformacion.com » (02/05/2012) que se intitutlo <text:span text:style-name="T4">Estados Unidos ya no sabe vivir sin el espagnol, </text:span><text:span text:style-name="T5"><text:s/>y un documento que es un « revista estadounidense », la primera portada </text:span><text:span text:style-name="T6">es escrito en espagnol el titulo es : « Yo Decido ». el premer documento trata de la lingua espagnol y sus efectos en los estados unidos, y el documento dos muestra une veintena de cuidadanos latinos.</text:span></text:p>
      <text:p text:style-name="P3">A <text:span text:style-name="T3">traves este deberes hamos ver , podemos ver en que los dos documentos tienen un intercambios politicos, economicos, y cultural.</text:span></text:p>
      <text:p text:style-name="P3"/>
      <text:p text:style-name="P4">En el primer documento vemos que el subjectos principale es la lingua. Vemos en el documento que <text:s/>la mayoria des los conversaciones, musicas, son en espagnol, De mas el espagnol en los estados unidos no se limita en los distritos de mayoria latino y hispanos. Lo intentan los politicos como Barack obama, y Michael Bloomberg hablan espagnoles. Ademas en el documento do<text:span text:style-name="T7">s vemos </text:span><text:span text:style-name="T8">une veintena cuidadanos latinos y el subtitulo « yo decide », y une mensage en ingles que dice : «  los lationos elegiran al proximo presidente de Estados Unidos ». De hecho podemos decir a traves los dos documentos que la lingua espagnol crean problemas de identidad en los estados unidos, sin embargo crean igualmente un intercambios mas grande entre los cuidadanos estadounidense et latinos. Podemos decir en un primer tiempo que esta presente una confrentation des identidad.</text:span></text:p>
      <text:p text:style-name="P4"/>
      <text:p text:style-name="P5">En un secondo tiempo vemos los efectos politicos de la lingua espgnol en los estadosunidos. Vemos en el primer documento que los politicos como Obama, y Michael Hablan espagnoles. Y vemos egualmente en el documento dos que el mensage « yo decido » muestraque los latinos estan muchos . Esta muestra que los latinos tienen un poder politicos en los estados unidos. </text:p>
      <text:p text:style-name="P5">Entonces podemos decir que los latinos, vuelen muestran una identidad forte a los americanos. Esta mensage muestra una forma des rebellion y de estigma social. </text:p>
      <text:p text:style-name="P5"/>
      <text:p text:style-name="P5">En el final vemos une aspectos economicos por exemplo en el documento <text:span text:style-name="T12">uno</text:span><text:span text:style-name="T9"> vemos que los medias en lingua latina es un avantage economico con los estados unid</text:span><text:span text:style-name="T10">os. </text:span><text:span text:style-name="T11">Entre 7000 y 8000 dolars.</text:span></text:p>
      <text:p text:style-name="P5"/>
      <text:p text:style-name="P6">Por fin podemos decir que en los dos doxumentos es presente une forma des identidad entre los estados unidos y los latinos, y una forma de intercambios a traves la lingua. Podemos decir que la lingua es une grande parte del poder. La identidad viene de la lingua y de la cultura. Sin embargo el elargamiento de la poblacion <text:s/>es positiovos con la economia, porque los latino necessitan servicios como medio espganol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b1764" officeooo:paragraph-rsid="000b1764" fo:background-color="#ffff00"/>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Rezki Mohammad <text:tab/>Espagnol EE<text:tab/>TG2 / PAP</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1T10:00:38.063583014</meta:creation-date>
    <dc:date>2022-09-21T10:48:08.807202370</dc:date>
    <meta:editing-duration>PT36M13S</meta:editing-duration>
    <meta:editing-cycles>16</meta:editing-cycles>
    <meta:generator>LibreOffice/7.3.6.2$Linux_X86_64 LibreOffice_project/30$Build-2</meta:generator>
    <meta:document-statistic meta:table-count="0" meta:image-count="0" meta:object-count="0" meta:page-count="1" meta:paragraph-count="13" meta:word-count="505" meta:character-count="2970" meta:non-whitespace-character-count="2467"/>
  </office:meta>
</office:document-meta>
</file>