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rsid="000d1904" officeooo:paragraph-rsid="000d1904" fo:background-color="#ffff00"/>
    </style:style>
    <style:style style:name="P2" style:family="paragraph" style:parent-style-name="Standard">
      <style:paragraph-properties fo:text-align="center" style:justify-single-word="false"/>
      <style:text-properties fo:font-weight="normal" officeooo:rsid="000e37dd" officeooo:paragraph-rsid="000e37dd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016b1b5" officeooo:paragraph-rsid="000e37dd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e4c05" officeooo:paragraph-rsid="0016b1b5" style:font-weight-asian="normal" style:font-weight-complex="normal"/>
    </style:style>
    <style:style style:name="P5" style:family="paragraph" style:parent-style-name="Standard">
      <style:text-properties fo:font-weight="normal" officeooo:rsid="000e4c05" officeooo:paragraph-rsid="000e4c05" style:font-weight-asian="normal" style:font-weight-complex="normal"/>
    </style:style>
    <style:style style:name="P6" style:family="paragraph" style:parent-style-name="Standard">
      <style:text-properties fo:font-weight="normal" officeooo:rsid="0012b075" officeooo:paragraph-rsid="0012b075" style:font-weight-asian="normal" style:font-weight-complex="normal"/>
    </style:style>
    <style:style style:name="P7" style:family="paragraph" style:parent-style-name="Standard">
      <style:text-properties fo:font-weight="normal" officeooo:rsid="000d1904" officeooo:paragraph-rsid="000d1904" style:font-weight-asian="normal" style:font-weight-complex="normal"/>
    </style:style>
    <style:style style:name="T1" style:family="text">
      <style:text-properties officeooo:rsid="000d1904"/>
    </style:style>
    <style:style style:name="T2" style:family="text">
      <style:text-properties officeooo:rsid="000f0e67"/>
    </style:style>
    <style:style style:name="T3" style:family="text">
      <style:text-properties officeooo:rsid="000f7a68"/>
    </style:style>
    <style:style style:name="T4" style:family="text">
      <style:text-properties officeooo:rsid="00113ba3"/>
    </style:style>
    <style:style style:name="T5" style:family="text">
      <style:text-properties officeooo:rsid="00137efc"/>
    </style:style>
    <style:style style:name="T6" style:family="text">
      <style:text-properties officeooo:rsid="00140a42"/>
    </style:style>
    <style:style style:name="T7" style:family="text">
      <style:text-properties officeooo:rsid="0016b1b5"/>
    </style:style>
    <style:style style:name="T8" style:family="text">
      <style:text-properties officeooo:rsid="00185d8c"/>
    </style:style>
    <style:style style:name="T9" style:family="text">
      <style:text-properties officeooo:rsid="0018d2c3"/>
    </style:style>
    <style:style style:name="T10" style:family="text">
      <style:text-properties officeooo:rsid="001a4931"/>
    </style:style>
    <style:style style:name="T11" style:family="text">
      <style:text-properties officeooo:rsid="001b5960"/>
    </style:style>
    <style:style style:name="T12" style:family="text">
      <style:text-properties officeooo:rsid="001c558c"/>
    </style:style>
    <style:style style:name="T13" style:family="text">
      <style:text-properties officeooo:rsid="001d3f9a"/>
    </style:style>
    <style:style style:name="T14" style:family="text">
      <style:text-properties officeooo:rsid="001dc690"/>
    </style:style>
    <style:style style:name="T15" style:family="text">
      <style:text-properties officeooo:rsid="001eb598"/>
    </style:style>
    <style:style style:name="T16" style:family="text">
      <style:text-properties officeooo:rsid="0020a03f"/>
    </style:style>
    <style:style style:name="T17" style:family="text">
      <style:text-properties officeooo:rsid="00215ce2"/>
    </style:style>
    <style:style style:name="T18" style:family="text">
      <style:text-properties officeooo:rsid="0024cdfb"/>
    </style:style>
    <style:style style:name="T19" style:family="text">
      <style:text-properties officeooo:rsid="002776c0"/>
    </style:style>
    <style:style style:name="T20" style:family="text">
      <style:text-properties officeooo:rsid="002a0903"/>
    </style:style>
    <style:style style:name="T21" style:family="text">
      <style:text-properties officeooo:rsid="002ca4ed"/>
    </style:style>
    <style:style style:name="T22" style:family="text">
      <style:text-properties officeooo:rsid="002e6847"/>
    </style:style>
    <style:style style:name="T23" style:family="text">
      <style:text-properties officeooo:rsid="002f9bed"/>
    </style:style>
    <style:style style:name="T24" style:family="text">
      <style:text-properties officeooo:rsid="002febde"/>
    </style:style>
    <style:style style:name="T25" style:family="text">
      <style:text-properties officeooo:rsid="0031c4d4"/>
    </style:style>
    <style:style style:name="T26" style:family="text">
      <style:text-properties officeooo:rsid="0032930b"/>
    </style:style>
    <style:style style:name="T27" style:family="text">
      <style:text-properties officeooo:rsid="003452f5"/>
    </style:style>
    <style:style style:name="T28" style:family="text">
      <style:text-properties officeooo:rsid="0035fc63"/>
    </style:style>
    <style:style style:name="T29" style:family="text">
      <style:text-properties officeooo:rsid="00368828"/>
    </style:style>
    <style:style style:name="T30" style:family="text">
      <style:text-properties officeooo:rsid="0036ee9a"/>
    </style:style>
    <style:style style:name="T31" style:family="text">
      <style:text-properties officeooo:rsid="003873f9"/>
    </style:style>
    <style:style style:name="T32" style:family="text">
      <style:text-properties officeooo:rsid="003af55f"/>
    </style:style>
    <style:style style:name="T33" style:family="text">
      <style:text-properties officeooo:rsid="003d47cf"/>
    </style:style>
    <style:style style:name="T34" style:family="text">
      <style:text-properties officeooo:rsid="0043fce2"/>
    </style:style>
    <style:style style:name="T35" style:family="text">
      <style:text-properties officeooo:rsid="004583ab"/>
    </style:style>
    <style:style style:name="T36" style:family="text">
      <style:text-properties officeooo:rsid="0046007e"/>
    </style:style>
    <style:style style:name="T37" style:family="text">
      <style:text-properties officeooo:rsid="00480a0e"/>
    </style:style>
    <style:style style:name="T38" style:family="text">
      <style:text-properties officeooo:rsid="0048b7a9"/>
    </style:style>
    <style:style style:name="T39" style:family="text">
      <style:text-properties officeooo:rsid="004c7f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a culture est-elle une seconde nature ? </text:p>
      <text:p text:style-name="P3"/>
      <text:p text:style-name="P4"><text:span text:style-name="T8"><text:tab/>P</text:span><text:span text:style-name="T7">eut-on </text:span><text:span text:style-name="T2"><text:s/>dire que la culure est un ensemble de maniere</text:span><text:span text:style-name="T39">s</text:span><text:span text:style-name="T2">, </text:span><text:span text:style-name="T39">d’</text:span><text:span text:style-name="T2">attitude</text:span><text:span text:style-name="T39">s</text:span><text:span text:style-name="T2">, </text:span><text:span text:style-name="T39">de </text:span><text:span text:style-name="T2">comportement</text:span><text:span text:style-name="T39">s </text:span><text:span text:style-name="T2">issus d’un groupe de personnes ? <text:s/></text:span><text:span text:style-name="T35">Q</text:span><text:span text:style-name="T4">u’entendons nous par culture ? E</text:span><text:span text:style-name="T7">st-ce d</text:span><text:span text:style-name="T39">é</text:span><text:span text:style-name="T7">fini</text:span><text:span text:style-name="T39">t</text:span><text:span text:style-name="T7">, ou est-ce transmi</text:span><text:span text:style-name="T39">t</text:span><text:span text:style-name="T7"> de gen</text:span><text:span text:style-name="T33">e</text:span><text:span text:style-name="T7">ration en generation ? <text:s/>Il existe une multitude de culture</text:span><text:span text:style-name="T39">s </text:span><text:span text:style-name="T7">diff</text:span><text:span text:style-name="T39">é</text:span><text:span text:style-name="T7">rentes. Même si l’esp</text:span><text:span text:style-name="T39">è</text:span><text:span text:style-name="T7">ce humaine est la même en tout lieu, le mode de vie, les coutumes, les tradition</text:span><text:span text:style-name="T39">s</text:span><text:span text:style-name="T7"> qui dessine</text:span><text:span text:style-name="T39">nt </text:span><text:span text:style-name="T7">la vie des Hommes <text:s/>n’est pas la même. </text:span><text:span text:style-name="T14">Quand à </text:span><text:span text:style-name="T2">la nature c’est ce qui defini</text:span><text:span text:style-name="T39">t</text:span><text:span text:style-name="T2"> une chose ou un être. </text:span><text:span text:style-name="T9">O</text:span><text:span text:style-name="T3">n pourrait </text:span><text:span text:style-name="T9">d’hors et déjà </text:span><text:span text:style-name="T3">se demander ce qu</text:span><text:span text:style-name="T39">e </text:span><text:span text:style-name="T3">signifie avoir deux nature</text:span><text:span text:style-name="T39">s</text:span><text:span text:style-name="T3">? Et qu’entendons nous par seconde nature ? </text:span><text:span text:style-name="T9">E</text:span><text:span text:style-name="T3">st-ce <text:s/>attribuer plusieurs nature</text:span><text:span text:style-name="T39">s</text:span><text:span text:style-name="T3"> ? </text:span><text:span text:style-name="T19">O</text:span><text:span text:style-name="T9">u alors </text:span><text:span text:style-name="T3"><text:s/>tout simplement changer une partie de la nature ? Est-ce alterner entre </text:span><text:span text:style-name="T9">nature et culture </text:span><text:span text:style-name="T3">?</text:span></text:p>
      <text:p text:style-name="P6">« <text:span text:style-name="T15">L</text:span>’enfant sauvage » avait-il deux nature ? il vivaient au millieu d’animaux, et ensuite au millieu d’etre humain. <text:s/><text:span text:style-name="T1">A premiere vue il semble que la culture est une seconde nature, </text:span><text:span text:style-name="T37">c</text:span><text:span text:style-name="T4">ar la culture definie en partie la nature de l’humain, de plus si l’on par</text:span><text:span text:style-name="T39">t</text:span><text:span text:style-name="T4"> du principe d’aristote, quand il explique que l’humain n’a pas de nature, </text:span><text:span text:style-name="T38">é</text:span><text:span text:style-name="T4">tant <text:s/>donner que </text:span><text:span text:style-name="T39">s</text:span><text:span text:style-name="T4">a nature se definie au fil du temps. </text:span><text:span text:style-name="T20">O</text:span><text:span text:style-name="T4">n peut donc supposer que ce que l’on pourrait nommée nature chez l’humain soit t</text:span><text:span text:style-name="T21">ou</text:span><text:span text:style-name="T4">t simplement la culture qui le remplace. </text:span><text:span text:style-name="T24">Il semble que </text:span><text:span text:style-name="T4">lorsque un individu quelle qu’il soit </text:span><text:span text:style-name="T22">é</text:span><text:span text:style-name="T4">volue dans un millie</text:span><text:span text:style-name="T24">u, il </text:span><text:span text:style-name="T4"><text:s/>s’impregene et ress</text:span><text:span text:style-name="T10">e</text:span><text:span text:style-name="T4">mble </text:span><text:span text:style-name="T23">à </text:span><text:span text:style-name="T4"><text:s/>ceux qui l’entoure. </text:span><text:span text:style-name="T16">P</text:span><text:span text:style-name="T1">ar exemple , </text:span><text:span text:style-name="T4">l’histoire de « l’enfant sauvage ». Cette enfant a evolu</text:span><text:span text:style-name="T25">é</text:span><text:span text:style-name="T4"> au millieu d’un</text:span><text:span text:style-name="T11">e</text:span><text:span text:style-name="T4"> jungle </text:span><text:span text:style-name="T12">au</text:span><text:span text:style-name="T4"> centre d’animaux. En effet il ne savez pas parlez le langage d’etre humain, </text:span><text:span text:style-name="T26">or </text:span><text:span text:style-name="T4"><text:s/>il percevais les sons </text:span><text:span text:style-name="T26">en « o », sons le plus proche des sons des animaux.</text:span><text:span text:style-name="T4"> </text:span><text:span text:style-name="T26">Ceci</text:span><text:span text:style-name="T4"> montre bien que cette individu a evolu</text:span><text:span text:style-name="T26">é</text:span><text:span text:style-name="T4"> dans un millieu et qu’il </text:span><text:span text:style-name="T27">s’en est </text:span><text:span text:style-name="T4"><text:s/>impregen</text:span><text:span text:style-name="T27">é</text:span><text:span text:style-name="T4">. </text:span><text:span text:style-name="T17">P</text:span><text:span text:style-name="T1">ourtant, </text:span><text:span text:style-name="T4">cette meme enfant apres avoir </text:span><text:span text:style-name="T28">été</text:span><text:span text:style-name="T4"> recuillie par le</text:span><text:span text:style-name="T29">s</text:span><text:span text:style-name="T4"> medecin</text:span><text:span text:style-name="T30">s. </text:span><text:span text:style-name="T31">Son mode de vie à commencé à changer, peu de temps aprés</text:span> <text:span text:style-name="T31">il commencé à </text:span>manger de maniere « humaine », <text:span text:style-name="T31">à</text:span> poser la table, chose qu’il n’avait jamais faites auparavant. <text:span text:style-name="T12">Ainsi pouvons nous dire que cette enfant avez une seconde nature, ou alors n’est ce pas tout simplement une evolution ?</text:span></text:p>
      <text:p text:style-name="P5">P<text:span text:style-name="T13">ar ailleurs, </text:span>certaines personnes vivent avec des culture sans pour autant y adhere<text:span text:style-name="T13">r, mais en adherant </text:span><text:span text:style-name="T32">à</text:span><text:span text:style-name="T13"> d’autre culture, l’humain est tel une eponge, il abs</text:span><text:span text:style-name="T34">o</text:span><text:span text:style-name="T13">rbe ce par quoi il est entourer.</text:span></text:p>
      <text:p text:style-name="P7"/>
      <text:p text:style-name="P7"><text:span text:style-name="T17">P</text:span>ar conséquent faut-il affirmer que la culture est une seconde nature ? <text:span text:style-name="T5">Comment concillier entre nature et culture ? </text:span><text:span text:style-name="T6">Faut il reconnaître la culture comme etant une seconde nature au risque de porter atteinte </text:span><text:span text:style-name="T36">à</text:span><text:span text:style-name="T6"> la nature meme, ou alors est ce que la culture n’est pas tout simplement la representation de la nature meme ?</text:span></text:p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d1904" officeooo:paragraph-rsid="000d1904" fo:background-color="#ffff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ezki Mohammad<text:tab/>Philo : Intro <text:tab/>TG2 / PAP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1T09:56:28.377497997</meta:creation-date>
    <meta:generator>LibreOffice/7.3.6.2$Linux_X86_64 LibreOffice_project/30$Build-2</meta:generator>
    <dc:date>2022-09-21T10:09:03.686515036</dc:date>
    <meta:editing-duration>PT1H11M25S</meta:editing-duration>
    <meta:editing-cycles>58</meta:editing-cycles>
    <meta:document-statistic meta:table-count="0" meta:image-count="0" meta:object-count="0" meta:page-count="1" meta:paragraph-count="6" meta:word-count="466" meta:character-count="2664" meta:non-whitespace-character-count="2189"/>
  </office:meta>
</office:document-meta>
</file>