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Arabic" svg:font-family="'Noto Sans Arabic'" style:font-family-generic="system" style:font-pitch="variable"/>
  </office:font-face-decls>
  <office:automatic-styles>
    <style:style style:name="P1" style:family="paragraph" style:parent-style-name="Header">
      <style:text-properties officeooo:rsid="000c6330" officeooo:paragraph-rsid="000c6330" fo:background-color="#ffff00"/>
    </style:style>
    <style:style style:name="P2" style:family="paragraph" style:parent-style-name="Standard">
      <style:text-properties officeooo:rsid="000c6330" officeooo:paragraph-rsid="000c6330"/>
    </style:style>
    <style:style style:name="P3" style:family="paragraph" style:parent-style-name="Standard">
      <style:text-properties officeooo:rsid="000e5d5e" officeooo:paragraph-rsid="000e5d5e"/>
    </style:style>
    <style:style style:name="P4" style:family="paragraph" style:parent-style-name="Standard">
      <style:text-properties officeooo:rsid="000f9474" officeooo:paragraph-rsid="000f9474"/>
    </style:style>
    <style:style style:name="P5" style:family="paragraph" style:parent-style-name="Standard">
      <style:text-properties officeooo:rsid="001165dd" officeooo:paragraph-rsid="001165dd"/>
    </style:style>
    <style:style style:name="P6" style:family="paragraph" style:parent-style-name="Standard">
      <style:text-properties officeooo:rsid="0014483a" officeooo:paragraph-rsid="0014483a"/>
    </style:style>
    <style:style style:name="P7" style:family="paragraph" style:parent-style-name="Standard">
      <style:text-properties officeooo:rsid="0014d807" officeooo:paragraph-rsid="0014d807"/>
    </style:style>
    <style:style style:name="T1" style:family="text">
      <style:text-properties officeooo:rsid="000e5d5e"/>
    </style:style>
    <style:style style:name="T2" style:family="text">
      <style:text-properties officeooo:rsid="00130d54"/>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officeooo:rsid="00144ad3"/>
    </style:style>
    <style:style style:name="T5" style:family="text">
      <style:text-properties officeooo:rsid="0014d8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Nous avons deux documents qui traite de l’ampleur d<text:span text:style-name="T4">u</text:span> chomage suite <text:span text:style-name="T4">à</text:span> la crise d<text:span text:style-name="T1">u 24 octobre de </text:span><text:s/>1929. un graphique avec le nombre de chomeurs en % sur le nombre d’année, issue de «<text:span text:style-name="T3">  Economic Growth in the west </text:span>». Le deuxieme documents traite de la destabilisation des société suite aux chomage issue de «<text:span text:style-name="T3">  la lutte contre le chomage »</text:span> paru en 1935. </text:p>
      <text:p text:style-name="P2">Nous allons donc voir en quoi nous avons des conséquences économ<text:span text:style-name="T4">i</text:span>que, poltique, sociales à l’echelle mondiale suite à la crise de 29, Et egallement en quoi nous avons une dépression durant les années 30 ?</text:p>
      <text:p text:style-name="P2">Nous allons donc dans un premier temps voir les conséquences économique, sociales , et politique à l’echelle mondiales, et dans un second temps la dépression des années 30.</text:p>
      <text:p text:style-name="P2"/>
      <text:p text:style-name="P2"/>
      <text:p text:style-name="P2"><text:tab/>Des lors nous voyons dans le doc 1 un<text:span text:style-name="T4">e</text:span> croissance fulgurante des chomeurs en amérique avec un pic demarrant en 1929. <text:span text:style-name="T1">en amerique nous pouvons voir une monter du chomage jusqua 30 %, sur une periode de 4 ans ( 1929-1932) </text:span><text:span text:style-name="T4">soit presque 1/3 de la population</text:span><text:span text:style-name="T1">. On a la meme chose pour le </text:span><text:span text:style-name="T4">Royau</text:span><text:span text:style-name="T1">me unis. Un pic partant de 7 % en 29 pour atteindre environ les 15 % en 1931 </text:span><text:span text:style-name="T4">soit le double </text:span><text:span text:style-name="T1">. </text:span><text:span text:style-name="T5">E</text:span><text:span text:style-name="T1">nsuite en allemagne on assiste a une poussée du chomage. Celle ci demarre a 6 % en 29 pour atteindre les 17 % environ en 1932. et enfin en france nous avons une croissiance peut visble contrairement au trois autres pays. Mais qui va croitre de maniere progressive. Contrairement a l’allemagne , les etas unis et le rauyome unis qui eux chute croit mais ensuite chute.</text:span></text:p>
      <text:p text:style-name="P3">De plus dans le doc 2 on peut voir que en belgique nous avons plus de 200000 de chomeurs et en bulgarie plus de 40000. <text:span text:style-name="T5">A </text:span>cela s’ajoute les 200000 chomeurs de l’union sud africaines. Nous avons donc au total d’apres le documents plus de 50 millions d’habitans sans travaille.</text:p>
      <text:p text:style-name="P4">Nous pouvons expliquer ce phénome de crise, ainsi que cette chomage exponentielle, a tarvers le krack de wall street. Ce qui a eu pour effet de declenché une crise, cette crise va se propager <text:s/>suite a la panique bien sur, mais surtout a cause des rapatriement de fond etranger, notament le cas des etats unis avec l’allemagne. Or en retirant les fond des pays etranger. Les pays vont donc se retrouver a vivre en autarcie. De ce fait sans echange internationaux et avec le manque de confiance <text:s/>envers les banque, la bourse va chuter et nous allons donc assister a <text:s/>une crise de production. Qui dit crise de production parle de faillite des entreprise et donc de la baisse d’emploie d’ou le chomage. Par ailleurs cette crsise va nourir la crise et donc continuer sur ce cylcle.</text:p>
      <text:p text:style-name="P4"/>
      <text:p text:style-name="P4"/>
      <text:p text:style-name="P5"><text:tab/>Dans un second temps on peu voir a travers le doc deux que les population <text:span text:style-name="T5">veulent du changement </text:span><text:s/>et <text:span text:style-name="T5">vont </text:span>donc chercher a faire bouger les chose, notament avec les marcheurs de la faim en france qui prennent d’assaux les capitale, ou encore les chomeurs americains se dirigeants vers le congrés a ca séance d’ouverture. Et aussi les anglais qui eux vont manifester a Londres ou encore a Washington. <text:span text:style-name="T2">De ce mouvement les populations vont de plus en plus vouloir des reponse et des agissement en leurs faveur. Ce qui va donc engendré des comportement brusque de la part de la population, notament en belgique. Ou les citoyens s’empare des magasins de vivres occupant les mines abandonnées. Prennant sur le passages le blé ou encore les pommes de terre dans les champs.</text:span></text:p>
      <text:p text:style-name="P6">Tout ces revendications nous pouvons les expliquer au travers de la durée de la crise car les esprit perdent patience, mais aussi parce que le peuple veut du changement. C’est ce qui va ce passez en france notament le 7 juin 1936 avec les accord de matignon.</text:p>
      <text:p text:style-name="P6">Pour les pays comme l’allemagne nous avons des changement plus radicaux notament extreme, comuniste et nazisme. Aux mexique nous avons G. Vardas qui lui va instauré «  l’estado novo » ou encore au etas unis en 1933 roosvelt qui prend les commande avec le « New deal » la nouvelle donne.</text:p>
      <text:p text:style-name="P6">On voit donc que les pays ce dirigent plus vers un mode de vie en otarcie, avec une envie d’etre independant de tout autre pays ou puissance. De ce fait notament en allemagne nous allons assiter au devellopement de l’industrie lourde ou encore de l’armement.</text:p>
      <text:p text:style-name="P7"><text:soft-page-break/>Nous voyons egallement dans le doc 1 que l’evolution du chomage est brusque. On peut donc supposer que suite a ce changement innatendu la population est destabliser. D’ou la demande d’extreme, notament en allemag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Arabic" svg:font-family="'Noto Sans Arab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DejaVu Sans" style:font-size-asian="12pt" style:language-asian="none" style:country-asian="none" style:font-name-complex="Noto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c6330" officeooo:paragraph-rsid="000c6330" fo:background-color="#ffff00"/>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Rezki Mohammad PAP <text:tab/>Histoire <text:tab/>TG2</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09-20T11:59:36.846833479</dc:date>
    <meta:editing-duration>PT33M3S</meta:editing-duration>
    <meta:editing-cycles>7</meta:editing-cycles>
    <meta:generator>LibreOffice/7.3.5.2$Linux_X86_64 LibreOffice_project/30$Build-2</meta:generator>
    <meta:document-statistic meta:table-count="0" meta:image-count="0" meta:object-count="0" meta:page-count="2" meta:paragraph-count="12" meta:word-count="771" meta:character-count="4341" meta:non-whitespace-character-count="3568"/>
  </office:meta>
</office:document-meta>
</file>