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rsid="0008f8f8" officeooo:paragraph-rsid="0008f8f8" fo:background-color="#ffff00"/>
    </style:style>
    <style:style style:name="P2" style:family="paragraph" style:parent-style-name="Standard">
      <style:text-properties officeooo:rsid="000aa063" officeooo:paragraph-rsid="000aa063"/>
    </style:style>
    <style:style style:name="P3" style:family="paragraph" style:parent-style-name="Standard">
      <style:text-properties officeooo:rsid="000bac0d" officeooo:paragraph-rsid="000bac0d"/>
    </style:style>
    <style:style style:name="P4" style:family="paragraph" style:parent-style-name="Standard">
      <style:text-properties officeooo:rsid="000c35fd" officeooo:paragraph-rsid="000bac0d"/>
    </style:style>
    <style:style style:name="P5" style:family="paragraph" style:parent-style-name="Standard">
      <style:text-properties officeooo:rsid="000c35fd" officeooo:paragraph-rsid="000c35fd"/>
    </style:style>
    <style:style style:name="P6" style:family="paragraph" style:parent-style-name="Standard">
      <style:text-properties officeooo:rsid="000c3dff" officeooo:paragraph-rsid="000c3dff"/>
    </style:style>
    <style:style style:name="P7" style:family="paragraph" style:parent-style-name="Standard">
      <style:text-properties officeooo:rsid="000c785e" officeooo:paragraph-rsid="000c785e"/>
    </style:style>
    <style:style style:name="P8" style:family="paragraph" style:parent-style-name="Standard">
      <style:text-properties officeooo:rsid="000e0a80" officeooo:paragraph-rsid="000e0a80"/>
    </style:style>
    <style:style style:name="T1" style:family="text">
      <style:text-properties officeooo:rsid="000c785e"/>
    </style:style>
    <style:style style:name="T2" style:family="text">
      <style:text-properties officeooo:rsid="000f3a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 documents traité est une texte extrait de l’oeuvre s’intitulant « la composicion » ecrite par Antonio Skarmeta, paru en 1998.</text:p>
      <text:p text:style-name="P2"/>
      <text:p text:style-name="P3">On sais des les premieres lignes du texte que c’est l’anniversaire de Pedro et qu’il a eu un ballon, mais qu’il voulait plutot un blanc avec des tache noir comme les footbaleur professionnel. En plus le ballon est en plastique et donc il est leger. </text:p>
      <text:p text:style-name="P3">Et pedro lui il veut marquer des but avec la tete. Mais le ballon etant leger il volent trop. </text:p>
      <text:p text:style-name="P3">Le pere dit que c’est mieux il essaie de lui faire comprendre que la but de la tete c’est pas vraiment important.</text:p>
      <text:p text:style-name="P3">Et il fait un geste de la main pour montrer qu’il veut ecouter la radio. A la fin il est dit que les militaire sont dans la rue. Pdro parle en disant que toutes les nuits son pere se mets dans ca place preferé( son lit canapé ») il leve l’antene et il ecoute avec atttention. Il ya aussi les ami qui viennent fumer.</text:p>
      <text:p text:style-name="P3"/>
      <text:p text:style-name="P3">Pedro presente a sa mere :</text:p>
      <text:p text:style-name="P4"/>
      <text:p text:style-name="P5">parce que ecouter la radio n’est pas du bruit</text:p>
      <text:p text:style-name="P5">-parceque c’est interresant ce qu’il disent</text:p>
      <text:p text:style-name="P5">- il disent quoi</text:p>
      <text:p text:style-name="P5">- des chose sur nous sur notre pays</text:p>
      <text:p text:style-name="P5">- quelle chose</text:p>
      <text:p text:style-name="P5">- des chose qui se passe</text:p>
      <text:p text:style-name="P5"/>
      <text:p text:style-name="P5"/>
      <text:p text:style-name="P5">&lt;en octobre pedro est la star de footbal. Un jour il a avancer par le flanc gauche du coté du corner. Il ya eu face a face avec daniel il a reussi a le dribler et il a marquer.</text:p>
      <text:p text:style-name="P5"/>
      <text:p text:style-name="P5">Pedro crie gol et cour aux centre en esperant les applaudisement des ses ami.</text:p>
      <text:p text:style-name="P5">Ensuite il sont tous allaez a l’epicerie pour cette evenement</text:p>
      <text:p text:style-name="P5">pedro a vu que le pere de daniel est arréter par des soldat avec des mitraillette. </text:p>
      <text:p text:style-name="P5">Il pose la quetion pourquoi il est arrete </text:p>
      <text:p text:style-name="P5">il repond car mon pere est contre la dictature</text:p>
      <text:p text:style-name="P5"/>
      <text:p text:style-name="P5">le soir pedro entend beaucoup de chose a la radio. Mais il comprend pas trop ce qui ce dit. Il sort dans la rue mais il y a personne pour joint il va a l’autre coint et il espere voir l’autobus de trvaille de son pere. </text:p>
      <text:p text:style-name="P5">Le pere se baisse pour embrasser pedro</text:p>
      <text:p text:style-name="P5">et il raconte a son pere l’arrestation du pere de daniel</text:p>
      <text:p text:style-name="P5">il raconte que des soldat son venu pour l’arreter </text:p>
      <text:p text:style-name="P5">le pere le savait </text:p>
      <text:p text:style-name="P5">comment tu le savait lui demande son fils </text:p>
      <text:p text:style-name="P5">on me la dit par telpehone</text:p>
      <text:p text:style-name="P5"/>
      <text:p text:style-name="P5">le jour suivant pedro est presser il veut pas etre noeter encore une fois en retard il se depeche donc il lave son visages et cours vite a l’ecole. </text:p>
      <text:p text:style-name="P5">La professeure entre en classe avec une apparenece de stress raide, <text:s/>elle est accompagner par un militaire en uniforme une medaille sur la poche.</text:p>
      <text:p text:style-name="P5"/>
      <text:p text:style-name="P6">La professuer dit: debout les enfant et bien droit </text:p>
      <text:p text:style-name="P6"/>
      <text:p text:style-name="P6"><text:soft-page-break/>les eleves se leve le militaire se presente : bonjour, mes petit amis je suis le capitaine romo et je vient de la part du gouvernement <text:s/>pour tous vous inviter de cette ecole a ecrire une composition. <text:s/>Celle qui sera la mieux faite, ecrite recevera une medialle d’or et un ruban avec les couleur du drapeaux. </text:p>
      <text:p text:style-name="P6"/>
      <text:p text:style-name="P6">Il dit attention ecouter ! </text:p>
      <text:p text:style-name="P6">Les eleves se prepare obeissent :</text:p>
      <text:p text:style-name="P6"/>
      <text:p text:style-name="P6">- ecrivez le titre : lo que hace mi familia por las noches <text:s/>«  ce que fait ma famille chaque soir »</text:p>
      <text:p text:style-name="P6">vous avez comprit, vous dites ce que vous et vos parents quand vous rentrez de l’ecole et du travaille. </text:p>
      <text:p text:style-name="P6">Les amis qui vienne les conversation</text:p>
      <text:p text:style-name="P6">vos commentaires sur les media tout ce qui se passe pour resumer </text:p>
      <text:p text:style-name="P6"/>
      <text:p text:style-name="P6">le soir pedro rentre a la maison et raconte as son pere</text:p>
      <text:p text:style-name="P6">a l’ecole on a fiat une composition </text:p>
      <text:p text:style-name="P6">- une composition sur quoi ? - le pere pendant qu’il mange sa soupe</text:p>
      <text:p text:style-name="P6">-ce que fait ma famille chaque soir </text:p>
      <text:p text:style-name="P6"/>
      <text:p text:style-name="P6">- et toi ta ecrit quoi demande la maman</text:p>
      <text:p text:style-name="P6"/>
      <text:p text:style-name="P6">pedro prend son cahier </text:p>
      <text:p text:style-name="P6">-tu veutt lire ? La capitaine m’a feliciter</text:p>
      <text:p text:style-name="P6">et il acrit en vert bravo felicitation</text:p>
      <text:p text:style-name="P6">- le capitan ? Quel capitaine demande le pere ?</text:p>
      <text:p text:style-name="P6"/>
      <text:p text:style-name="P6">Celui qui nous a demandez de faire la composition</text:p>
      <text:p text:style-name="P6"/>
      <text:p text:style-name="P6">les parenst l’ecoute avec attention pedro lit : </text:p>
      <text:p text:style-name="P6"/>
      <text:p text:style-name="P6">«  quand mon pere revient du travail je le voit descendre de l’autobus, ma mere est a la maison et quand elle voit mon pere il se dmende chacun commennt il vont ? Le pere dit bien et toi comme,nt tu va ? Je suis la moi dit la maman. <text:span text:style-name="T1">Et moir j’aime jouer au footbul et mettre des bute avce la tete.</text:span></text:p>
      <text:p text:style-name="P7">Ensuite ma mere vient me voir et me dit de venir manger. De la soupe par exmple ce que j’aime. Ensuite mes parents font des partie d’echc pendantb que je fait mes devoirs. Et ensuite ke vais dormir et aprs je peut plus raconter car je dort. </text:p>
      <text:p text:style-name="P7">Note : si je suis premier pour la composition je voudarias un ballon de footbal pas en plastqiue » </text:p>
      <text:p text:style-name="P7"/>
      <text:p text:style-name="P8">pedro leve les yeux et voie ses parents souriant </text:p>
      <text:p text:style-name="P8">le p<text:span text:style-name="T2">e</text:span>re dit bi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8f8f8" officeooo:paragraph-rsid="0008f8f8" fo:background-color="#ffff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hammad Rezki <text:tab/>CE. Espagnol<text:tab/>TG 2 / PAP / tiers-temps</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6T09:58:38.911456004</meta:creation-date>
    <dc:date>2022-11-16T10:49:48.896720969</dc:date>
    <meta:editing-duration>PT6M46S</meta:editing-duration>
    <meta:editing-cycles>4</meta:editing-cycles>
    <meta:generator>LibreOffice/7.3.6.2$Linux_X86_64 LibreOffice_project/30$Build-2</meta:generator>
    <meta:document-statistic meta:table-count="0" meta:image-count="0" meta:object-count="0" meta:page-count="2" meta:paragraph-count="52" meta:word-count="835" meta:character-count="4288" meta:non-whitespace-character-count="3477"/>
  </office:meta>
</office:document-meta>
</file>