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text-properties fo:background-color="#ffff00"/>
    </style:style>
    <style:style style:name="P2" style:family="paragraph" style:parent-style-name="Standard">
      <style:text-properties officeooo:rsid="0003f0d8" officeooo:paragraph-rsid="0003f0d8"/>
    </style:style>
    <style:style style:name="T1" style:family="text">
      <style:text-properties officeooo:rsid="0004502e"/>
    </style:style>
    <style:style style:name="T2" style:family="text">
      <style:text-properties officeooo:rsid="0005c236"/>
    </style:style>
    <style:style style:name="T3" style:family="text">
      <style:text-properties officeooo:rsid="000770e2"/>
    </style:style>
    <style:style style:name="T4" style:family="text">
      <style:text-properties officeooo:rsid="00090cd2"/>
    </style:style>
    <style:style style:name="T5" style:family="text">
      <style:text-properties officeooo:rsid="0009a9d7"/>
    </style:style>
    <style:style style:name="T6" style:family="text">
      <style:text-properties officeooo:rsid="000c406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l s’agit d’une video extraite d’un journal televiser. La video s’intitule <text:s/>« Argentina cuelpen madres de plaza Mayo 36 anos de luchos ». cette video mets en evidance le non respect des droit humains et sociaux en argentine. on voit dans video qu’un mouvement de revolte s’est créer contre la dictature a travers 14 femmes «  <text:span text:style-name="T2">tours des mere » </text:span>. <text:span text:style-name="T2">on fete aujourdhui le 36 eme </text:span><text:span text:style-name="T3">tour </text:span>sur la place ‘Mayo’. De plus ce mouvement est toujours actuelle. Les femmes essaie de revendiquer leurs droit sociaux et huamain. On voit a un moment de la video que la femme qui demande a qui doit elle recourir : les consulta, les ambassade, les ministeres, les eglise afin de retrouver leurs enfant. En parrellele on nous montre ambassade militaire qui elle essaie de recuperer un maximum de jeune pour la guerre. <text:span text:style-name="T1">On parle notament dans la video de torture militaire. </text:span><text:span text:style-name="T2">Des lors on voit donc dans cette video que les femmes forment un groupe contre la dictature. On parle egallement de corps jeter a la mer </text:span><text:span text:style-name="T5">son fils pour lancer le mouvement.</text:span><text:span text:style-name="T2"> </text:span><text:span text:style-name="T4">On peut donc voir que les meres sont les plus grand defenseur de l’argentine. </text:span><text:span text:style-name="T5">La video date de </text:span><text:span text:style-name="T6">2013 </text:span></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background-color="#ffff00"/>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MP1">Mohammad Rezki <text:tab/>Espagnol<text:tab/>Tg2 / PAP</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0T09:57:56.303193706</meta:creation-date>
    <dc:date>2022-10-20T13:55:07.028607959</dc:date>
    <meta:editing-duration>PT3H57M8S</meta:editing-duration>
    <meta:editing-cycles>10</meta:editing-cycles>
    <meta:generator>LibreOffice/7.3.6.2$Linux_X86_64 LibreOffice_project/30$Build-2</meta:generator>
    <meta:document-statistic meta:table-count="0" meta:image-count="0" meta:object-count="0" meta:page-count="1" meta:paragraph-count="2" meta:word-count="206" meta:character-count="1155" meta:non-whitespace-character-count="947"/>
  </office:meta>
</office:document-meta>
</file>