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B0000027FB709F8104EA832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4.102cm" svg:height="18.269cm" draw:z-index="0"><draw:image xlink:href="Pictures/100002010000034B0000027FB709F8104EA832F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4T21:03:32.279000000</meta:creation-date>
    <meta:print-date>2021-01-24T21:03:56.513000000</meta:print-date>
    <dc:date>2021-01-24T21:04:12.842000000</dc:date>
    <meta:editing-duration>PT40S</meta:editing-duration>
    <meta:editing-cycles>1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