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6790e" officeooo:paragraph-rsid="0016790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16790e" officeooo:paragraph-rsid="0016790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6790e" officeooo:paragraph-rsid="0016790e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style:text-underline-style="none" fo:font-weight="normal" officeooo:rsid="0016790e" officeooo:paragraph-rsid="0016790e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7c5c4" officeooo:paragraph-rsid="0017c5c4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7c5c4" officeooo:paragraph-rsid="0019dfdc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9dfdc" officeooo:paragraph-rsid="0019dfdc" style:font-weight-asian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Arial" style:text-underline-style="none" fo:font-weight="bold" officeooo:rsid="0017c5c4" officeooo:paragraph-rsid="0017c5c4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17c5c4" officeooo:paragraph-rsid="0017c5c4" style:font-weight-asian="bold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style:text-underline-style="none" fo:font-weight="bold" officeooo:rsid="0019dfdc" officeooo:paragraph-rsid="0019dfdc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19dfdc" officeooo:paragraph-rsid="0019dfdc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tyle="italic" style:text-underline-style="solid" style:text-underline-width="auto" style:text-underline-color="font-color" fo:font-weight="bold" officeooo:rsid="0019dfdc" officeooo:paragraph-rsid="0019dfdc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normal" officeooo:rsid="0019dfdc" officeooo:paragraph-rsid="0019dfdc" style:font-style-asian="normal" style:font-weight-asian="normal" style:font-style-complex="normal" style:font-weight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Arial" fo:font-style="normal" style:text-underline-style="none" fo:font-weight="normal" officeooo:rsid="0019dfdc" officeooo:paragraph-rsid="0019dfdc" style:font-style-asian="normal" style:font-weight-asian="normal" style:font-style-complex="normal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style:font-name="Arial" fo:font-style="normal" style:text-underline-style="none" fo:font-weight="normal" officeooo:rsid="001b52f4" officeooo:paragraph-rsid="001b52f4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normal" officeooo:rsid="001b52f4" officeooo:paragraph-rsid="001b52f4" style:font-style-asian="normal" style:font-weight-asian="normal" style:font-style-complex="normal" style:font-weight-complex="normal"/>
    </style:style>
    <style:style style:name="T1" style:family="text">
      <style:text-properties officeooo:rsid="0017c5c4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voir sur table</text:p>
      <text:p text:style-name="P2">Nom :</text:p>
      <text:p text:style-name="P2">Prénom :</text:p>
      <text:p text:style-name="P2">Classe :</text:p>
      <text:p text:style-name="P2"/>
      <text:p text:style-name="P2">Exercice n°1</text:p>
      <text:p text:style-name="P3">Une entreprise produit des lampes de bureau qu’elle commercialise auprès d’une clientèle de professionnels au prix de 100 euro HT*. Afin de réaliser cette production, elle engage un certain nombre de dépenses que vous trouverez <text:s/>ci-dessous ( pour une unité produite) :</text:p>
      <text:p text:style-name="P3"/>
      <text:list xml:id="list1161642432" text:style-name="L1">
        <text:list-item>
          <text:p text:style-name="P4">Interrupteur / variateur : 2 <text:span text:style-name="T1">€ </text:span></text:p>
        </text:list-item>
        <text:list-item>
          <text:p text:style-name="P4">Câble électrique de raccordement au secteur : 1.5 <text:span text:style-name="T1">€</text:span></text:p>
        </text:list-item>
        <text:list-item>
          <text:p text:style-name="P4">Douille : 1 <text:span text:style-name="T1">€</text:span></text:p>
        </text:list-item>
        <text:list-item>
          <text:p text:style-name="P4">Ampoule ( fournie) : 2 <text:span text:style-name="T1">€</text:span></text:p>
        </text:list-item>
        <text:list-item>
          <text:p text:style-name="P4">Électricité consommée pour l’assemblage : 1 <text:span text:style-name="T1">€</text:span></text:p>
        </text:list-item>
        <text:list-item>
          <text:p text:style-name="P4">Abat-jour conique : 10 <text:span text:style-name="T1">€</text:span></text:p>
        </text:list-item>
        <text:list-item>
          <text:p text:style-name="P4">Autres composants: 4 <text:span text:style-name="T1">€</text:span></text:p>
        </text:list-item>
      </text:list>
      <text:p text:style-name="P3"/>
      <text:p text:style-name="P5">Cette année, cette entreprise a produit 30 000 unités et en fin d’année il lui en reste 3000 en stock.</text:p>
      <text:p text:style-name="P5"/>
      <text:list xml:id="list3559236534" text:style-name="L2">
        <text:list-item>
          <text:p text:style-name="P8">Quel est le montant des consommations intermédiaires pour une unité produite ?</text:p>
          <text:p text:style-name="P8"/>
        </text:list-item>
      </text:list>
      <text:p text:style-name="P9"/>
      <text:p text:style-name="P9"/>
      <text:p text:style-name="P9"/>
      <text:list xml:id="list150737192314016" text:continue-numbering="true" text:style-name="L2">
        <text:list-item>
          <text:p text:style-name="P8">Calculer le chiffre d’affaires réaliser cette année.</text:p>
        </text:list-item>
      </text:list>
      <text:p text:style-name="P9"/>
      <text:p text:style-name="P9"/>
      <text:p text:style-name="P9"/>
      <text:p text:style-name="P9"/>
      <text:list xml:id="list150736033336977" text:continue-numbering="true" text:style-name="L2">
        <text:list-item>
          <text:p text:style-name="P8">Calculer la valeur ajoutée réalisée cette année.</text:p>
        </text:list-item>
      </text:list>
      <text:p text:style-name="P9"/>
      <text:p text:style-name="P9"/>
      <text:p text:style-name="P9"/>
      <text:p text:style-name="P9"/>
      <text:p text:style-name="P6">Cette entreprise consacrera 62 % de cette valeur ajoutée au versement des salaires et elle s’acquittera <text:s/>d’impôts liés à la production pour un montant de 65 000 euros.</text:p>
      <text:p text:style-name="P6"/>
      <text:list xml:id="list150736266714866" text:continue-numbering="true" text:style-name="L2">
        <text:list-item>
          <text:p text:style-name="P10">Quel est le montant global de la masse salariale ?</text:p>
        </text:list-item>
      </text:list>
      <text:p text:style-name="P11"/>
      <text:p text:style-name="P11"/>
      <text:p text:style-name="P11"/>
      <text:p text:style-name="P11"/>
      <text:list xml:id="list150736490259971" text:continue-numbering="true" text:style-name="L2">
        <text:list-item>
          <text:p text:style-name="P10">Quelle part de la valeur ajoutée représentent les impôts liés à la production ?</text:p>
        </text:list-item>
      </text:list>
      <text:p text:style-name="P11"/>
      <text:p text:style-name="P11"/>
      <text:p text:style-name="P11"/>
      <text:p text:style-name="P11"/>
      <text:p text:style-name="P7">*hors-taxe</text:p>
      <text:p text:style-name="P12"><text:soft-page-break/>Exercice n°2</text:p>
      <text:p text:style-name="P13">vrai ou faux ? Justifiez votre réponse lorsque l’affirmation est fausse.</text:p>
      <text:p text:style-name="P13"/>
      <text:list xml:id="list3054752335" text:style-name="L4">
        <text:list-item>
          <text:p text:style-name="P14">La richesse créée par une entreprise se mesure par le chiffre d’affaires.</text:p>
        </text:list-item>
      </text:list>
      <text:p text:style-name="P13"/>
      <text:list xml:id="list150735340986731" text:continue-numbering="true" text:style-name="L4">
        <text:list-item>
          <text:p text:style-name="P14">La valeur ajoutée s’obtient en soustrayant le chiffre d’affaires aux consommations intermédiaires.</text:p>
        </text:list-item>
      </text:list>
      <text:p text:style-name="P13"/>
      <text:list xml:id="list150736511820662" text:continue-numbering="true" text:style-name="L4">
        <text:list-item>
          <text:p text:style-name="P15">Le bénéfice correspond à ce que revient à l’entreprise une fois payés l’ensemble des coûts liés à la production.</text:p>
        </text:list-item>
      </text:list>
      <text:p text:style-name="P16"/>
      <text:list xml:id="list150736345150872" text:continue-numbering="true" text:style-name="L4">
        <text:list-item>
          <text:p text:style-name="P15">La valeur ajoutée sert à rémunérer les agents ayant contribué directement ou indirectement à la production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2T13:59:38.558000000</meta:creation-date>
    <dc:date>2021-01-02T15:07:34.977000000</dc:date>
    <meta:editing-duration>PT5M18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2" meta:paragraph-count="27" meta:word-count="281" meta:character-count="1612" meta:non-whitespace-character-count="1371"/>
  </office:meta>
</office:document-meta>
</file>