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6790e" officeooo:paragraph-rsid="0016790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16790e" officeooo:paragraph-rsid="0016790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6790e" officeooo:paragraph-rsid="0016790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7c5c4" officeooo:paragraph-rsid="0017c5c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7c5c4" officeooo:paragraph-rsid="0019dfd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9dfdc" officeooo:paragraph-rsid="0019dfd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19dfdc" officeooo:paragraph-rsid="0019dfd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17c5c4" officeooo:paragraph-rsid="0017c5c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fo:font-weight="bold" officeooo:rsid="0019dfdc" officeooo:paragraph-rsid="0019dfdc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officeooo:rsid="0019dfdc" officeooo:paragraph-rsid="0019dfdc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officeooo:rsid="001b52f4" officeooo:paragraph-rsid="001b52f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55308d" loext:opacity="100%" style:font-name="Arial" style:text-underline-style="none" fo:font-weight="normal" officeooo:rsid="001f0f6d" officeooo:paragraph-rsid="001f0f6d" fo:background-color="transparent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55308d" loext:opacity="100%" style:font-name="Arial" style:text-underline-style="none" fo:font-weight="normal" officeooo:rsid="0016790e" officeooo:paragraph-rsid="001c354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55308d" loext:opacity="100%" style:font-name="Arial" style:text-underline-style="none" fo:font-weight="normal" officeooo:rsid="001c3546" officeooo:paragraph-rsid="001c3546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2bd47c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style:text-underline-style="none" fo:font-weight="normal" officeooo:rsid="0017c5c4" officeooo:paragraph-rsid="0019dfdc" fo:background-color="transparent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style:text-underline-style="none" fo:font-weight="normal" officeooo:rsid="0016790e" officeooo:paragraph-rsid="0016790e" style:font-weight-asian="normal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Arial" style:text-underline-style="none" fo:font-weight="bold" officeooo:rsid="0017c5c4" officeooo:paragraph-rsid="0017c5c4" style:font-weight-asian="bold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Arial" style:text-underline-style="none" fo:font-weight="bold" officeooo:rsid="0019dfdc" officeooo:paragraph-rsid="0019dfdc" style:font-weight-asian="bold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Arial" fo:font-style="normal" style:text-underline-style="none" fo:font-weight="normal" officeooo:rsid="0019dfdc" officeooo:paragraph-rsid="0019dfdc" style:font-style-asian="normal" style:font-weight-asian="normal" style:font-style-complex="normal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Arial" fo:font-style="normal" style:text-underline-style="none" fo:font-weight="normal" officeooo:rsid="0021d00c" officeooo:paragraph-rsid="0021d00c" style:font-style-asian="normal" style:font-weight-asian="normal" style:font-style-complex="normal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Arial" fo:font-style="normal" style:text-underline-style="none" fo:font-weight="normal" officeooo:rsid="001b52f4" officeooo:paragraph-rsid="001b52f4" style:font-style-asian="normal" style:font-weight-asian="normal" style:font-style-complex="normal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color="#55308d" loext:opacity="100%" officeooo:rsid="002bd47c" officeooo:paragraph-rsid="002bd47c"/>
    </style:style>
    <style:style style:name="P24" style:family="paragraph" style:parent-style-name="Standard" style:list-style-name="L2">
      <style:paragraph-properties fo:text-align="start" style:justify-single-word="false"/>
      <style:text-properties fo:color="#55308d" loext:opacity="100%" style:font-name="Arial" style:text-underline-style="none" fo:font-weight="normal" officeooo:rsid="002bd47c" officeooo:paragraph-rsid="002bd47c" style:font-weight-asian="normal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color="#55308d" loext:opacity="100%" style:font-name="Arial" style:text-underline-style="none" fo:font-weight="normal" officeooo:rsid="0042ab81" officeooo:paragraph-rsid="0042ab81" style:font-weight-asian="normal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55308d" loext:opacity="100%" style:font-name="Arial" fo:font-style="normal" style:text-underline-style="none" fo:font-weight="normal" officeooo:rsid="0021d00c" officeooo:paragraph-rsid="0021d00c" style:font-style-asian="normal" style:font-weight-asian="normal" style:font-style-complex="normal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color="#55308d" loext:opacity="100%" style:font-name="Arial" fo:font-style="normal" style:text-underline-style="none" fo:font-weight="normal" officeooo:rsid="0021d00c" officeooo:paragraph-rsid="003324ee" style:font-style-asian="normal" style:font-weight-asian="normal" style:font-style-complex="normal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fo:color="#55308d" loext:opacity="100%" style:font-name="Arial" fo:font-style="normal" style:text-underline-style="none" fo:font-weight="normal" officeooo:rsid="003082d5" officeooo:paragraph-rsid="003082d5" style:font-style-asian="normal" style:font-weight-asian="normal" style:font-style-complex="normal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officeooo:paragraph-rsid="0034c7f0"/>
    </style:style>
    <style:style style:name="P30" style:family="paragraph" style:parent-style-name="Standard" style:list-style-name="L2">
      <style:paragraph-properties fo:text-align="start" style:justify-single-word="false"/>
      <style:text-properties officeooo:paragraph-rsid="0037d927"/>
    </style:style>
    <style:style style:name="P31" style:family="paragraph" style:parent-style-name="Standard" style:list-style-name="L2">
      <style:paragraph-properties fo:text-align="start" style:justify-single-word="false"/>
      <style:text-properties officeooo:paragraph-rsid="003add5f"/>
    </style:style>
    <style:style style:name="P32" style:family="paragraph" style:parent-style-name="Standard">
      <style:paragraph-properties fo:text-align="start" style:justify-single-word="false"/>
      <style:text-properties officeooo:paragraph-rsid="003f9d20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" style:text-underline-style="none" fo:font-weight="normal" officeooo:rsid="0017c5c4" officeooo:paragraph-rsid="0019dfdc" fo:background-color="transparent" style:font-weight-asian="normal" style:font-weight-complex="normal"/>
    </style:style>
    <style:style style:name="T1" style:family="text">
      <style:text-properties officeooo:rsid="0017c5c4"/>
    </style:style>
    <style:style style:name="T2" style:family="text">
      <style:text-properties officeooo:rsid="001c228b"/>
    </style:style>
    <style:style style:name="T3" style:family="text">
      <style:text-properties officeooo:rsid="001c3546"/>
    </style:style>
    <style:style style:name="T4" style:family="text">
      <style:text-properties style:font-name="Arial" style:text-underline-style="none" fo:font-weight="normal" style:font-weight-asian="normal" style:font-weight-complex="normal"/>
    </style:style>
    <style:style style:name="T5" style:family="text">
      <style:text-properties style:font-name="Arial" style:text-underline-style="none" fo:font-weight="normal" officeooo:rsid="001c3546" style:font-weight-asian="normal" style:font-weight-complex="normal"/>
    </style:style>
    <style:style style:name="T6" style:family="text">
      <style:text-properties style:font-name="Arial" style:text-underline-style="none" fo:font-weight="bold" officeooo:rsid="0019dfdc" style:font-weight-asian="bold" style:font-weight-complex="bold"/>
    </style:style>
    <style:style style:name="T7" style:family="text">
      <style:text-properties fo:color="#55308d" loext:opacity="100%" style:font-name="Arial" style:text-underline-style="none" fo:font-weight="normal" officeooo:rsid="001f0f6d" fo:background-color="transparent" loext:char-shading-value="0" style:font-weight-asian="normal" style:font-weight-complex="normal"/>
    </style:style>
    <style:style style:name="T8" style:family="text">
      <style:text-properties fo:color="#55308d" loext:opacity="100%" style:font-name="Arial" style:text-underline-style="none" fo:font-weight="normal" officeooo:rsid="002bd47c" fo:background-color="transparent" loext:char-shading-value="0" style:font-weight-asian="normal" style:font-weight-complex="normal"/>
    </style:style>
    <style:style style:name="T9" style:family="text">
      <style:text-properties fo:color="#55308d" loext:opacity="100%" style:font-name="Arial" style:text-underline-style="none" fo:font-weight="normal" officeooo:rsid="00281943" fo:background-color="transparent" loext:char-shading-value="0" style:font-weight-asian="normal" style:font-weight-complex="normal"/>
    </style:style>
    <style:style style:name="T10" style:family="text">
      <style:text-properties fo:color="#55308d" loext:opacity="100%" style:font-name="Arial" style:text-underline-style="none" fo:font-weight="normal" officeooo:rsid="0020e5c4" fo:background-color="transparent" loext:char-shading-value="0" style:font-weight-asian="normal" style:font-weight-complex="normal"/>
    </style:style>
    <style:style style:name="T11" style:family="text">
      <style:text-properties fo:color="#55308d" loext:opacity="100%" style:font-name="Arial" style:text-underline-style="none" fo:font-weight="normal" officeooo:rsid="00366d11" fo:background-color="transparent" loext:char-shading-value="0" style:font-weight-asian="normal" style:font-weight-complex="normal"/>
    </style:style>
    <style:style style:name="T12" style:family="text">
      <style:text-properties fo:color="#55308d" loext:opacity="100%" style:font-name="Arial" style:text-underline-style="none" fo:font-weight="normal" officeooo:rsid="003add5f" fo:background-color="transparent" loext:char-shading-value="0" style:font-weight-asian="normal" style:font-weight-complex="normal"/>
    </style:style>
    <style:style style:name="T13" style:family="text">
      <style:text-properties fo:color="#55308d" loext:opacity="100%" style:font-name="Arial" style:text-underline-style="none" fo:font-weight="normal" officeooo:rsid="002d3178" style:font-weight-asian="normal" style:font-weight-complex="normal"/>
    </style:style>
    <style:style style:name="T14" style:family="text">
      <style:text-properties fo:color="#55308d" loext:opacity="100%" style:font-name="Arial" style:text-underline-style="none" fo:font-weight="normal" officeooo:rsid="0020e5c4" style:font-weight-asian="normal" style:font-weight-complex="normal"/>
    </style:style>
    <style:style style:name="T15" style:family="text">
      <style:text-properties fo:color="#55308d" loext:opacity="100%" style:font-name="Arial" style:text-underline-style="none" fo:font-weight="normal" officeooo:rsid="0017c5c4" style:font-weight-asian="normal" style:font-weight-complex="normal"/>
    </style:style>
    <style:style style:name="T16" style:family="text">
      <style:text-properties fo:color="#55308d" loext:opacity="100%" style:font-name="Arial" style:text-underline-style="none" fo:font-weight="normal" officeooo:rsid="001f0f6d" style:font-weight-asian="normal" style:font-weight-complex="normal"/>
    </style:style>
    <style:style style:name="T17" style:family="text">
      <style:text-properties officeooo:rsid="00312e26"/>
    </style:style>
    <style:style style:name="T18" style:family="text">
      <style:text-properties officeooo:rsid="003add5f"/>
    </style:style>
    <style:style style:name="T19" style:family="text">
      <style:text-properties officeooo:rsid="0043fa96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voir sur table</text:p>
      <text:p text:style-name="P2">Nom : <text:span text:style-name="T2">Rezki</text:span></text:p>
      <text:p text:style-name="P2">Prénom : <text:span text:style-name="T2">Mohammad</text:span></text:p>
      <text:p text:style-name="P2">Classe : <text:span text:style-name="T2">2 nd5</text:span></text:p>
      <text:p text:style-name="P2"/>
      <text:p text:style-name="P2">Exercice n°1</text:p>
      <text:p text:style-name="P3">Une entreprise produit des lampes de bureau qu’elle commercialise auprès d’une clientèle de professionnels au prix de 100 euro HT*. Afin de réaliser cette production, elle engage un certain nombre de dépenses que vous trouverez <text:s/>ci-dessous ( pour une unité produite) :</text:p>
      <text:p text:style-name="P3"/>
      <text:list xml:id="list61054653" text:style-name="L1">
        <text:list-item>
          <text:p text:style-name="P17">Interrupteur / variateur : 2 <text:span text:style-name="T1">€ </text:span></text:p>
        </text:list-item>
        <text:list-item>
          <text:p text:style-name="P17">Câble électrique de raccordement au secteur : 1.5 <text:span text:style-name="T1">€</text:span></text:p>
        </text:list-item>
        <text:list-item>
          <text:p text:style-name="P17">Douille : 1 <text:span text:style-name="T1">€</text:span></text:p>
        </text:list-item>
        <text:list-item>
          <text:p text:style-name="P17">Ampoule ( fournie) : 2 <text:span text:style-name="T1">€</text:span></text:p>
        </text:list-item>
        <text:list-item>
          <text:p text:style-name="P17">Électricité consommée pour l’assemblage : 1 <text:span text:style-name="T1">€</text:span></text:p>
        </text:list-item>
        <text:list-item>
          <text:p text:style-name="P17">Abat-jour conique : 10 <text:span text:style-name="T1">€</text:span></text:p>
        </text:list-item>
        <text:list-item>
          <text:p text:style-name="P17">Autres composants: 4 <text:span text:style-name="T1">€</text:span></text:p>
        </text:list-item>
      </text:list>
      <text:p text:style-name="P3"/>
      <text:p text:style-name="P4">Cette année, cette entreprise a produit 30 000 unités et en fin d’année il lui en reste 3000 en stock.</text:p>
      <text:p text:style-name="P4"/>
      <text:list xml:id="list910111962" text:style-name="L2">
        <text:list-item>
          <text:p text:style-name="P18">Quel est le montant des consommations intermédiaires pour une unité produite ?</text:p>
        </text:list-item>
      </text:list>
      <text:p text:style-name="P13">Interrupteur / variateur : 2 <text:span text:style-name="T1">€ </text:span><text:span text:style-name="T3">+ </text:span>Câble électrique de raccordement au secteur : 1.5 <text:span text:style-name="T1">€ </text:span><text:span text:style-name="T3">+ </text:span>Douille : 1 <text:span text:style-name="T1">€ </text:span><text:span text:style-name="T3">+ </text:span>Ampoule ( fournie) : 2 <text:span text:style-name="T1">€ </text:span><text:span text:style-name="T3">+ </text:span>Électricité consommée pour l’assemblage : 1 <text:span text:style-name="T1">€ </text:span><text:span text:style-name="T3">+ </text:span>Abat-jour conique : 10 <text:span text:style-name="T1">€ </text:span><text:span text:style-name="T3">+ </text:span>Autres composants: 4 <text:span text:style-name="T1">€</text:span></text:p>
      <text:p text:style-name="P13"/>
      <text:p text:style-name="P14">Soit : 2+1,5+1+2+1+10+4 = 27,5 €</text:p>
      <text:list xml:id="list205853998792443" text:continue-numbering="true" text:style-name="L2">
        <text:list-item>
          <text:p text:style-name="P18">Calculer le chiffre d’affaires réaliser cette année.</text:p>
          <text:p text:style-name="P23"><text:span text:style-name="T5">3</text:span><text:span text:style-name="T4">0 000 unités – reste 3000 en stocks</text:span></text:p>
          <text:p text:style-name="P24">soit : 30 000 – 3000 = 27 000 €</text:p>
          <text:p text:style-name="P24">donc : 27 000 * 100 = 2 700 000 €</text:p>
        </text:list-item>
      </text:list>
      <text:p text:style-name="P8"/>
      <text:list xml:id="list205855711782071" text:continue-numbering="true" text:style-name="L2">
        <text:list-item>
          <text:p text:style-name="P18">Calculer la valeur ajoutée réalisée cette année.</text:p>
        </text:list-item>
      </text:list>
      <text:p text:style-name="P12">VA = CA – CI</text:p>
      <text:p text:style-name="P15"><text:span text:style-name="T7">Soit : </text:span><text:span text:style-name="T8">2 700 000</text:span><text:span text:style-name="T9"> – 82500 = </text:span><text:span text:style-name="T8">2617500</text:span></text:p>
      <text:p text:style-name="P32"><text:span text:style-name="T8">V</text:span><text:span text:style-name="T11">A = </text:span><text:span text:style-name="T9"><text:s/></text:span><text:span text:style-name="T8">2617500</text:span></text:p>
      <text:p text:style-name="P16"/>
      <text:p text:style-name="P16"/>
      <text:p text:style-name="P16">Cette entreprise consacrera 62 % de cette valeur ajoutée au versement des salaires et elle s’acquittera <text:s/>d’impôts liés à la production pour un montant de 65 000 euros.</text:p>
      <text:p text:style-name="P5"/>
      <text:p text:style-name="P5"/>
      <text:list xml:id="list205855612282242" text:continue-numbering="true" text:style-name="L2">
        <text:list-item>
          <text:p text:style-name="P29"><text:span text:style-name="T6">Quel est le montant global de la masse salariale ?</text:span></text:p>
          <text:p text:style-name="P31"><text:span text:style-name="T8">2617500</text:span><text:span text:style-name="T14"> € car </text:span><text:span text:style-name="T15">62 % </text:span><text:span text:style-name="T14">de </text:span><text:span text:style-name="T8">2617500</text:span><text:span text:style-name="T14"> </text:span><text:span text:style-name="T16"><text:s/></text:span><text:span text:style-name="T14">= <text:s/></text:span><text:span text:style-name="T12">1622850</text:span></text:p>
          <text:p text:style-name="P30"><text:span text:style-name="T10">Soit : </text:span><text:span text:style-name="T8">2617500</text:span><text:span text:style-name="T7"> *</text:span><text:span text:style-name="T10"> </text:span><text:span text:style-name="T8">0,62 </text:span><text:span text:style-name="T10">= </text:span><text:span text:style-name="T8">1622850</text:span></text:p>
        </text:list-item>
      </text:list>
      <text:p text:style-name="P7"/>
      <text:list xml:id="list205854340732932" text:continue-numbering="true" text:style-name="L2">
        <text:list-item>
          <text:p text:style-name="P19">Quelle part de la valeur ajoutée représentent les impôts liés à la production ?</text:p>
          <text:p text:style-name="P25">Elle est de 2,5 % car 65000*100<draw:frame draw:style-name="fr1" draw:name="Objet1" text:anchor-type="as-char" svg:y="-0.619cm" svg:width="2.265cm" svg:height="0.99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9">= 2,5 %</text:span></text:p>
        </text:list-item>
      </text:list>
      <text:p text:style-name="P7"/>
      <text:p text:style-name="P7"><text:soft-page-break/></text:p>
      <text:p text:style-name="P7"/>
      <text:p text:style-name="P6">*hors-taxe</text:p>
      <text:p text:style-name="P9">Exercice n°2</text:p>
      <text:p text:style-name="P10">vrai ou faux ? Justifiez votre réponse lorsque l’affirmation est fausse.</text:p>
      <text:p text:style-name="P10"/>
      <text:list xml:id="list3167690179" text:style-name="L3">
        <text:list-item>
          <text:p text:style-name="P20">La richesse créée par une entreprise se mesure par le chiffre d’affaires.</text:p>
          <text:p text:style-name="P21"/>
          <text:p text:style-name="P26">Faux c’est la valeurs ajouté qui permet réellement de mesurer la richesse d’une entreprise.</text:p>
        </text:list-item>
      </text:list>
      <text:p text:style-name="P10"/>
      <text:list xml:id="list205855686467834" text:continue-numbering="true" text:style-name="L3">
        <text:list-item>
          <text:p text:style-name="P20">La valeur ajoutée s’obtient en soustrayant le chiffre d’affaires aux consommations intermédiaires. </text:p>
          <text:p text:style-name="P21"/>
          <text:p text:style-name="P28">Faut la valeur ajouté est : </text:p>
          <text:p text:style-name="P28"><text:span text:style-name="T17">(</text:span>VA = CA – CI <text:span text:style-name="T17">)</text:span></text:p>
        </text:list-item>
      </text:list>
      <text:p text:style-name="P10"/>
      <text:list xml:id="list205855337302947" text:continue-numbering="true" text:style-name="L3">
        <text:list-item>
          <text:p text:style-name="P22">Le bénéfice correspond à ce que revient à l’entreprise une fois payés l’ensemble des coûts liés à la production.</text:p>
          <text:p text:style-name="P26"/>
          <text:p text:style-name="P26">VRAI</text:p>
        </text:list-item>
      </text:list>
      <text:p text:style-name="P11"/>
      <text:list xml:id="list205854961361225" text:continue-numbering="true" text:style-name="L3">
        <text:list-item>
          <text:p text:style-name="P22">La valeur ajoutée sert à rémunérer les agents ayant contribué directement ou indirectement à la production.</text:p>
          <text:p text:style-name="P27">VRAI</text:p>
          <text:p text:style-name="P26"/>
          <text:p text:style-name="P2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2T13:59:38.558000000</meta:creation-date>
    <dc:date>2021-01-02T20:57:09.087000000</dc:date>
    <meta:editing-duration>PT1H26M32S</meta:editing-duration>
    <meta:editing-cycles>21</meta:editing-cycles>
    <meta:generator>LibreOffice/7.0.2.2$Windows_X86_64 LibreOffice_project/8349ace3c3162073abd90d81fd06dcfb6b36b994</meta:generator>
    <meta:document-statistic meta:table-count="0" meta:image-count="0" meta:object-count="1" meta:page-count="2" meta:paragraph-count="43" meta:word-count="432" meta:character-count="2304" meta:non-whitespace-character-count="1918"/>
  </office:meta>
</office:document-meta>
</file>

<file path=Object 1/content.xml><?xml version="1.0" encoding="utf-8"?>
<math xmlns="http://www.w3.org/1998/Math/MathML" display="block">
  <semantics>
    <mfrac>
      <mrow>
        <mn>65000</mn>
        <mo stretchy="false">∗</mo>
        <mn>100</mn>
      </mrow>
      <mn>2617500</mn>
    </mfrac>
    <annotation encoding="StarMath 5.0">{65000 *100} over {2617500} </annotation>
  </semantics>
</math>
</file>