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Lucida Sans1" svg:font-family="'Lucida Sans'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c0be9" officeooo:paragraph-rsid="000c0be9" fo:background-color="#ffff00"/>
    </style:style>
    <style:style style:name="P2" style:family="paragraph" style:parent-style-name="Standard">
      <style:text-properties fo:color="#158466" loext:opacity="100%" style:font-name="Curlz MT" officeooo:rsid="0008dbe8" officeooo:paragraph-rsid="0008dbe8"/>
    </style:style>
    <style:style style:name="P3" style:family="paragraph" style:parent-style-name="Standard" style:list-style-name="L1">
      <style:text-properties fo:color="#158466" loext:opacity="100%" style:font-name="Curlz MT" officeooo:rsid="0008dbe8" officeooo:paragraph-rsid="0008dbe8"/>
    </style:style>
    <style:style style:name="P4" style:family="paragraph" style:parent-style-name="Standard">
      <style:text-properties fo:color="#158466" loext:opacity="100%" style:font-name="Curlz MT" officeooo:rsid="0008e87f" officeooo:paragraph-rsid="0008e87f"/>
    </style:style>
    <style:style style:name="P5" style:family="paragraph" style:parent-style-name="Standard" style:list-style-name="L2">
      <style:text-properties fo:color="#158466" loext:opacity="100%" style:font-name="Curlz MT" officeooo:rsid="0008e87f" officeooo:paragraph-rsid="0008e87f"/>
    </style:style>
    <style:style style:name="P6" style:family="paragraph" style:parent-style-name="Standard">
      <style:text-properties fo:color="#158466" loext:opacity="100%" style:font-name="Curlz MT" officeooo:rsid="0008e87f" officeooo:paragraph-rsid="000c0be9"/>
    </style:style>
    <style:style style:name="P7" style:family="paragraph" style:parent-style-name="Standard" style:list-style-name="L2">
      <style:text-properties fo:color="#158466" loext:opacity="100%" style:font-name="Curlz MT" officeooo:rsid="000ac4aa" officeooo:paragraph-rsid="000ac4aa"/>
    </style:style>
    <style:style style:name="P8" style:family="paragraph" style:parent-style-name="Standard">
      <style:text-properties fo:color="#158466" loext:opacity="100%" style:font-name="Curlz MT" officeooo:rsid="000ac4aa" officeooo:paragraph-rsid="000ac4aa"/>
    </style:style>
    <style:style style:name="P9" style:family="paragraph" style:parent-style-name="Standard" style:list-style-name="L2">
      <style:text-properties fo:color="#158466" loext:opacity="100%" style:font-name="Curlz MT" officeooo:rsid="000ae997" officeooo:paragraph-rsid="000ae997"/>
    </style:style>
    <style:style style:name="P10" style:family="paragraph" style:parent-style-name="Standard">
      <style:text-properties fo:color="#158466" loext:opacity="100%" style:font-name="Curlz MT" officeooo:rsid="000ae997" officeooo:paragraph-rsid="000ae997"/>
    </style:style>
    <style:style style:name="T1" style:family="text">
      <style:text-properties officeooo:rsid="0008e87f"/>
    </style:style>
    <style:style style:name="T2" style:family="text">
      <style:text-properties officeooo:rsid="000ac4aa"/>
    </style:style>
    <style:style style:name="T3" style:family="text">
      <style:text-properties officeooo:rsid="000c0be9"/>
    </style:style>
    <text:list-style style:name="L1">
      <text:list-level-style-bullet text:level="1" text:style-name="Caption_20_character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Didascalie ( Lorenzo se prépare pour sa 2éme expédition commerciale maritime. Il rencontre son vieil ami Bartholomé sur le port entrain de décharger ses marchandises. Lorenzo s’approche de son ami)</text:p>
      <text:p text:style-name="P2"/>
      <text:list xml:id="list3475036218" text:style-name="L1">
        <text:list-item>
          <text:p text:style-name="P3">Alors Maître de la m<text:span text:style-name="T3">é</text:span>r ! Mon vieil ami, quelle histoire fantastique vas tu me compter. Voilà 6 mois que nous n’avons aperçu ton navire a quai !</text:p>
        </text:list-item>
      </text:list>
      <text:p text:style-name="P2"/>
      <text:list xml:id="list5949704921035" text:continue-numbering="true" text:style-name="L1">
        <text:list-item>
          <text:p text:style-name="P3">Lorenzo ? L’homme est fait pour voyager. Nous sommes fait pour découvrir et nous enrichir de nos rencontres.</text:p>
        </text:list-item>
      </text:list>
      <text:p text:style-name="P2"/>
      <text:list xml:id="list5950582380170" text:continue-numbering="true" text:style-name="L1">
        <text:list-item>
          <text:p text:style-name="P3">Et d’où nous reviens tu cette fois ci ? </text:p>
        </text:list-item>
      </text:list>
      <text:p text:style-name="P2"/>
      <text:list xml:id="list5950725973543" text:continue-numbering="true" text:style-name="L1">
        <text:list-item>
          <text:p text:style-name="P3">Nous avons traversé la méditerranée pendant de longues semaines pour enfin accoster l’Afrique sur sa cote Ouest.</text:p>
        </text:list-item>
      </text:list>
      <text:p text:style-name="P2"/>
      <text:list xml:id="list5951313702073" text:continue-numbering="true" text:style-name="L1">
        <text:list-item>
          <text:p text:style-name="P3">Tu vois toutes ces couleurs ici, ces odeurs, ces textures, <text:span text:style-name="T1">sans notre « mère » méditerranée, nous n’aurions rien.</text:span></text:p>
        </text:list-item>
      </text:list>
      <text:p text:style-name="P2"/>
      <text:p text:style-name="P4">Didascalie ( Des matelots déchargent plusieurs caisses qu’ils entassent sur le port. Bartholomé se saisit d’un bâton pour ouvrir une caisse)</text:p>
      <text:p text:style-name="P4"/>
      <text:list xml:id="list3499234782" text:style-name="L2">
        <text:list-item>
          <text:p text:style-name="P5">Ces caisses vois tu Lorenzo, elle sont remplie d’épices. Nous avons séjourné 7 jours en Égypte. Il y <text:s/>règne une chaleur épouvantable. Vois tu la bas les arabes apprécient les épices dans la cuisine mais aussi pour se soigner ou même pour fabriquer des huiles et des parfums.</text:p>
        </text:list-item>
      </text:list>
      <text:p text:style-name="P4"/>
      <text:p text:style-name="P6">Didascalie <text:span text:style-name="T3">(</text:span>Bartholomé saisit une fiole contenant une huile jaune. Lorenzo approche pour voir.)</text:p>
      <text:p text:style-name="P4"/>
      <text:list xml:id="list5951182741037" text:continue-numbering="true" text:style-name="L2">
        <text:list-item>
          <text:p text:style-name="P5">Regarde çà mon ami, les égyptiens fabriq<text:span text:style-name="T2">uaient cette huile dans les maison, elles ont paraît il des vertus médicinales que nos riches sont prés a payer une fortunes !</text:span></text:p>
        </text:list-item>
      </text:list>
      <text:p text:style-name="P4"/>
      <text:list xml:id="list5950501001088" text:continue-numbering="true" text:style-name="L2">
        <text:list-item>
          <text:p text:style-name="P7">Mais dit moi les arabes ne vous ont il pas capturés.</text:p>
        </text:list-item>
      </text:list>
      <text:p text:style-name="P8"/>
      <text:list xml:id="list5951170941592" text:continue-numbering="true" text:style-name="L2">
        <text:list-item>
          <text:p text:style-name="P7">Capturés ? Que dit tu ? Tu veut mon avis mon ami, nous pourrions être prospère et riche si tout le monde voulait bien cesser toutes ces guerres inutiles. </text:p>
          <text:p text:style-name="P7">Les peuples arabes ne veulent la guerre pas plus que toi et moi. Il nous ont accueillis, nous avons partagés les repas et les marchandises. </text:p>
          <text:p text:style-name="P7">Il sont <text:s/>eux aussi favorable aux échanges entre contrées. Sais tu que j’ai appris quelques mots et expressions locales lors de mon séjour dans un village portuaire.</text:p>
          <text:p text:style-name="P7">Eux même parle quelques mots de notre langage.</text:p>
        </text:list-item>
      </text:list>
      <text:p text:style-name="P8"/>
      <text:list xml:id="list5949929118674" text:continue-numbering="true" text:style-name="L2">
        <text:list-item>
          <text:p text:style-name="P7">Je dois moi même me rendre à Acre afin de récupérer des marchandises d’un aristocrates Vénitien. Ce sera seulement ma 2éme expédition commerciales. As tu un conseil à me prodiguer.</text:p>
        </text:list-item>
      </text:list>
      <text:p text:style-name="P8"><text:soft-page-break/></text:p>
      <text:list xml:id="list5949729598121" text:continue-numbering="true" text:style-name="L2">
        <text:list-item>
          <text:p text:style-name="P9">Veille sur ton magot mon ami. Ces marchandises sont aussi la proie des guetteurs ! </text:p>
          <text:p text:style-name="P9">Sois attentif, prends avec toi de bons gaillards qui n’ont pas peur du labeur.</text:p>
          <text:p text:style-name="P9">Et une fois que tu aura récupéré ta marchandise, tache de quitter le comptoir rapidement.</text:p>
          <text:p text:style-name="P9">Une fois le dépôt entre tes mains, fait au plus vite afin de le remettre à ses propriétaires. Tu sais que Venise est un carrefour commercial, ça grouille toujours de monde. Il te faudra être patient, une fois arrivé au comptoir.</text:p>
        </text:list-item>
      </text:list>
      <text:p text:style-name="P10"/>
      <text:list xml:id="list5950346263402" text:continue-numbering="true" text:style-name="L2">
        <text:list-item>
          <text:p text:style-name="P9">Merci mon vieil ami Bartholomé. Restes tu quelques temps afin que nous puissions nous voir à mon retour.</text:p>
        </text:list-item>
      </text:list>
      <text:p text:style-name="P10"/>
      <text:list xml:id="list5950237929695" text:continue-numbering="true" text:style-name="L2">
        <text:list-item>
          <text:p text:style-name="P9">Mon prochain départ est dans 1 mois.</text:p>
        </text:list-item>
      </text:list>
      <text:p text:style-name="P10"/>
      <text:list xml:id="list5950386049870" text:continue-numbering="true" text:style-name="L2">
        <text:list-item>
          <text:p text:style-name="P9">Et bien attends moi, à mon retour je viendrais prendre de tes nouvelles.</text:p>
          <text:p text:style-name="P9"><text:s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Lucida Sans1" svg:font-family="'Lucida Sans'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c0be9" officeooo:paragraph-rsid="000c0be9" fo:background-color="#ff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 Prénom<text:tab/><text:tab/>Rezki Mohammad</text:p>
        <text:p text:style-name="MP1">Classe<text:tab/><text:tab/>2nd5</text:p>
        <text:p text:style-name="MP1">histoire géo<text:tab/><text:tab/>DM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8T00:08:42.069000000</meta:creation-date>
    <dc:date>2020-12-18T00:59:49.502000000</dc:date>
    <meta:editing-duration>PT13M40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27" meta:word-count="515" meta:character-count="2890" meta:non-whitespace-character-count="2412"/>
  </office:meta>
</office:document-meta>
</file>