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Malva_Bold" svg:font-family="Malva_Bold" style:font-family-generic="roman" style:font-pitch="variable"/>
    <style:font-face style:name="Scala_Italic" svg:font-family="Scala_Italic" style:font-family-generic="roman" style:font-pitch="variable"/>
    <style:font-face style:name="Scala_Regular" svg:font-family="Scala_Regular"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top="0cm" fo:margin-bottom="0cm" style:contextual-spacing="true" fo:line-height="100%" fo:text-align="justify" style:justify-single-word="false"/>
      <style:text-properties officeooo:paragraph-rsid="00127d46"/>
    </style:style>
    <style:style style:name="P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rsid="00127d46" officeooo:paragraph-rsid="00127d46"/>
    </style:style>
    <style:style style:name="P3" style:family="paragraph" style:parent-style-name="List_20_Paragraph" style:list-style-name="WWNum1">
      <style:paragraph-properties fo:margin-left="0cm" fo:margin-right="0cm" fo:line-height="100%" fo:text-align="justify" style:justify-single-word="false" fo:text-indent="0cm" style:auto-text-indent="false"/>
      <style:text-properties officeooo:paragraph-rsid="00127d46"/>
    </style:style>
    <style:style style:name="P4" style:family="paragraph" style:parent-style-name="List_20_Paragraph">
      <style:paragraph-properties fo:margin-left="0cm" fo:margin-right="0cm" fo:line-height="100%" fo:text-align="justify" style:justify-single-word="false" fo:text-indent="0cm" style:auto-text-indent="false"/>
      <style:text-properties officeooo:paragraph-rsid="00127d46"/>
    </style:style>
    <style:style style:name="P5" style:family="paragraph" style:parent-style-name="List_20_Paragraph" style:list-style-name="WWNum4">
      <style:paragraph-properties fo:line-height="100%" fo:text-align="justify" style:justify-single-word="false"/>
      <style:text-properties officeooo:paragraph-rsid="00127d46"/>
    </style:style>
    <style:style style:name="P6" style:family="paragraph" style:parent-style-name="List_20_Paragraph" style:list-style-name="WWNum6">
      <style:paragraph-properties fo:line-height="100%" fo:text-align="justify" style:justify-single-word="false"/>
      <style:text-properties officeooo:paragraph-rsid="00127d46"/>
    </style:style>
    <style:style style:name="P7" style:family="paragraph" style:parent-style-name="List_20_Paragraph" style:list-style-name="WWNum5">
      <style:paragraph-properties fo:line-height="100%" fo:text-align="justify" style:justify-single-word="false"/>
      <style:text-properties officeooo:paragraph-rsid="00127d46"/>
    </style:style>
    <style:style style:name="P8" style:family="paragraph" style:parent-style-name="Standard">
      <style:paragraph-properties fo:line-height="100%" fo:text-align="center" style:justify-single-word="false"/>
      <style:text-properties officeooo:paragraph-rsid="00127d46"/>
    </style:style>
    <style:style style:name="P9" style:family="paragraph" style:parent-style-name="Standard">
      <style:paragraph-properties fo:line-height="100%" fo:text-align="justify" style:justify-single-word="false"/>
      <style:text-properties officeooo:paragraph-rsid="00127d46"/>
    </style:style>
    <style:style style:name="P10" style:family="paragraph" style:parent-style-name="Standard">
      <style:paragraph-properties fo:line-height="100%"/>
      <style:text-properties officeooo:paragraph-rsid="00127d46"/>
    </style:style>
    <style:style style:name="P11" style:family="paragraph" style:parent-style-name="Standard">
      <style:paragraph-properties fo:text-align="center" style:justify-single-word="false"/>
      <style:text-properties officeooo:paragraph-rsid="00127d46"/>
    </style:style>
    <style:style style:name="P12" style:family="paragraph" style:parent-style-name="Standard">
      <style:paragraph-properties fo:line-height="100%" fo:text-align="justify" style:justify-single-word="false"/>
      <style:text-properties fo:font-size="12pt" officeooo:paragraph-rsid="00127d46" style:font-size-asian="12pt" style:font-size-complex="12pt"/>
    </style:style>
    <style:style style:name="P13" style:family="paragraph" style:parent-style-name="Standard" style:master-page-name="Standard">
      <style:paragraph-properties fo:line-height="100%" fo:text-align="center" style:justify-single-word="false" style:page-number="auto"/>
      <style:text-properties officeooo:paragraph-rsid="00127d46"/>
    </style:style>
    <style:style style:name="P14" style:family="paragraph" style:parent-style-name="Standard">
      <style:paragraph-properties fo:margin-top="0cm" fo:margin-bottom="0cm" style:contextual-spacing="false" fo:line-height="100%" fo:text-align="justify" style:justify-single-word="false"/>
      <style:text-properties officeooo:paragraph-rsid="00127d46"/>
    </style:style>
    <style:style style:name="P1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officeooo:rsid="00127d46" officeooo:paragraph-rsid="00127d46"/>
    </style:style>
    <style:style style:name="P16" style:family="paragraph" style:parent-style-name="rf_5f_s">
      <loext:graphic-properties draw:fill="solid" draw:fill-color="#eaf6fe"/>
      <style:paragraph-properties fo:margin-top="0.242cm" fo:margin-bottom="0.242cm" style:contextual-spacing="false" fo:text-align="end" style:justify-single-word="false" fo:background-color="#eaf6fe"/>
      <style:text-properties officeooo:paragraph-rsid="00127d46"/>
    </style:style>
    <style:style style:name="P17" style:family="paragraph" style:parent-style-name="rf_5f_t">
      <loext:graphic-properties draw:fill="solid" draw:fill-color="#eaf6fe"/>
      <style:paragraph-properties fo:margin-left="0cm" fo:margin-right="0cm" fo:margin-top="0.06cm" fo:margin-bottom="0cm" style:contextual-spacing="false" style:line-height-at-least="0.508cm" fo:text-align="justify" style:justify-single-word="false" fo:text-indent="0.478cm" style:auto-text-indent="false" fo:background-color="#eaf6fe"/>
      <style:text-properties officeooo:paragraph-rsid="00127d46"/>
    </style:style>
    <style:style style:name="P18" style:family="paragraph" style:parent-style-name="rf_5f_x">
      <style:paragraph-properties fo:margin-top="0cm" fo:margin-bottom="0.055cm" style:contextual-spacing="false" style:line-height-at-least="0.517cm"/>
      <style:text-properties officeooo:paragraph-rsid="00127d46"/>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27d46" style:font-size-asian="12pt" style:font-weight-asian="bold" style:font-size-complex="12pt" style:font-weight-complex="bold"/>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size-asian="12pt" style:font-style-asian="italic" style:font-name-complex="Calibri1" style:font-size-complex="12pt" style:font-style-complex="italic"/>
    </style:style>
    <style:style style:name="T6" style:family="text">
      <style:text-properties fo:font-size="12pt" style:font-size-asian="12pt" style:font-size-complex="12pt"/>
    </style:style>
    <style:style style:name="T7" style:family="text">
      <style:text-properties fo:font-size="12pt" officeooo:rsid="00127d46" style:font-size-asian="12pt" style:font-size-complex="12pt"/>
    </style:style>
    <style:style style:name="T8" style:family="text">
      <style:text-properties fo:color="#c00000" loext:opacity="100%" fo:font-size="12pt" fo:font-weight="bold" style:font-size-asian="12pt" style:font-weight-asian="bold" style:font-size-complex="12pt" style:font-weight-complex="bold"/>
    </style:style>
    <style:style style:name="T9" style:family="text">
      <style:text-properties fo:color="#c00000" loext:opacity="100%" fo:font-size="12pt" fo:font-weight="bold" officeooo:rsid="00127d46" style:font-size-asian="12pt" style:font-weight-asian="bold" style:font-size-complex="12pt" style:font-weight-complex="bold"/>
    </style:style>
    <style:style style:name="T10" style:family="text">
      <style:text-properties fo:color="#c00000" loext:opacity="100%" fo:font-size="12pt" officeooo:rsid="00127d46" style:font-size-asian="12pt" style:font-size-complex="12pt"/>
    </style:style>
    <style:style style:name="T11" style:family="text">
      <style:text-properties fo:color="#000000" loext:opacity="100%" style:font-name="Malva_Bold" fo:font-size="13pt" fo:font-weight="bold" style:font-size-asian="13pt" style:font-weight-asian="bold" style:font-size-complex="13pt" style:font-weight-complex="bold"/>
    </style:style>
    <style:style style:name="T12" style:family="text">
      <style:text-properties fo:color="#000000" loext:opacity="100%" style:font-name="Scala_Regular"/>
    </style:style>
    <style:style style:name="T13" style:family="text">
      <style:text-properties fo:color="#000000" loext:opacity="100%" style:font-name="Scala_Regular" fo:letter-spacing="-0.007cm"/>
    </style:style>
    <style:style style:name="T14" style:family="text">
      <style:text-properties fo:color="#000000" loext:opacity="100%" style:font-name="Scala_Regular" fo:font-size="9.5pt" style:font-size-asian="9.5pt" style:font-size-complex="9.5pt"/>
    </style:style>
    <style:style style:name="T15" style:family="text">
      <style:text-properties fo:color="#000000" loext:opacity="100%" style:font-name="Scala_Italic" fo:font-size="9.5pt" fo:font-style="italic" style:font-size-asian="9.5pt" style:font-style-asian="italic" style:font-size-complex="9.5pt" style:font-style-complex="italic"/>
    </style:style>
    <style:style style:name="T16" style:family="text">
      <style:text-properties fo:color="#000000" loext:opacity="100%" style:text-position="super 58%" style:font-name="Scala_Regular" fo:font-size="9.5pt" style:font-size-asian="9.5pt" style:font-size-complex="9.5pt"/>
    </style:style>
    <style:style style:name="T17" style:family="text">
      <style:text-properties fo:color="#00b05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HEME 1 : LE MONDE MÉDITERRANÉEN : EMPREINTES DE L’ANTIQUITÉ ET DU MOYEN ÂGE</text:span></text:p>
      <text:p text:style-name="P8"><text:span text:style-name="T3">Séquence 1 : La Méditerranée antique : les empreintes grecques et romaines </text:span></text:p>
      <text:p text:style-name="P11"><text:span text:style-name="T4">Séance 2 : </text:span><text:span text:style-name="T5">Démocratie et impérialisme : l’affirmation de l’hégémonie athénienne </text:span></text:p>
      <text:p text:style-name="P12"><text:bookmark text:name="_GoBack"/></text:p>
      <text:p text:style-name="P8"><text:span text:style-name="T1">Introduction</text:span></text:p>
      <text:p text:style-name="P9"><text:span text:style-name="T1"/></text:p>
      <text:p text:style-name="P14"><text:span text:style-name="T6">Murs, des fortifications, qui permettent au cœur de la cité d’être à l’abri des envahisseurs venus la terre</text:span></text:p>
      <text:list xml:id="list3923568922" text:style-name="WWNum5">
        <text:list-item>
          <text:p text:style-name="P1"><text:span text:style-name="T1">Il fait construire des </text:span><text:span text:style-name="T8">trières</text:span><text:span text:style-name="T1"> (= navires de guerre de 200 hommes répartis sur trois niveaux) </text:span></text:p>
          <text:p text:style-name="P1"><text:span text:style-name="T1"/></text:p>
        </text:list-item>
        <text:list-item>
          <text:p text:style-name="P1"><text:span text:style-name="T1">La </text:span><text:span text:style-name="T8">trière </text:span><text:span text:style-name="T1">est à la fois le symbole de la démocratie athénienne et symbole de puissance. Grâce au développement de la marine, Athènes peut se projeter au-delà de son territoire et construire un véritable </text:span><text:span text:style-name="T8">empire</text:span><text:span text:style-name="T1">. Néanmoins, c’est au prix de l’asservissement de ses alliés. </text:span></text:p>
        </text:list-item>
        <text:list-item>
          <text:p text:style-name="P1"><text:span text:style-name="T8">hoplites </text:span><text:span text:style-name="T1">(= fantassins lourdement armés)</text:span></text:p>
          <text:p text:style-name="P1"><text:span text:style-name="T9"/></text:p>
        </text:list-item>
        <text:list-item>
          <text:p text:style-name="P1"><text:span text:style-name="T9">l’hégémonie </text:span><text:span text:style-name="T2">(= la supériorité, la domination)</text:span></text:p>
          <text:p text:style-name="P1"><text:span text:style-name="T2"/></text:p>
        </text:list-item>
        <text:list-item>
          <text:p text:style-name="P1"><text:span text:style-name="T2">En 478 av JC, un certain nombre de cités grecques concluent une alliance avec Athènes contre les Perses : c’est la </text:span><text:span text:style-name="T9">ligue de Délos</text:span><text:span text:style-name="T2">.</text:span></text:p>
        </text:list-item>
        <text:list-item>
          <text:p text:style-name="P1"><text:span text:style-name="T9">trières</text:span><text:span text:style-name="T2"> (= navires de guerre de 200 hommes répartis sur trois niveaux) </text:span></text:p>
          <text:p text:style-name="P1"><text:span text:style-name="T2"/></text:p>
        </text:list-item>
        <text:list-item>
          <text:p text:style-name="P1"><text:span text:style-name="T2">les </text:span><text:span text:style-name="T9">thètes </text:span><text:span text:style-name="T2">(= citoyens pauvres qui ne peuvent pas financer leur équipement contrairement aux hoplites)</text:span></text:p>
          <text:p text:style-name="P1"><text:span text:style-name="T9"/></text:p>
        </text:list-item>
        <text:list-item>
          <text:p text:style-name="P1"><text:span text:style-name="T9">clérouquies </text:span><text:span text:style-name="T2">(= lot de terres sur un territoire étranger)</text:span></text:p>
          <text:p text:style-name="P1"><text:span text:style-name="T2"/></text:p>
        </text:list-item>
        <text:list-item>
          <text:p text:style-name="P1"><text:span text:style-name="T7">« </text:span><text:span text:style-name="T9">thalassocratie</text:span><text:span text:style-name="T10"> </text:span><text:span text:style-name="T7">», càd la puissance fondée sur la domination des mers : cette domination est militaire, politique, et économique.</text:span></text:p>
        </text:list-item>
      </text:list>
      <text:p text:style-name="P2"><text:span text:style-name="T6"/></text:p>
      <text:p text:style-name="P15"><text:span text:style-name="T6">Pour conclure, cet empire fait vivre bon nombre de citoyens athéniens</text:span></text:p>
      <text:p text:style-name="P15"><text:span text:style-name="T6"/></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2875606892" text:style-name="WWNum1">
        <text:list-header>
          <text:p text:style-name="P3"><text:span text:style-name="T1"/></text:p>
          <text:p text:style-name="P3"><text:span text:style-name="T1"/></text:p>
          <text:p text:style-name="P3"><text:soft-page-break/><text:span text:style-name="T1"/></text:p>
        </text:list-header>
        <text:list-item>
          <text:p text:style-name="P3"><text:span text:style-name="T1">La fin de la puissance athénienne</text:span></text:p>
        </text:list-item>
      </text:list>
      <text:list xml:id="list3384983478" text:style-name="WWNum4">
        <text:list-item>
          <text:p text:style-name="P5"><text:span text:style-name="T3">Une puissance athénienne contestée </text:span></text:p>
        </text:list-item>
      </text:list>
      <text:p text:style-name="P9"><text:span text:style-name="T6">L’impérialisme athénien fait naître des tensions dans le monde grec : certains de ses alliés se révoltent contre cette domination : la </text:span><text:span text:style-name="T1">révolte de Naxos</text:span><text:span text:style-name="T6"> narrée par Thucydide</text:span></text:p>
      <text:p text:style-name="P18"><text:span text:style-name="rf_5f_bl"><text:span text:style-name="T11">La révolte de Naxos (475-469 av. J.-C.)</text:span></text:span></text:p>
      <text:p text:style-name="P17"><text:span text:style-name="rf_5f_bo"><text:span text:style-name="T12">[…] </text:span></text:span><text:span text:style-name="rf_5f_bk"><text:span text:style-name="T13">Plusieurs raisons expliquaient ces tentatives de défection. Elles se produisaient surtout quand une cité ne s’était pas acquittée des contributions qu’elle devait fournir soit en argent soit en navires, ou quand elle voulait se dérober à ses obligations militaires. Or les Athéniens se montraient très stricts dans leurs exigences et ces peuples, qui n’avaient ni l’habitude ni la volonté de faire des sacrifices, supportaient avec peine la contrainte dont on usait avec eux. Ainsi, d’une manière générale, les cités n’acceptaient plus sans mauvaise humeur de se trouver soumises à l’autorité des Athéniens.</text:span></text:span></text:p>
      <text:p text:style-name="P16"><text:span text:style-name="rf_5f_bo"><text:span text:style-name="T14">Thucydide, </text:span></text:span><text:span text:style-name="rf_5f_bh"><text:span text:style-name="T15">La Guerre du Péloponnèse</text:span></text:span><text:span text:style-name="rf_5f_bo"><text:span text:style-name="T14">, I, 98-99.</text:span></text:span></text:p>
      <text:p text:style-name="P16"><text:span text:style-name="rf_5f_bo"><text:span text:style-name="T14">Extrait tiré du manuel Histoire 2</text:span></text:span><text:span text:style-name="rf_5f_bo"><text:span text:style-name="T16">nd</text:span></text:span><text:span text:style-name="rf_5f_bo"><text:span text:style-name="T14">, Ed. Nathan, Coll. S.Cote, 2019, p43</text:span></text:span></text:p>
      <text:list xml:id="list696779622" text:style-name="WWNum6">
        <text:list-item>
          <text:p text:style-name="P6"><text:span text:style-name="T6">On voit que les Naxiens, membres originels de la Ligue de Délos, se révoltent contre la domination athénienne et ses exigences, économiques, militaires et culturelles/religieuses. La répression athénienne est brutale. Athènes envoie par la suite des clérouques = forme d’occupation et de domination. </text:span></text:p>
        </text:list-item>
        <text:list-item>
          <text:p text:style-name="P6"><text:span text:style-name="T6">Plus elle s’impose, plus l’hégémonie d’Athènes périclite </text:span></text:p>
        </text:list-item>
      </text:list>
      <text:p text:style-name="P12"/>
      <text:list xml:id="list203316872576653" text:continue-list="list3384983478" text:style-name="WWNum4">
        <text:list-item>
          <text:p text:style-name="P5"><text:span text:style-name="T3">Le renversement de l’empire athénien et de la démocratie </text:span></text:p>
        </text:list-item>
      </text:list>
      <text:p text:style-name="P10"><text:span text:style-name="T17">Doc 6 : Carte : Athènes et ses alliés, Sparte et ses alliés, la guerre du Péloponnèse : fin de l’alliance grecque (Magnard)</text:span></text:p>
      <text:p text:style-name="P9"><text:span text:style-name="T6">Sparte monte une coalition contre Athènes : les deux cités s’affrontent lors de la guerre du Péloponnèse (431 av JC – 404 av JC). Si Athènes a la supériorité sur mer, elle ne rivalise pas avec l’armée de terre spartiate. La ville est bouleversée par la guerre :</text:span></text:p>
      <text:list xml:id="list203316825967376" text:continue-list="list3923568922" text:style-name="WWNum5">
        <text:list-item>
          <text:p text:style-name="P7"><text:span text:style-name="T6">L’Attique est ravagé par les Spartiates</text:span></text:p>
        </text:list-item>
        <text:list-item>
          <text:p text:style-name="P7"><text:span text:style-name="T6">L’épisode de peste fait beaucoup de victimes et touche le corps citoyen, déjà saigné par la guerre = moins d’hommes citoyens, bouleverse le jeu politique</text:span></text:p>
        </text:list-item>
        <text:list-item>
          <text:p text:style-name="P7"><text:span text:style-name="T6">La ville est déchirée par les dissensions politiques</text:span></text:p>
        </text:list-item>
      </text:list>
      <text:p text:style-name="P9"><text:span text:style-name="T6">Finalement, la flotte athénienne est vaincue en 406 av JC, Athènes est assiégée. La cité capitule en 404 av JC et doit raser ses Longs Murs, symbole de sa défaite, et détruire sa flotte. C’est la fin de la thalassocratie athénienne, comme de sa démocratie, qui ne résiste pas aux coups d’état oligarchiques.</text:span></text:p>
      <text:p text:style-name="P15"><text:span text:style-name="T4">Activité 1, synthèse : à partir du cours et des documents, réalisez une carte mentale qui illustre la puissance athénienne : ses origines et ses buts ; ses lieux, ses instruments et ses manifestations ; ses adversaires et sa contestation (voir éd. Nathan, doc 1, 3, 5 p42-43 et carte du Magnard doc 1 p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Malva_Bold" svg:font-family="Malva_Bold" style:font-family-generic="roman" style:font-pitch="variable"/>
    <style:font-face style:name="Scala_Italic" svg:font-family="Scala_Italic" style:font-family-generic="roman" style:font-pitch="variable"/>
    <style:font-face style:name="Scala_Regular" svg:font-family="Scala_Regular"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rf_5f_x" style:display-name="rf_x"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f_5f_t" style:display-name="rf_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f_5f_s" style:display-name="rf_s"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rf_5f_bl" style:display-name="rf_bl" style:family="text" style:parent-style-name="Default_20_Paragraph_20_Font"/>
    <style:style style:name="rf_5f_bo" style:display-name="rf_bo" style:family="text" style:parent-style-name="Default_20_Paragraph_20_Font"/>
    <style:style style:name="rf_5f_bk" style:display-name="rf_bk" style:family="text" style:parent-style-name="Default_20_Paragraph_20_Font"/>
    <style:style style:name="rf_5f_bh" style:display-name="rf_bh" style:family="text" style:parent-style-name="Default_20_Paragraph_20_Font"/>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20:26:31.247000000</meta:creation-date>
    <dc:date>2020-11-26T20:33:12.188000000</dc:date>
    <meta:editing-duration>PT6M41S</meta:editing-duration>
    <meta:editing-cycles>1</meta:editing-cycles>
    <meta:generator>LibreOffice/7.0.2.2$Windows_X86_64 LibreOffice_project/8349ace3c3162073abd90d81fd06dcfb6b36b994</meta:generator>
    <meta:document-statistic meta:table-count="0" meta:image-count="0" meta:object-count="0" meta:page-count="2" meta:paragraph-count="38" meta:word-count="674" meta:character-count="4046" meta:non-whitespace-character-count="3417"/>
  </office:meta>
</office:document-meta>
</file>