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min-row-height="13.60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0d17e0" officeooo:paragraph-rsid="000d17e0" fo:background-color="#ffff00"/>
    </style:style>
    <style:style style:name="P2" style:family="paragraph" style:parent-style-name="Table_20_Contents">
      <style:text-properties fo:color="#55308d" loext:opacity="100%" fo:font-size="11pt" fo:font-weight="bold" officeooo:rsid="00010736" officeooo:paragraph-rsid="00010736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color="#55308d" loext:opacity="100%" fo:font-size="11pt" fo:font-weight="bold" officeooo:rsid="00010736" officeooo:paragraph-rsid="000473ee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color="#55308d" loext:opacity="100%" fo:font-size="11pt" fo:font-weight="bold" officeooo:rsid="000473ee" officeooo:paragraph-rsid="000473ee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color="#55308d" loext:opacity="100%" fo:font-size="11pt" fo:font-weight="bold" officeooo:rsid="00094afd" officeooo:paragraph-rsid="00094afd" style:font-size-asian="11pt" style:font-weight-asian="bold" style:font-size-complex="11pt" style:font-weight-complex="bold"/>
    </style:style>
    <style:style style:name="P6" style:family="paragraph" style:parent-style-name="Table_20_Contents">
      <style:text-properties fo:color="#55308d" loext:opacity="100%" fo:font-size="11pt" fo:font-weight="bold" officeooo:paragraph-rsid="00094af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fr" fo:country="FR" officeooo:paragraph-rsid="0000088d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9" style:family="paragraph" style:parent-style-name="Standard">
      <style:text-properties fo:font-size="11pt" style:font-size-asian="11pt" style:font-size-complex="11pt"/>
    </style:style>
    <style:style style:name="T1" style:family="text">
      <style:text-properties officeooo:rsid="0002b3b0"/>
    </style:style>
    <style:style style:name="T2" style:family="text">
      <style:text-properties officeooo:rsid="000473ee"/>
    </style:style>
    <style:style style:name="T3" style:family="text">
      <style:text-properties style:text-position="super 58%"/>
    </style:style>
    <style:style style:name="T4" style:family="text">
      <style:text-properties officeooo:rsid="0005d978"/>
    </style:style>
    <style:style style:name="T5" style:family="text">
      <style:text-properties officeooo:rsid="00094afd"/>
    </style:style>
    <style:style style:name="T6" style:family="text">
      <style:text-properties officeooo:rsid="0009a36e"/>
    </style:style>
    <style:style style:name="T7" style:family="text">
      <style:text-properties officeooo:rsid="00115d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3"/>
        <table:table-row table:style-name="TableLine2610239988224">
          <table:table-cell table:style-name="Tableau1.A1" office:value-type="string">
            <text:p text:style-name="P8">I. Une représentation partielle du monde qui tend à se préciser </text:p>
          </table:table-cell>
          <table:table-cell table:style-name="Tableau1.A1" office:value-type="string">
            <text:p text:style-name="P7">II. Le Nouveau Monde apparaît sur les cartes grâce aux explorations </text:p>
          </table:table-cell>
          <table:table-cell table:style-name="Tableau1.C1" office:value-type="string">
            <text:p text:style-name="P8">III.Mais des découvertes inattendues et des incertitudes persistantes</text:p>
          </table:table-cell>
        </table:table-row>
        <table:table-row table:style-name="Tableau1.2">
          <table:table-cell table:style-name="Tableau1.A2" office:value-type="string">
            <text:p text:style-name="P2">Durant le moyen age, la représentation du monde est fortement influencé<text:span text:style-name="T7">e</text:span> par l’église.</text:p>
            <text:p text:style-name="P2">En effet la représentation du monde est centré sur la méditerranée, essentiellement entre L’Afrique, la route des épices vers l’Inde et la route des croisés vers la Terre sainte Jérusalem.</text:p>
            <text:p text:style-name="P2">Au delà des « terres connues » <text:s/>l’église déclare que ce sont les ténèbres.</text:p>
            <text:p text:style-name="P2">Pendant plusieurs siècles, les activités commerciales et politiques <text:span text:style-name="T1">sont centralisés sur le carrefour méditerranéen.</text:span></text:p>
            <text:p text:style-name="P3">Les activités sont concen<text:span text:style-name="T2">t</text:span>rés.</text:p>
            <text:p text:style-name="P4">Les explorateurs ne cessent d’étudier, de mesurer dans le but d’organiser des voyages toujours plus loin.</text:p>
            <text:p text:style-name="P3"/>
            <text:p text:style-name="P4">Sur le doc 6, nous voyons un monde centré sur la méditerranée A l’ouest et A l’est il n’y a presque rien.</text:p>
            <text:p text:style-name="P4">On observe à l’ouest une sorte de frontière matérialisant la fin du monde connu au-delà de laquelle personne n’est allé. Elle est représenté sous forme d’abysses.</text:p>
          </table:table-cell>
          <table:table-cell table:style-name="Tableau1.A2" office:value-type="string">
            <text:p text:style-name="P4">Grace à la détermination des explorateurs, un nouveau monde peut être représenté sur les cartes.</text:p>
            <text:p text:style-name="P4">Les explorateur ne l’oublions pas ne sont pas uniquement des navigateurs, ils étudient également la géographie, les constellations, les mathématiques, les inventions.</text:p>
            <text:p text:style-name="P4"/>
            <text:p text:style-name="P4">Christophe Colomb souhaite diriger une expédition maritime vers l’ouest. C’est ainsi qu’il va parvenir à convaincre Ferdinand d’Ar<text:span text:style-name="T7">a</text:span>gon et Isabelle <text:s/>de Castille à accepter de financer ce voyage.</text:p>
            <text:p text:style-name="P4">Le poids de l’église est telle qu’il ne peut mener à bon terme son voyage que s’il a les bénédictions des mona<text:span text:style-name="T4">rque</text:span>s catholiques.</text:p>
            <text:p text:style-name="P4">Il va d’ailleurs donner un but religieux à ce voyage, s’il existe des peuples au-delà de l’océan il est nécessaire de leur faire parvenir le message.</text:p>
            <text:p text:style-name="P4">Sur le doc 8, Giovanni de Verrazzano adresse une lettre à François 1<text:span text:style-name="T3">er</text:span> afin également d’avoir son soutien.</text:p>
            <text:p text:style-name="P4">Il détaille se découvertes pour inclure le Roi dans ses découvertes afin de s’assurer de son soutien.</text:p>
            <text:p text:style-name="P4"/>
            <text:p text:style-name="P4">Doc 9 Fernand de <text:span text:style-name="T4">M</text:span>agel<text:span text:style-name="T7">a</text:span>n souhaite faire un tour du monde en partant vers l’ouest. Les prémices de la théories <text:s/>du monde sont plantées par les explorateur<text:span text:style-name="T7">s</text:span>.</text:p>
            <text:p text:style-name="P4">Pour sont tour du monde, c’est le roi d’Espagne Charles 1<text:span text:style-name="T3">er</text:span> qui finance son expédition</text:p>
          </table:table-cell>
          <table:table-cell table:style-name="Tableau1.C2" office:value-type="string">
            <text:p text:style-name="P5">Une fois ces grandes expéditions maritimes accomplie<text:span text:style-name="T7">s</text:span> les navigateurs sont dans l’incertitude.</text:p>
            <text:p text:style-name="P6">Tout d’abord , ils parviennent à démontrer qu’au delà des limites fixées par l’église, ce <text:span text:style-name="T5">n’est pas le néant.</text:span></text:p>
            <text:p text:style-name="P6"/>
            <text:p text:style-name="P5">Toutefois ils s’imaginaient naviguer jusqu’à atteindre l’Inde et finalement prouver en quelques sorte que la terre est ronde.</text:p>
            <text:p text:style-name="P5">Or nous voyons dans la lettre de Giovanni de <text:span text:style-name="T6">V</text:span>errazzano 8 juillet 1524 que contre toute attente ils découvrent une vaste terre jusqu’à lors inconnue, qu’ils ne s’attendaient pas à trouver sur leur passage.</text:p>
            <text:p text:style-name="P5">C’est la découverte de l’Amérique que les navigateurs nomment le nouveau monde.</text:p>
            <text:p text:style-name="P5"/>
            <text:p text:style-name="P5">Dans cette lettre, nous constatons qu’il s’agit d’une découverte inattendue qui laissent les navigateurs perplexe. Il ne la nomme pas pour le moment.</text:p>
            <text:p text:style-name="P5">Selon eux, il s’agit d’« Une terre trouvée par l’homme moderne qui était inconnue des anciens »</text:p>
            <text:p text:style-name="P5">Finalement l’Amérique sera représentée sur la carte de Diego Guttierez en 1562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d17e0" officeooo:paragraph-rsid="000d17e0" fo:background-color="#ffff00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ezki Mohammad <text:tab/>Activités explorateurs<text:tab/>2nd5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7T18:32:55.092000000</meta:creation-date>
    <dc:date>2021-01-17T21:40:56.965000000</dc:date>
    <meta:editing-duration>PT1H34M</meta:editing-duration>
    <meta:editing-cycles>10</meta:editing-cycles>
    <meta:generator>LibreOffice/7.0.2.2$Windows_X86_64 LibreOffice_project/8349ace3c3162073abd90d81fd06dcfb6b36b994</meta:generator>
    <meta:document-statistic meta:table-count="1" meta:image-count="0" meta:object-count="0" meta:page-count="1" meta:paragraph-count="29" meta:word-count="512" meta:character-count="3225" meta:non-whitespace-character-count="2736"/>
  </office:meta>
</office:document-meta>
</file>