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egoe UI Symbol" svg:font-family="'Segoe UI Symbo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12cbbd" officeooo:paragraph-rsid="0012cbbd" fo:background-color="#ff00ff"/>
    </style:style>
    <style:style style:name="P2" style:family="paragraph" style:parent-style-name="Standard">
      <style:text-properties style:font-name="Arial Black"/>
    </style:style>
    <style:style style:name="P3" style:family="paragraph" style:parent-style-name="Standard">
      <style:text-properties style:font-name="Arial Black" fo:font-size="14pt" style:font-size-asian="14pt" style:font-size-complex="14pt"/>
    </style:style>
    <style:style style:name="P4" style:family="paragraph" style:parent-style-name="Standard">
      <style:text-properties style:font-name="Arial Black" fo:font-size="14pt" officeooo:paragraph-rsid="00126178" style:font-size-asian="14pt" style:font-size-complex="14pt"/>
    </style:style>
    <style:style style:name="P5" style:family="paragraph" style:parent-style-name="Standard">
      <style:text-properties style:font-name="Arial Black" fo:font-size="14pt" officeooo:rsid="000b89f4" officeooo:paragraph-rsid="000b89f4" style:font-size-asian="14pt" style:font-size-complex="14pt"/>
    </style:style>
    <style:style style:name="P6" style:family="paragraph" style:parent-style-name="Standard">
      <style:text-properties style:font-name="Arial Black" fo:font-size="14pt" officeooo:rsid="000b89f4" officeooo:paragraph-rsid="000e3396" style:font-size-asian="14pt" style:font-size-complex="14pt"/>
    </style:style>
    <style:style style:name="P7" style:family="paragraph" style:parent-style-name="Standard">
      <style:text-properties style:font-name="Arial Black" fo:font-size="14pt" officeooo:rsid="000e3396" officeooo:paragraph-rsid="000e3396" style:font-size-asian="14pt" style:font-size-complex="14pt"/>
    </style:style>
    <style:style style:name="P8" style:family="paragraph" style:parent-style-name="Standard">
      <style:text-properties style:font-name="Arial Black" fo:font-size="14pt" officeooo:rsid="000e3396" officeooo:paragraph-rsid="0012eabf" style:font-size-asian="14pt" style:font-size-complex="14pt"/>
    </style:style>
    <style:style style:name="P9" style:family="paragraph" style:parent-style-name="Standard">
      <style:text-properties style:font-name="Arial Black" fo:font-size="14pt" officeooo:rsid="00126178" officeooo:paragraph-rsid="00126178" style:font-size-asian="14pt" style:font-size-complex="14pt"/>
    </style:style>
    <style:style style:name="T1" style:family="text">
      <style:text-properties officeooo:rsid="000b89f4"/>
    </style:style>
    <style:style style:name="T2" style:family="text">
      <style:text-properties style:text-position="super 58%"/>
    </style:style>
    <style:style style:name="T3" style:family="text">
      <style:text-properties officeooo:rsid="000d03d6"/>
    </style:style>
    <style:style style:name="T4" style:family="text">
      <style:text-properties officeooo:rsid="000e3396"/>
    </style:style>
    <style:style style:name="T5" style:family="text">
      <style:text-properties officeooo:rsid="000f1c69"/>
    </style:style>
    <style:style style:name="T6" style:family="text">
      <style:text-properties officeooo:rsid="00126178"/>
    </style:style>
    <style:style style:name="T7" style:family="text">
      <style:text-properties officeooo:rsid="0012cbbd"/>
    </style:style>
    <style:style style:name="T8" style:family="text">
      <style:text-properties officeooo:rsid="0012ea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s auteur<text:span text:style-name="T8">s </text:span>du texte et l'image sont: Yahya ibn Mahmud al-Wasiti le dessinateur à Bagdad en 1237 <text:span text:style-name="T6">et </text:span>Al-Mogadassi qui est voyageur de la fin du Xe siècle. <text:span text:style-name="T1">Ainsi nous allons </text:span><text:span text:style-name="T6">étudier</text:span><text:span text:style-name="T1"> dans un premiers temps le document de Al-mogadassi s’intitulant la meilleurs </text:span><text:span text:style-name="T6">répartition</text:span><text:span text:style-name="T1"> pour la connaissance des provinces.</text:span></text:p>
      <text:p text:style-name="P5">Et dans un second temps nous <text:span text:style-name="T6">étudierons</text:span> <text:span text:style-name="T6">l’enluminures</text:span> de Yahya ibn mahmud al wasiti <text:s/></text:p>
      <text:p text:style-name="P3"/>
      <text:p text:style-name="P5"><text:tab/>Dans le premiers document écrit par al Mogadassi voyageur de la fin du 10<text:span text:style-name="T2">e</text:span> <text:span text:style-name="T3">siècle.</text:span></text:p>
      <text:p text:style-name="P5">Ainsi il fait des éloges a la ville Fustat en la décrivant comme meilleurs ville et il dit en parlant de fustat : « celle ou toute l’humanité vient commencer ». De plus il nous décrit tous de cette ville <text:span text:style-name="T8">dans tout les details</text:span>.  « elle est l’entrepôt du Magrheb, le dock de l’Orient, le marché achalandé » Ainsi ici il nous montre la beauté de cette ville étant<text:span text:style-name="T7"> la meilleurs et la plus riche</text:span>. </text:p>
      <text:p text:style-name="P6">De plus il va faire participé le lecteur a son voyage à l’aide de la description continue des <text:span text:style-name="T3">élément. Par exemple : « on ne saurait trouver parmi les villes plus populeuse qu’elles : des grands et des cheiks » ici il nous décrit la ville comme étant une ville riche d’un point de vue de science il nous montre que cette </text:span><text:span text:style-name="T7">ville</text:span><text:span text:style-name="T3"> est représenté par une certaines élites </text:span><text:span text:style-name="T7">de</text:span><text:span text:style-name="T3"> savant et </text:span><text:span text:style-name="T7">de </text:span><text:span text:style-name="T3">personnes âgés. Et ensuite il nous ajoute :  « des marchandises et des spécialités merveilleuses, de bons souks, des marchés clos plein élégance et de splendeurs » </text:span><text:span text:style-name="T4">ainsi que leurs grand port avec une grande quantité de navire : «  plus abondant en navire que son port » . </text:span><text:span text:style-name="T3">Ce</text:span><text:span text:style-name="T8">s</text:span><text:span text:style-name="T3"> passage</text:span><text:span text:style-name="T8">s</text:span><text:span text:style-name="T3"> nous montre que en plus de la richesse d’avoir une élite ect… </text:span><text:span text:style-name="T8">C</text:span><text:span text:style-name="T3">ette ville est en plus de ça riche économiquement. </text:span><text:span text:style-name="T8">C</text:span><text:span text:style-name="T3">’est une ville qui contient d’énorme variété de marchandise </text:span><text:span text:style-name="T4">ainsi qu’un grand port qui est un avantage d’un point de vue économique </text:span><text:span text:style-name="T3">. Et enfin il nous montre deux </text:span><text:span text:style-name="T4">dernières</text:span><text:span text:style-name="T3"> </text:span><text:span text:style-name="T7">chose : </text:span><text:span text:style-name="T3">la vie </text:span><text:span text:style-name="T4">quotidienne</text:span><text:span text:style-name="T3"> des gens étant civilisé :  « </text:span><text:span text:style-name="T4">on ne trouve pas </text:span><text:soft-page-break/><text:span text:style-name="T4">[…] ses habitant ». </text:span><text:span text:style-name="T8">C</text:span><text:span text:style-name="T4">ette phrase nous montre le civisme des habitants de cette ville caractérisé comme étant propre a la recherche de la science et attirant. Et le deuxième point est la culture de cette ville « elle offre des nourritures […] deux cent âmes ». </text:span><text:span text:style-name="T8">Et enfin </text:span><text:span text:style-name="T4">il finit par cette phrase pour nous montré le savoir : et architectural d’une seule ville et son savoir dans le domaine de la gastronomie.</text:span></text:p>
      <text:p text:style-name="P8">Enfin l’auteur va mettre tous ces élément face a une autre ville et pas n’importe quelle ville : «  celle qui Eclipse bagdad ». </text:p>
      <text:p text:style-name="P8"><text:span text:style-name="T8">D</text:span>onc l’auteur mais cette ville fustat face a Bagdad qui est une grande ville également <text:span text:style-name="T8">afin <text:s/>de montré sa grandeur.</text:span></text:p>
      <text:p text:style-name="P6"/>
      <text:p text:style-name="P7"><text:tab/>Quand à l’enluminure de yahya on y voit au premiers plan des personne<text:span text:style-name="T8">s</text:span> assise face à leurs maître. On pourrait interprété cette vu du premiers plan comme étant un maître qui enseigne une science à ces disciple. Quand au deuxième plan on voit une <text:span text:style-name="T5">étagère</text:span> ou son superposé des livre de manières <text:span text:style-name="T5">étrange</text:span> pour nous de nos jour. <text:span text:style-name="T5">On pourrait interprété la vu du deuxième plan comme étant le respect de ces homme envers la science par le fait de posé les livre sur leurs face enfin de leurs permettre une plus longues durée malgré le fait que se soit mois simple de prendre des livre rangé de cette façon. </text:span><text:span text:style-name="T6">Ainsi ont pourrait percevoir au travers de cette image la science évoluant a Bagdad en 1237 mise en relief par yahya sur cette enluminures.</text:span></text:p>
      <text:p text:style-name="P7"/>
      <text:p text:style-name="P9"/>
      <text:p text:style-name="P9"><text:tab/>Enfin pour conclure nous pouvons voir l’essor économique mis en relief dans le document de Al mogadassi ainsi que évolution de la science. Cependant al mogadassi va plus montré le coté richesse et ce qui s’en suit. Alors que : </text:p>
      <text:p text:style-name="P9">Yahya quand a lui il va nous montré a travers l’image du maître avec ses disciples évolutions culturel <text:span text:style-name="T8">et scientifique</text:span>. Ainsi a travers ces deux document nous pouvons confirmé <text:soft-page-break/>qu’il eut un rayonnement et culturel et économique chez les musulmans vers le 10<text:span text:style-name="T2">e</text:span> siècle, <text:span text:style-name="T7">et nous pouvons également ajouté </text:span><text:span text:style-name="T8">l’évolution</text:span><text:span text:style-name="T7"> touristiques. </text:span></text:p>
      <text:p text:style-name="P6"/>
      <text:p text:style-name="P5"/>
      <text:p text:style-name="P5"/>
      <text:p text:style-name="P5"/>
      <text:p text:style-name="P3"/>
      <text:p text:style-name="P3"/>
      <text:p text:style-name="P3"/>
      <text:p text:style-name="P2"><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egoe UI Symbol" svg:font-family="'Segoe UI Symbo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2cbbd" officeooo:paragraph-rsid="0012cbbd" fo:background-color="#ff00f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Rezki Mohammad<text:tab/>Histoire<text:tab/>2nde5</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amza Ajai</meta:initial-creator>
    <meta:creation-date>2020-11-26T09:24:10.65</meta:creation-date>
    <dc:date>2020-11-26T11:27:08.271000000</dc:date>
    <meta:editing-duration>PT15M57S</meta:editing-duration>
    <meta:editing-cycles>4</meta:editing-cycles>
    <meta:generator>LibreOffice/7.0.1.2$Windows_x86 LibreOffice_project/7cbcfc562f6eb6708b5ff7d7397325de9e764452</meta:generator>
    <meta:document-statistic meta:table-count="0" meta:image-count="0" meta:object-count="0" meta:page-count="3" meta:paragraph-count="12" meta:word-count="690" meta:character-count="3865" meta:non-whitespace-character-count="3170"/>
  </office:meta>
</office:document-meta>
</file>