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5773" officeooo:paragraph-rsid="000c5773"/>
    </style:style>
    <style:style style:name="P2" style:family="paragraph" style:parent-style-name="Standard">
      <style:text-properties officeooo:rsid="000d73d8" officeooo:paragraph-rsid="000d73d8"/>
    </style:style>
    <style:style style:name="P3" style:family="paragraph" style:parent-style-name="Standard">
      <style:text-properties officeooo:paragraph-rsid="000c5773"/>
    </style:style>
    <style:style style:name="P4" style:family="paragraph" style:parent-style-name="Standard">
      <style:text-properties officeooo:rsid="000f2c31" officeooo:paragraph-rsid="000f2c31"/>
    </style:style>
    <style:style style:name="P5" style:family="paragraph" style:parent-style-name="Standard">
      <style:text-properties officeooo:rsid="00100600" officeooo:paragraph-rsid="00100600"/>
    </style:style>
    <style:style style:name="P6" style:family="paragraph" style:parent-style-name="Standard">
      <style:text-properties officeooo:paragraph-rsid="0010e33d"/>
    </style:style>
    <style:style style:name="P7" style:family="paragraph" style:parent-style-name="Standard">
      <style:text-properties officeooo:paragraph-rsid="00151799"/>
    </style:style>
    <style:style style:name="P8" style:family="paragraph" style:parent-style-name="Standard">
      <style:text-properties officeooo:paragraph-rsid="0017005a"/>
    </style:style>
    <style:style style:name="P9" style:family="paragraph" style:parent-style-name="Header">
      <style:text-properties officeooo:rsid="001c5f42" officeooo:paragraph-rsid="001c5f42" fo:background-color="#ffff00"/>
    </style:style>
    <style:style style:name="T1" style:family="text">
      <style:text-properties officeooo:rsid="000c5773"/>
    </style:style>
    <style:style style:name="T2" style:family="text">
      <style:text-properties style:text-position="super 58%"/>
    </style:style>
    <style:style style:name="T3" style:family="text">
      <style:text-properties officeooo:rsid="000d73d8"/>
    </style:style>
    <style:style style:name="T4" style:family="text">
      <style:text-properties officeooo:rsid="000f2c31"/>
    </style:style>
    <style:style style:name="T5" style:family="text">
      <style:text-properties officeooo:rsid="00100600"/>
    </style:style>
    <style:style style:name="T6" style:family="text">
      <style:text-properties officeooo:rsid="0010e33d"/>
    </style:style>
    <style:style style:name="T7" style:family="text">
      <style:text-properties officeooo:rsid="0014f3d0"/>
    </style:style>
    <style:style style:name="T8" style:family="text">
      <style:text-properties officeooo:rsid="0015ca99"/>
    </style:style>
    <style:style style:name="T9" style:family="text">
      <style:text-properties officeooo:rsid="0017005a"/>
    </style:style>
    <style:style style:name="T10" style:family="text">
      <style:text-properties officeooo:rsid="00175e19"/>
    </style:style>
    <style:style style:name="T11" style:family="text">
      <style:text-properties officeooo:rsid="0017fc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Un nouveau monde entre le 14<text:span text:style-name="T2">e</text:span> et 16<text:span text:style-name="T2">e</text:span> siècle soit l’ouverture sur l’atlantique c’est <text:span text:style-name="T8">à</text:span> dire la découverte du nouveau monde, ainsi que les conséquences.</text:p>
      <text:p text:style-name="P3"><text:span text:style-name="T1">Nous somme</text:span><text:span text:style-name="T8">s</text:span><text:span text:style-name="T1"> donc en plein dans la transition de l’époque médiéval à l’époque moderne qui </text:span><text:span text:style-name="T4">se</text:span><text:span text:style-name="T1"> résum</text:span><text:span text:style-name="T4">e</text:span><text:span text:style-name="T1"> </text:span><text:span text:style-name="T4">en un </text:span><text:span text:style-name="T1">changement de centre.</text:span></text:p>
      <text:p text:style-name="P1">Un monde détourn<text:span text:style-name="T8">é</text:span> de la méditerrané<text:span text:style-name="T8">e</text:span> progressivement…</text:p>
      <text:p text:style-name="P1">Nous allons donc essayer de comprendre en quoi la mise en place d’empire<text:span text:style-name="T8">s</text:span> coloniaux dans les Amériques et leur exploitation engendrent une première forme de mondialisation à partir du 16<text:span text:style-name="T2">e</text:span> siècle.</text:p>
      <text:p text:style-name="P1">Des lors nous allons donc dans un 1<text:span text:style-name="T2">er</text:span> temps étudier la domination de l’Espagne sur les échanges commerciaux et son accès direct aux matières 1ere. Pour ensuite nous lancer dans la circulation des produits et des individus, rencontre<text:span text:style-name="T8">s</text:span> et métissage<text:span text:style-name="T8">s</text:span>. Et pour finir un développement sur l’évolution d’un monde fermé vers un monde ouvert.</text:p>
      <text:p text:style-name="P1"/>
      <text:p text:style-name="P1"/>
      <text:p text:style-name="P1"/>
      <text:p text:style-name="P1"><text:tab/><text:tab/>Entre le 14<text:span text:style-name="T2">e</text:span> et 16<text:span text:style-name="T2">e</text:span> siècle les monarques portugais et espagnoles lancent des explorateurs sur les océans. La découverte est progressive <text:s/>elle se fait depuis les c<text:span text:style-name="T8">ô</text:span>tes Africaines jusqu’au continent Américain. <text:s/><text:span text:style-name="T3">Ainsi les ibériques transforme</text:span><text:span text:style-name="T8">nt</text:span><text:span text:style-name="T3"> les terres colonisées en empire</text:span><text:span text:style-name="T8">s</text:span><text:span text:style-name="T3"> coloniaux. </text:span><text:span text:style-name="T8">Il s’agit d’u</text:span><text:span text:style-name="T3">n élément des plus important concernant leur domination car les empire</text:span><text:span text:style-name="T9">s</text:span><text:span text:style-name="T3"> leur permettent d’être au centre de la mondialisation économique, plus précisément entre l’Afrique </text:span><text:span text:style-name="T8">l</text:span><text:span text:style-name="T3">’Europe, l’Amérique et l’Asie. Tous ces avantage</text:span><text:span text:style-name="T8">s</text:span><text:span text:style-name="T3"> permettent aux ibériques d’avanc</text:span><text:span text:style-name="T8">er</text:span><text:span text:style-name="T3"> en s’octroyant de plus en plus de matériaux précieux, leurs permettant ainsi d’être maître et de ne dépendre d’aucun intermédiaire. De plus le fait qu’ils soit positionn</text:span><text:span text:style-name="T8">és </text:span><text:span text:style-name="T3">au centre de ce commerce et de l‘écono-monde , </text:span><text:span text:style-name="T8">cela </text:span><text:span text:style-name="T3">leur permet d’avoir un point de vu global. </text:span><text:span text:style-name="T4">Ce monopole implique </text:span><text:span text:style-name="T3">une position aussi stratégique économiquement <text:s/>que dangereuse étant donné qu’il so</text:span><text:span text:style-name="T4">n</text:span><text:span text:style-name="T3">t cern</text:span><text:span text:style-name="T8">és</text:span><text:span text:style-name="T3"> </text:span><text:span text:style-name="T4">par </text:span><text:span text:style-name="T3">d’autres empire</text:span><text:span text:style-name="T8">s</text:span><text:span text:style-name="T3">. </text:span></text:p>
      <text:p text:style-name="P2">Les ibériques ont donc pouvoir, argent, richesse, savoir, espaces géographiques et une position favorable. </text:p>
      <text:p text:style-name="P2"/>
      <text:p text:style-name="P2"/>
      <text:p text:style-name="P7"/>
      <text:p text:style-name="P7"><text:span text:style-name="T3"><text:tab/><text:tab/></text:span><text:span text:style-name="T9">Observons l</text:span><text:span text:style-name="T3">a circulation de produits et d’individus , rencontre et métissages. </text:span><text:span text:style-name="T4">Toujours dans le même contexte et dans la même période nous avons en parallèles les ibériques qui font la découverte d</text:span><text:span text:style-name="T9">e</text:span><text:span text:style-name="T4"> nouvelle</text:span><text:span text:style-name="T9">s</text:span><text:span text:style-name="T4"> terres à la recherche d’or d’argent et</text:span><text:span text:style-name="T9">c</text:span><text:span text:style-name="T4">… causant ainsi sur leur passage désastre</text:span><text:span text:style-name="T9">s,</text:span><text:span text:style-name="T4"> massacre</text:span><text:span text:style-name="T9">s</text:span><text:span text:style-name="T4"> et tuerie</text:span><text:span text:style-name="T9">s</text:span><text:span text:style-name="T4">.</text:span></text:p>
      <text:p text:style-name="P4">En outre il se déplace aussi de mani<text:span text:style-name="T9">ère</text:span> plus pacifique en créant des communautés jésuites qui sont géré<text:span text:style-name="T9">es</text:span> par l’église et par des commissaires. Ce qui, <text:s/>compar<text:span text:style-name="T9">é</text:span> aux massacre est plus positif. Cependant nous avons ce c<text:span text:style-name="T9">ô</text:span>té rencontre entre les amérindiens et les ibériques qui engendre des maladie<text:span text:style-name="T9">s</text:span> étant donné que les uns ne sont pas immunisé<text:span text:style-name="T9">s</text:span> des microbes des autres. Ainsi nous avons par exemple le développement de la rougeole en Amérique: étant donné que les amérindiens n<text:span text:style-name="T9">e </text:span>sont pas immunisé<text:span text:style-name="T9">s</text:span> nous a<text:span text:style-name="T9">vons </text:span><text:s/>donc des p<text:span text:style-name="T9">er</text:span>te<text:span text:style-name="T9">s</text:span> humaines allant de 60 a 90 %. <text:span text:style-name="T5">Cependant les ibériques n’</text:span><text:span text:style-name="T9">en</text:span><text:span text:style-name="T5"> sont pas pour </text:span><text:span text:style-name="T9">autant</text:span><text:span text:style-name="T5"> préserv</text:span><text:span text:style-name="T9">és : </text:span><text:span text:style-name="T5">il</text:span><text:span text:style-name="T9">s</text:span><text:span text:style-name="T5"> reçoivent en retour une maladie appelé syphili</text:span><text:span text:style-name="T9">s</text:span><text:span text:style-name="T5"> qui ira jusqu’en Europe qui provoquera également des mort</text:span><text:span text:style-name="T9">s et des épidémies</text:span><text:span text:style-name="T5">.</text:span></text:p>
      <text:p text:style-name="P5">Nous avons donc ces rencontres avec des avantages : mais qui dit avantage dit inconvénient. Donc par choix d’exploration les ibériques vont sacrifi<text:span text:style-name="T9">er</text:span> des vies afin de trouver des richesses ce qui d’un coté est dramatique mais d’un autre point de vue ces conquête<text:span text:style-name="T9">s</text:span> conduiront a la découverte du nouveau monde par exemple Christophe Colomb. </text:p>
      <text:p text:style-name="P5"/>
      <text:p text:style-name="P5"/>
      <text:p text:style-name="P5"/>
      <text:p text:style-name="P5"><text:soft-page-break/><text:tab/><text:tab/>Nous allons enfin évoluer d’un monde fermé vers un monde plus moderne et plus ouvert. Cette évolution ce traduit par une mondialisation c’est à dire une avancé<text:span text:style-name="T9">e</text:span> économiques avec plus d’échange<text:span text:style-name="T9">s</text:span> plus de richesse donc plus de commerce.</text:p>
      <text:p text:style-name="P5">Cependant nous avons en parallèle <text:span text:style-name="T9">le commerce des individus </text:span><text:s/>qui se met en place : <text:span text:style-name="T9">l’esclavagisme</text:span>, ce qui pour le moins est un <text:span text:style-name="T9">fléau</text:span>. Les ibériques étant le nouveau centre du monde pendant cette période, <text:span text:style-name="T6">deviennent la nouvelle plateforme tournante du commerce. Nous avons donc l’or, l’argent et les richesses en général qui transit</text:span><text:span text:style-name="T9">ent </text:span><text:span text:style-name="T6"><text:s/>par leurs terres.</text:span></text:p>
      <text:p text:style-name="P8"><text:span text:style-name="T6">Nous avons donc un monde fermé </text:span><text:span text:style-name="T9">très centralisé sur la méditerranée</text:span><text:span text:style-name="T6"> vers un monde ouvert, la raison : </text:span><text:span text:style-name="T9">En parallèle de l’évolution des découvertes scientifiques les mentalités évoluent et les voyages vers l’ouest ne sont désormais plus maudits. L</text:span><text:span text:style-name="T6">es ibériques </text:span><text:span text:style-name="T9">sont déstabilisés par la présence envahissante des ottomans en Afrique :</text:span><text:span text:style-name="T6">tou</text:span><text:span text:style-name="T9">t</text:span><text:span text:style-name="T6"> commerce avec l’Afrique était bloqu</text:span><text:span text:style-name="T9">é</text:span><text:span text:style-name="T6"> et </text:span></text:p>
      <text:p text:style-name="P8"><text:span text:style-name="T9">de même</text:span><text:span text:style-name="T6"> il ne peuvent plus se tour</text:span><text:span text:style-name="T11">n</text:span><text:span text:style-name="T9">er</text:span><text:span text:style-name="T6"> vers l’Asie, </text:span><text:span text:style-name="T9">ils </text:span><text:span text:style-name="T6"><text:s/>se tourn</text:span><text:span text:style-name="T9">e</text:span><text:span text:style-name="T6">nt ainsi vers le nouveau monde.</text:span></text:p>
      <text:p text:style-name="P6"/>
      <text:p text:style-name="P6"/>
      <text:p text:style-name="P6"/>
      <text:p text:style-name="P6"><text:tab/><text:tab/><text:span text:style-name="T6">Pour conclure la mise en place d’empire</text:span><text:span text:style-name="T9">s </text:span><text:span text:style-name="T6"><text:s/>coloniaux dans les </text:span><text:span text:style-name="T7">Amériques</text:span><text:span text:style-name="T6"> </text:span><text:span text:style-name="T7">et </text:span><text:span text:style-name="T9">son </text:span><text:span text:style-name="T7">exploitation vont engendrer un première forme de mondialisation. </text:span><text:span text:style-name="T9">En effet </text:span><text:span text:style-name="T7">par toute</text:span><text:span text:style-name="T9">s</text:span><text:span text:style-name="T7"> </text:span><text:span text:style-name="T9">c</text:span><text:span text:style-name="T7">es exploration</text:span><text:span text:style-name="T9">s</text:span><text:span text:style-name="T7"> il y a plus de déplacement</text:span><text:span text:style-name="T9">s</text:span><text:span text:style-name="T7"> donc plus de découvertes. </text:span><text:span text:style-name="T9">D’une part </text:span><text:span text:style-name="T7"><text:s/>ce</text:span><text:span text:style-name="T9">la</text:span><text:span text:style-name="T7"> est pour le moins bénéfique, et moins pour d’autres par leur perte de territoires et de richesse</text:span><text:span text:style-name="T9">s</text:span><text:span text:style-name="T7">. </text:span><text:span text:style-name="T9">E</text:span><text:span text:style-name="T10">n</text:span><text:span text:style-name="T9"> parallèle </text:span><text:span text:style-name="T10">de cette mondialisation de l’économie <text:s/>des liens culturels et humains se créent</text:span><text:span text:style-name="T7">. </text:span><text:span text:style-name="T10">De</text:span><text:span text:style-name="T7"> plus le monde de l’esclavage se met en place. Ainsi ces éléments réuni</text:span><text:span text:style-name="T9">s</text:span><text:span text:style-name="T7"> nous montre</text:span><text:span text:style-name="T10">nt</text:span><text:span text:style-name="T7"> une forme de mondialisation.</text:span><text:span text:style-name="T9">Le commerce n’est plus centré sur la méditerranée ,il ne concerne plus que quelques pays mais les puissances de l’époque se partage les richesses mondiales à l’instar de la mondialisation telle que nous la connaissons aujourd’hu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5f42" officeooo:paragraph-rsid="001c5f42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hammad Rezki <text:tab/>Activité 2<text:tab/>2nd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19:50:33.597000000</meta:creation-date>
    <dc:date>2021-01-29T06:34:35.448000000</dc:date>
    <meta:editing-duration>PT18M49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16" meta:word-count="823" meta:character-count="5206" meta:non-whitespace-character-count="4373"/>
  </office:meta>
</office:document-meta>
</file>