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color="#C9211E" fo:font-size="16pt" style:font-size-asian="16pt" style:font-size-complex="16pt" fo:background-color="#FFFF00"/>
    </style:style>
    <style:style style:name="T7" style:parent-style-name="Policepardéfaut" style:family="text">
      <style:text-properties fo:font-weight="bold" style:font-weight-asian="bold"/>
    </style:style>
    <style:style style:name="T8" style:parent-style-name="Policepardéfaut" style:family="text">
      <style:text-properties fo:font-weight="bold" style:font-weight-asian="bold"/>
    </style:style>
    <style:style style:name="T9" style:parent-style-name="Policepardéfaut" style:family="text">
      <style:text-properties fo:font-weight="bold" style:font-weight-asian="bold"/>
    </style:style>
    <style:style style:name="T10" style:parent-style-name="Policepardéfaut" style:family="text">
      <style:text-properties fo:font-weight="bold" style:font-weight-asian="bold"/>
    </style:style>
    <style:style style:name="T11" style:parent-style-name="Policepardéfaut" style:family="text">
      <style:text-properties fo:font-weight="bold" style:font-weight-asian="bold"/>
    </style:style>
    <style:style style:name="T12" style:parent-style-name="Policepardéfaut" style:family="text">
      <style:text-properties fo:font-weight="bold" style:font-weight-asian="bold"/>
    </style:style>
    <style:style style:name="T13" style:parent-style-name="Policepardéfaut" style:family="text">
      <style:text-properties fo:font-weight="bold" style:font-weight-asian="bold"/>
    </style:style>
    <style:style style:name="T14" style:parent-style-name="Policepardéfaut" style:family="text">
      <style:text-properties fo:font-weight="bold" style:font-weight-asian="bold"/>
    </style:style>
    <style:style style:name="T15" style:parent-style-name="Policepardéfaut" style:family="text">
      <style:text-properties fo:font-weight="bold" style:font-weight-asian="bold"/>
    </style:style>
    <style:style style:name="T16" style:parent-style-name="Policepardéfaut" style:family="text">
      <style:text-properties fo:font-weight="bold" style:font-weight-asian="bold"/>
    </style:style>
    <style:style style:name="T17" style:parent-style-name="Policepardéfaut" style:family="text">
      <style:text-properties fo:font-weight="bold" style:font-weight-asian="bold"/>
    </style:style>
    <style:style style:name="T18" style:parent-style-name="Policepardéfaut" style:family="text">
      <style:text-properties fo:font-weight="bold" style:font-weight-asian="bold"/>
    </style:style>
  </office:automatic-styles>
  <office:body>
    <office:text text:use-soft-page-breaks="true">
      <text:p text:style-name="P1"/>
      <text:p text:style-name="Standard"/>
      <text:p text:style-name="Standard">Ont pense communément que la vie est précieuse et que nul n'a le droit d’ôter la vie impunément.</text:p>
      <text:p text:style-name="Standard">ici nous sommes dans un contexte de rendre justice</text:p>
      <text:p text:style-name="Standard">-comment être sur de<text:s/>la culpabilité d'un condamné ?</text:p>
      <text:p text:style-name="Standard">-la condamnation doit elle être a la mesure du crime ?</text:p>
      <text:p text:style-name="Standard">-Un système de lois dissuasif pourrait il éviter la peine de mort ?</text:p>
      <text:p text:style-name="Standard">pour répondre a la question de la peine de mort ont ne peut raisonnablement pas répondre par un oui<text:s/>ou un non.</text:p>
      <text:p text:style-name="Standard">dans mon développement je vais tenter de proposer des solutions a la question de peine de mort .</text:p>
      <text:p text:style-name="Standard">a l'instar de nombreux auteur du passer ou contemporain il est nécessaire de réfléchir a un système judiciaire humaniste sans jamais basculer dans une indulgence exagérer</text:p>
      <text:p text:style-name="Standard">ni dans sont opposer une sévérité extrême.</text:p>
      <text:p text:style-name="Standard">la justice doit prendre sont temps et donner des réponse au cas par cas</text:p>
      <text:p text:style-name="Standard"/>
      <text:p text:style-name="Standard">Tout d’abord nous allons essayer de voir pourquoi il faudrait peut-être être favorable à la peine de mort ?</text:p>
      <text:p text:style-name="Standard">Dans certain cas malheureux : crimes abominables seul la peine de mort semble être le châtiment a la mesure du crime et peut être pas même suffisant. Prenons l’exemple des meurtries d’enfant. Pouvons nous les voir telle des êtres humain ont-ils les caractère et les aspect d’un être humain tel que nous l’ai connaissant ou ont il seulement l’aspect physiques<text:s/></text:p>
      <text:p text:style-name="Standard"/>
      <text:p text:style-name="Standard"/>
      <text:p text:style-name="Standard"/>
      <text:p text:style-name="Standard"/>
      <text:p text:style-name="Standard">Albert Camus proclame son opposition à la peine de mort "pour des raisons de logique et de réalisme". Soutenez ce<text:s/>jugement.</text:p>
      <text:p text:style-name="Standard"/>
      <text:p text:style-name="Standard"/>
      <text:p text:style-name="Standard">1) La peine de mort est insoutenable d'un point de vue religieux : le christianisme réserve à Dieu seul le soin d'infliger le châtiment suprême /</text:p>
      <text:p text:style-name="Standard">Parmi les dix commandements de Dieu énoncés dans la Bible figure celui-ci : "Tu ne tueras point".</text:p>
      <text:p text:style-name="Standard"/>
      <text:p text:style-name="Standard">2) Une erreur judiciaire est toujours possible ; or la peine de mort supprime toute possibilité de réparer pareille erreur. /</text:p>
      <text:p text:style-name="Standard">La peine capitale fut abolie en Grande-Bretagne à la suite de l'exécution d'un condamné dont l'innocence fut plus tard<text:s/>démontrée</text:p>
      <text:p text:style-name="Standard"/>
      <text:p text:style-name="Standard">3) Dans le cas de certains crimes particulièrement horribles, seule la peine de mort semble être le châtiment à la mesure du crime. /</text:p>
      <text:p text:style-name="Standard">Les meurtriers d'enfants ne se conduisent pas comme des êtres humains, ils ne manifestent aucune pitié même face aux victimes les plus innocentes.</text:p>
      <text:p text:style-name="Standard"/>
      <text:p text:style-name="Standard">4) D'un point de vue moral, aucun homme ne peut se déclarer suffisamment juste pour se donner le droit de priver un autre homme de la vie /</text:p>
      <text:p text:style-name="Standard">Lorsque la peine de mort était encore appliquée en France, les avocats des criminels menacés du châtiment suprême faisaient souvent appel à la conscience des jurés et à la relativité des notions de culpabilité et d'innocence.</text:p>
      <text:p text:style-name="Standard"/>
      <text:p text:style-name="Standard">5) La peine de mort est parfaitement inutile puisqu'elle n'a aucune valeur exemplaire. /</text:p>
      <text:p text:style-name="Standard">Aux États-Unis,<text:s/>le rétablissement de la peine de mort dans certains États ne s'est pas accompagné d'une baisse de la criminalité.</text:p>
      <text:p text:style-name="Standard"/>
      <text:p text:style-name="Standard"/>
      <text:p text:style-name="Standard"/>
      <text:p text:style-name="Standard"/>
      <text:p text:style-name="Standard"/>
      <text:p text:style-name="Standard"/>
      <text:p text:style-name="Standard"/>
      <text:p text:style-name="Standard"/>
      <text:p text:style-name="Standard">-------------------------------------</text:p>
      <text:p text:style-name="Standard"/>
      <text:p text:style-name="Standard">Arguments contre la peine de mort</text:p>
      <text:p text:style-name="Standard"/>
      <text:p text:style-name="Standard">-Injuste</text:p>
      <text:p text:style-name="Standard"/>
      <text:p text:style-name="Standard">-Inhumaine</text:p>
      <text:p text:style-name="Standard"/>
      <text:p text:style-name="Standard">-Inutile</text:p>
      <text:p text:style-name="Standard"/>
      <text:p text:style-name="Standard">-Irrévocable</text:p>
      <text:p text:style-name="Standard"/>
      <text:p text:style-name="Standard">-Arbitraire</text:p>
      <text:p text:style-name="Standard"/>
      <text:p text:style-name="Standard"/>
      <text:p text:style-name="Standard">--------------------------------</text:p>
      <text:p text:style-name="Standard"/>
      <text:p text:style-name="Textbody">Il se trouve que la France aura été, en dépit de tant d'efforts courageux l'un des derniers pays,<text:s/><text:span text:style-name="T7">presque le dernier - et je baisse la voix pour le dire</text:span><text:s/>- en Europe occidentale, dont elle a été si souvent le foyer et le pôle,<text:s/><text:span text:style-name="T8">à abolir la peine de mort.</text:span></text:p>
      <text:p text:style-name="Textbody">Pourquoi ce retard? Voilà la première question qui se pose à nous.</text:p>
      <text:p text:style-name="Textbody">Ce n'est pas la faute du génie national. C'est de France, c'est de cette enceinte, souvent, que se sont levées les plus grandes voix, celles qui ont résonné le plus haut et le plus loin dans la conscience humaine, celles qui ont soutenu, avec le plus d'éloquence la cause de l'abolition. Vous avez, fort justement, monsieur Forni, rappelé<text:s/><text:span text:style-name="T9">Hugo</text:span>, j'y ajouterai, parmi les écrivains,<text:s/><text:span text:style-name="T10">Camus</text:span>. Comment, dans cette enceinte, ne pas penser aussi à<text:s/><text:span text:style-name="T11">Gambetta</text:span>, à<text:s/><text:span text:style-name="T12">Clemenceau</text:span><text:s/>et surtout au grand<text:s/><text:span text:style-name="T13">Jaurès</text:span>? Tous se sont levés.<text:s/><text:span text:style-name="T14">Tous ont soutenu la cause de l'abolition</text:span>. Alors pourquoi le silence a-t-il persisté et pourquoi n'avons-nous pas aboli?</text:p>
      <text:p text:style-name="Standard"/>
      <text:p text:style-name="Standard"/>
      <text:p text:style-name="Standard">------------------------------------</text:p>
      <text:p text:style-name="Standard"/>
      <text:p text:style-name="Textbody">La<text:s/><text:span text:style-name="T15">Révolution de 1830</text:span><text:s/>a engendré, en 1832, la généralisation des circonstances atténuantes ;<text:s/><text:span text:style-name="T16">le nombre des condamnations à mort diminue aussitôt de moitié.</text:span></text:p>
      <text:p text:style-name="Textbody">La<text:s/><text:span text:style-name="T17">Révolution de 1848</text:span><text:s/>entraîna<text:s/><text:span text:style-name="T18">l'abolition de la peine de mort en matière politique<text:s/></text:span>que la France ne remettra plus en cause jusqu'à la guerre de 1939.</text:p>
      <text:p text:style-name="Standard"/>
      <text:p text:style-name="Standard">----------------------------------------</text:p>
      <text:p text:style-name="Standard"/>
      <text:soft-page-break/>
      <text:p text:style-name="Standard">Cet article traite de la façon dont le débat sur la peine de mort est mené en Algérie, et ce à partir des polémiques suscitées par les médias concernant des cas<text:s/>d’enlèvement d’enfants. Notre travail est construit autour de la « panique morale » engendrée par l’ampleur de la couverture médiatique de ces cas d’enlèvement. Il montre comment cela a conduit non seulement à une remise en cause d’une décision prise en 1993 suspendant l’exécution de la peine de la mort, mais à une revendication émanant des ulémas, des associations et des médias appelant à appliquer la peine capitale dans des cas concernant l’enlèvement des enfants. Ce débat a suscité une confrontation d’idées entre d’un côté, les abolitionnistes et les défenseurs des droits de l’homme et de l’autre les partisans de la peine de mort de l’aut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Policepardéfaut" style:family="text">
      <style:text-properties fo:font-weight="bold" style:font-weight-asian="bold" fo:background-color="#FFFF00"/>
    </style:style>
    <style:style style:name="T3" style:parent-style-name="Policepardéfaut" style:family="text">
      <style:text-properties fo:font-weight="bold" style:font-weight-asian="bold" fo:background-color="#FFFF00"/>
    </style:style>
    <style:style style:name="T4" style:parent-style-name="Policepardéfaut" style:family="text">
      <style:text-properties fo:font-weight="bold" style:font-weight-asian="bold" fo:background-color="#FFFF00"/>
    </style:style>
    <style:style style:name="T5" style:parent-style-name="Policepardéfaut" style:family="text">
      <style:text-properties fo:font-weight="bold" style:font-weight-asian="bold" style:text-position="super 66.6%" fo:background-color="#FFFF00"/>
    </style:style>
    <style:style style:name="T6" style:parent-style-name="Policepardéfaut" style:family="text">
      <style:text-properties fo:font-weight="bold" style:font-weight-asian="bold" fo:background-color="#FFFF00"/>
    </style:style>
  </office:automatic-styles>
  <office:master-styles>
    <style:master-page style:name="MP0" style:page-layout-name="PL0">
      <style:header>
        <text:p text:style-name="En-tête"><text:span text:style-name="T2">Mohammad Rezki</text:span><text:span text:style-name="T3"><text:tab/>Français dissertation</text:span><text:span text:style-name="T4"><text:tab/>2</text:span><text:span text:style-name="T5">nd</text:span><text:span text:style-name="T6">5</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REZKI Mohammad</dc:creator>
    <meta:creation-date>2021-05-19T18:07:00Z</meta:creation-date>
    <dc:date>2021-05-20T10:55:00Z</dc:date>
    <meta:template xlink:href="Normal.dotm" xlink:type="simple"/>
    <meta:editing-cycles>7</meta:editing-cycles>
    <meta:editing-duration>PT1080S</meta:editing-duration>
    <meta:document-statistic meta:page-count="3" meta:paragraph-count="10" meta:word-count="787" meta:character-count="5107" meta:row-count="36" meta:non-whitespace-character-count="4330"/>
  </office:meta>
</office:document-meta>
</file>