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33a217" officeooo:paragraph-rsid="0033a217" fo:background-color="#ffff00"/>
    </style:style>
    <style:style style:name="P2" style:family="paragraph" style:parent-style-name="Standard">
      <style:paragraph-properties fo:line-height="200%"/>
      <style:text-properties style:font-name="Calibri" fo:font-size="11pt" fo:language="fr" fo:country="FR" officeooo:rsid="0031ef46" officeooo:paragraph-rsid="0031ef46" style:font-size-asian="11pt"/>
    </style:style>
    <style:style style:name="P3" style:family="paragraph" style:parent-style-name="Standard">
      <style:paragraph-properties fo:line-height="200%"/>
      <style:text-properties style:font-name="Calibri" fo:font-size="11pt" fo:language="fr" fo:country="FR" officeooo:paragraph-rsid="0023e5f3" style:font-size-asian="11pt"/>
    </style:style>
    <style:style style:name="P4" style:family="paragraph" style:parent-style-name="Standard">
      <style:paragraph-properties fo:line-height="200%"/>
      <style:text-properties fo:color="#c9211e" loext:opacity="100%" fo:font-size="16pt" fo:background-color="#ffff00" style:font-size-asian="16pt" style:font-size-complex="16pt"/>
    </style:style>
    <style:style style:name="P5" style:family="paragraph" style:parent-style-name="Standard">
      <style:paragraph-properties fo:line-height="200%"/>
      <style:text-properties officeooo:rsid="0023e5f3" officeooo:paragraph-rsid="0023e5f3"/>
    </style:style>
    <style:style style:name="P6" style:family="paragraph" style:parent-style-name="Standard">
      <style:paragraph-properties fo:line-height="200%"/>
      <style:text-properties officeooo:rsid="000abdf7" officeooo:paragraph-rsid="000abdf7"/>
    </style:style>
    <style:style style:name="P7" style:family="paragraph" style:parent-style-name="Standard">
      <style:paragraph-properties fo:line-height="200%"/>
      <style:text-properties officeooo:rsid="000abdf7" officeooo:paragraph-rsid="003e1c6e"/>
    </style:style>
    <style:style style:name="P8" style:family="paragraph" style:parent-style-name="Standard">
      <style:paragraph-properties fo:line-height="200%"/>
      <style:text-properties officeooo:rsid="000abdf7" officeooo:paragraph-rsid="003ba5a7"/>
    </style:style>
    <style:style style:name="P9" style:family="paragraph" style:parent-style-name="Standard">
      <style:paragraph-properties fo:line-height="200%"/>
      <style:text-properties officeooo:rsid="000bc43e" officeooo:paragraph-rsid="000bc43e"/>
    </style:style>
    <style:style style:name="P10" style:family="paragraph" style:parent-style-name="Standard">
      <style:paragraph-properties fo:line-height="200%"/>
      <style:text-properties officeooo:rsid="0015285f" officeooo:paragraph-rsid="0015285f"/>
    </style:style>
    <style:style style:name="P11" style:family="paragraph" style:parent-style-name="Standard">
      <style:paragraph-properties fo:line-height="200%"/>
      <style:text-properties officeooo:rsid="00173a03" officeooo:paragraph-rsid="00173a03"/>
    </style:style>
    <style:style style:name="P12" style:family="paragraph" style:parent-style-name="Standard">
      <style:paragraph-properties fo:line-height="200%"/>
      <style:text-properties officeooo:rsid="0019b2b6" officeooo:paragraph-rsid="0019b2b6"/>
    </style:style>
    <style:style style:name="P13" style:family="paragraph" style:parent-style-name="Standard">
      <style:paragraph-properties fo:line-height="200%"/>
      <style:text-properties officeooo:rsid="000d63c7" officeooo:paragraph-rsid="0015285f"/>
    </style:style>
    <style:style style:name="P14" style:family="paragraph" style:parent-style-name="Standard">
      <style:paragraph-properties fo:line-height="200%"/>
      <style:text-properties officeooo:rsid="001a1ee0" officeooo:paragraph-rsid="001a1ee0"/>
    </style:style>
    <style:style style:name="P15" style:family="paragraph" style:parent-style-name="Standard">
      <style:paragraph-properties fo:line-height="200%"/>
      <style:text-properties officeooo:rsid="001b05f9" officeooo:paragraph-rsid="001b05f9"/>
    </style:style>
    <style:style style:name="P16" style:family="paragraph" style:parent-style-name="Standard">
      <style:paragraph-properties fo:line-height="200%"/>
      <style:text-properties officeooo:rsid="001cdde5" officeooo:paragraph-rsid="0029a050"/>
    </style:style>
    <style:style style:name="P17" style:family="paragraph" style:parent-style-name="Standard">
      <style:paragraph-properties fo:line-height="200%"/>
      <style:text-properties officeooo:rsid="001eb7eb" officeooo:paragraph-rsid="001eb7eb"/>
    </style:style>
    <style:style style:name="P18" style:family="paragraph" style:parent-style-name="Standard">
      <style:paragraph-properties fo:line-height="200%"/>
      <style:text-properties officeooo:rsid="002e4a44" officeooo:paragraph-rsid="002e4a44"/>
    </style:style>
    <style:style style:name="P19" style:family="paragraph" style:parent-style-name="Standard">
      <style:paragraph-properties fo:line-height="200%"/>
      <style:text-properties officeooo:rsid="001ef0b4" officeooo:paragraph-rsid="001ef0b4"/>
    </style:style>
    <style:style style:name="P20" style:family="paragraph" style:parent-style-name="Standard">
      <style:paragraph-properties fo:line-height="200%"/>
      <style:text-properties officeooo:rsid="001fc45c" officeooo:paragraph-rsid="001fc45c"/>
    </style:style>
    <style:style style:name="P21" style:family="paragraph" style:parent-style-name="Standard">
      <style:paragraph-properties fo:line-height="200%"/>
      <style:text-properties officeooo:rsid="002afd70" officeooo:paragraph-rsid="002afd70"/>
    </style:style>
    <style:style style:name="P22" style:family="paragraph" style:parent-style-name="Standard">
      <style:paragraph-properties fo:line-height="200%"/>
      <style:text-properties officeooo:rsid="0033c756" officeooo:paragraph-rsid="0033c756"/>
    </style:style>
    <style:style style:name="P23" style:family="paragraph" style:parent-style-name="Standard">
      <style:paragraph-properties fo:line-height="200%"/>
      <style:text-properties officeooo:rsid="0036f356" officeooo:paragraph-rsid="0036f356"/>
    </style:style>
    <style:style style:name="P24" style:family="paragraph" style:parent-style-name="Standard">
      <style:paragraph-properties fo:line-height="200%"/>
    </style:style>
    <style:style style:name="P25" style:family="paragraph" style:parent-style-name="Standard">
      <style:paragraph-properties fo:line-height="200%"/>
      <style:text-properties officeooo:paragraph-rsid="0023e5f3"/>
    </style:style>
    <style:style style:name="P26" style:family="paragraph" style:parent-style-name="Standard">
      <style:paragraph-properties fo:line-height="200%"/>
      <style:text-properties officeooo:paragraph-rsid="001abb85"/>
    </style:style>
    <style:style style:name="P27" style:family="paragraph" style:parent-style-name="Standard">
      <style:paragraph-properties fo:line-height="200%"/>
      <style:text-properties officeooo:paragraph-rsid="0036f356"/>
    </style:style>
    <style:style style:name="P28" style:family="paragraph" style:parent-style-name="Standard">
      <style:paragraph-properties fo:line-height="200%"/>
      <style:text-properties officeooo:paragraph-rsid="003ba5a7"/>
    </style:style>
    <style:style style:name="P29" style:family="paragraph" style:parent-style-name="Standard">
      <style:paragraph-properties fo:line-height="200%"/>
      <style:text-properties officeooo:paragraph-rsid="003e52b6"/>
    </style:style>
    <style:style style:name="P30" style:family="paragraph" style:parent-style-name="Standard">
      <style:paragraph-properties fo:line-height="200%"/>
      <style:text-properties officeooo:rsid="003ba5a7" officeooo:paragraph-rsid="003ba5a7"/>
    </style:style>
    <style:style style:name="P31" style:family="paragraph" style:parent-style-name="Standard">
      <style:paragraph-properties fo:line-height="200%"/>
      <style:text-properties officeooo:rsid="003bd310" officeooo:paragraph-rsid="003bd310"/>
    </style:style>
    <style:style style:name="P32" style:family="paragraph" style:parent-style-name="Standard">
      <style:paragraph-properties fo:line-height="200%"/>
      <style:text-properties officeooo:rsid="003cd37a" officeooo:paragraph-rsid="003cd37a"/>
    </style:style>
    <style:style style:name="P33" style:family="paragraph" style:parent-style-name="Standard">
      <style:paragraph-properties fo:line-height="200%"/>
      <style:text-properties officeooo:rsid="003e1c6e" officeooo:paragraph-rsid="003e1c6e"/>
    </style:style>
    <style:style style:name="P34" style:family="paragraph" style:parent-style-name="Standard">
      <style:paragraph-properties fo:line-height="200%"/>
      <style:text-properties officeooo:rsid="0017fd21" officeooo:paragraph-rsid="0017fd21"/>
    </style:style>
    <style:style style:name="P35" style:family="paragraph" style:parent-style-name="Standard">
      <style:paragraph-properties fo:line-height="200%"/>
      <style:text-properties officeooo:rsid="003e52b6" officeooo:paragraph-rsid="003e52b6"/>
    </style:style>
    <style:style style:name="P36" style:family="paragraph" style:parent-style-name="Standard">
      <style:paragraph-properties fo:line-height="200%"/>
      <style:text-properties officeooo:rsid="00107009" officeooo:paragraph-rsid="000d63c7"/>
    </style:style>
    <style:style style:name="P37" style:family="paragraph" style:parent-style-name="Text_20_body">
      <style:paragraph-properties fo:line-height="200%"/>
    </style:style>
    <style:style style:name="P38" style:family="paragraph" style:parent-style-name="Text_20_body">
      <style:paragraph-properties fo:line-height="200%"/>
      <style:text-properties officeooo:paragraph-rsid="003bd310"/>
    </style:style>
    <style:style style:name="P39" style:family="paragraph" style:parent-style-name="Text_20_body">
      <style:paragraph-properties fo:line-height="200%"/>
      <style:text-properties officeooo:paragraph-rsid="003fbf4d"/>
    </style:style>
    <style:style style:name="P40" style:family="paragraph" style:parent-style-name="Text_20_body">
      <style:paragraph-properties fo:line-height="200%"/>
      <style:text-properties officeooo:rsid="003cd37a" officeooo:paragraph-rsid="003cd37a"/>
    </style:style>
    <style:style style:name="P41" style:family="paragraph" style:parent-style-name="Text_20_body">
      <style:paragraph-properties fo:line-height="200%"/>
      <style:text-properties officeooo:rsid="0015285f" officeooo:paragraph-rsid="0015285f"/>
    </style:style>
    <style:style style:name="P42" style:family="paragraph" style:parent-style-name="Text_20_body">
      <style:text-properties fo:font-style="italic"/>
    </style:style>
    <style:style style:name="P43" style:family="paragraph" style:parent-style-name="Text_20_body">
      <style:paragraph-properties fo:line-height="200%"/>
      <style:text-properties officeooo:rsid="00402724" officeooo:paragraph-rsid="00402724"/>
    </style:style>
    <style:style style:name="P44" style:family="paragraph" style:parent-style-name="Text_20_body">
      <style:paragraph-properties fo:line-height="200%"/>
      <style:text-properties officeooo:rsid="003bd310" officeooo:paragraph-rsid="003bd310"/>
    </style:style>
    <style:style style:name="P45" style:family="paragraph" style:parent-style-name="Text_20_body">
      <style:paragraph-properties fo:line-height="200%"/>
      <style:text-properties officeooo:rsid="000abdf7" officeooo:paragraph-rsid="003fbf4d"/>
    </style:style>
    <style:style style:name="P46" style:family="paragraph" style:parent-style-name="Text_20_body">
      <style:paragraph-properties fo:line-height="200%"/>
      <style:text-properties officeooo:rsid="00508239" officeooo:paragraph-rsid="00508239"/>
    </style:style>
    <style:style style:name="P47" style:family="paragraph" style:parent-style-name="Text_20_body">
      <style:paragraph-properties fo:line-height="200%"/>
      <style:text-properties officeooo:paragraph-rsid="00402724"/>
    </style:style>
    <style:style style:name="T1" style:family="text">
      <style:text-properties fo:font-weight="bold"/>
    </style:style>
    <style:style style:name="T2" style:family="text">
      <style:text-properties fo:font-weight="bold" officeooo:rsid="001abb85"/>
    </style:style>
    <style:style style:name="T3" style:family="text">
      <style:text-properties officeooo:rsid="000bc43e"/>
    </style:style>
    <style:style style:name="T4" style:family="text">
      <style:text-properties officeooo:rsid="000d63c7"/>
    </style:style>
    <style:style style:name="T5" style:family="text">
      <style:text-properties officeooo:rsid="001a1ee0"/>
    </style:style>
    <style:style style:name="T6" style:family="text">
      <style:text-properties officeooo:rsid="001a5f8c"/>
    </style:style>
    <style:style style:name="T7" style:family="text">
      <style:text-properties officeooo:rsid="001abb85"/>
    </style:style>
    <style:style style:name="T8" style:family="text">
      <style:text-properties officeooo:rsid="001af936"/>
    </style:style>
    <style:style style:name="T9" style:family="text">
      <style:text-properties officeooo:rsid="001cccfb"/>
    </style:style>
    <style:style style:name="T10" style:family="text">
      <style:text-properties officeooo:rsid="001cdde5"/>
    </style:style>
    <style:style style:name="T11" style:family="text">
      <style:text-properties officeooo:rsid="001eb7eb"/>
    </style:style>
    <style:style style:name="T12" style:family="text">
      <style:text-properties officeooo:rsid="0020aa50"/>
    </style:style>
    <style:style style:name="T13" style:family="text">
      <style:text-properties officeooo:rsid="0023e5f3"/>
    </style:style>
    <style:style style:name="T14" style:family="text">
      <style:text-properties style:font-name="Calibri" fo:font-size="11pt" fo:language="fr" fo:country="FR" style:font-size-asian="11pt"/>
    </style:style>
    <style:style style:name="T15" style:family="text">
      <style:text-properties officeooo:rsid="00254734"/>
    </style:style>
    <style:style style:name="T16" style:family="text">
      <style:text-properties officeooo:rsid="0027326e"/>
    </style:style>
    <style:style style:name="T17" style:family="text">
      <style:text-properties officeooo:rsid="002884cc"/>
    </style:style>
    <style:style style:name="T18" style:family="text">
      <style:text-properties officeooo:rsid="0029a050"/>
    </style:style>
    <style:style style:name="T19" style:family="text">
      <style:text-properties officeooo:rsid="002c7480"/>
    </style:style>
    <style:style style:name="T20" style:family="text">
      <style:text-properties officeooo:rsid="002d416b"/>
    </style:style>
    <style:style style:name="T21" style:family="text">
      <style:text-properties fo:background-color="#ffff00" loext:char-shading-value="0"/>
    </style:style>
    <style:style style:name="T22" style:family="text">
      <style:text-properties officeooo:rsid="002c7480" fo:background-color="#ffff00" loext:char-shading-value="0"/>
    </style:style>
    <style:style style:name="T23" style:family="text">
      <style:text-properties officeooo:rsid="002afd70" fo:background-color="#ffff00" loext:char-shading-value="0"/>
    </style:style>
    <style:style style:name="T24" style:family="text">
      <style:text-properties officeooo:rsid="002f6161"/>
    </style:style>
    <style:style style:name="T25" style:family="text">
      <style:text-properties officeooo:rsid="003ba5a7"/>
    </style:style>
    <style:style style:name="T26" style:family="text">
      <style:text-properties officeooo:rsid="003d8425"/>
    </style:style>
    <style:style style:name="T27" style:family="text">
      <style:text-properties officeooo:rsid="003e1c6e"/>
    </style:style>
    <style:style style:name="T28" style:family="text">
      <style:text-properties officeooo:rsid="003e52b6"/>
    </style:style>
    <style:style style:name="T29" style:family="text">
      <style:text-properties officeooo:rsid="00465faf"/>
    </style:style>
    <style:style style:name="T30" style:family="text">
      <style:text-properties officeooo:rsid="004c5c4e"/>
    </style:style>
    <style:style style:name="T31" style:family="text">
      <style:text-properties officeooo:rsid="004e043c"/>
    </style:style>
    <style:style style:name="T32" style:family="text">
      <style:text-properties officeooo:rsid="004ef864"/>
    </style:style>
    <style:style style:name="T33" style:family="text">
      <style:text-properties officeooo:rsid="00402724"/>
    </style:style>
    <style:style style:name="T34" style:family="text">
      <style:text-properties officeooo:rsid="005093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4">On pense communément que la vie est précieuse et que nul n'a le droit d’ôter la vie impunément.</text:p>
      <text:p text:style-name="P24">ici nous sommes dans un contexte de rendre justice </text:p>
      <text:p text:style-name="P24">-comment être sur de la culpabilité d'un condamné ? </text:p>
      <text:p text:style-name="P24">-la condamnation doit elle être a la mesure du crime ? </text:p>
      <text:p text:style-name="P24">-Un système de lois dissuasif pourrait il éviter la peine de mort ?</text:p>
      <text:p text:style-name="P24">pour répondre a la question de la peine de mort ont ne peut raisonnablement pas répondre par un oui ou un non</text:p>
      <text:p text:style-name="P24"/>
      <text:p text:style-name="P24"><text:span text:style-name="T29">D</text:span>ans mon développement je vais tenter de proposer des solutions a la question de peine de mort .</text:p>
      <text:p text:style-name="P24">a l'instar de nombreux auteur du passer ou contemporain il est nécessaire de réfléchir a un système judiciaire <text:s/>humaniste sans jamais basculer dans une indulgence exagérer </text:p>
      <text:p text:style-name="P24">ni dans sont opposer une sévérité extrême.</text:p>
      <text:p text:style-name="P24">la justice doit prendre sont temps et donner des réponse au cas par cas.</text:p>
      <text:p text:style-name="P25"><text:span text:style-name="T13">Ainsi tout au long nous allons nous focaliser sur la phrase : </text:span><text:span text:style-name="T14">que ce que j’écris ici puisse être un jour utile à d’autres, que cela arrête le juge prêt à juger, que cela sauve des malheureux, innocents ou coupables, de l’agonie à laquelle je suis condamné.</text:span></text:p>
      <text:p text:style-name="P3"/>
      <text:p text:style-name="P2">Avant toutes chose parlons de cette phrase quelques peut. Il ya dans cette phrase innocent ou coupable qui sont mis au même niveau par l’utilisation de « ou ». comment pouvons nous la comprendre.</text:p>
      <text:p text:style-name="P2">Au fil de ce develloppement nous pourrons voir que les innocent et les coupable sont mis au même niveau a cause de la peine de mort. Comment ? Tous simplement : lorsque qu’un criminelle est exécuté les proches de celui ci sont atteint par sont décès. Certes il a commis des crimes mais la question qui sera posé est : qui a la droit de decider de la vie d’un etre humain car lorsque le criminelle est exécuter ne faisons le même chose que lui : ôter des vie humaines. </text:p>
      <text:p text:style-name="P5"><text:soft-page-break/></text:p>
      <text:p text:style-name="P24"/>
      <text:p text:style-name="P6"><text:tab/>Tout d’abord nous allons essayé de voir pourquoi il faut être favorable a la peine de mort et en quoi est elle un élément a plaidoyer ?</text:p>
      <text:p text:style-name="P8">Dans certain cas malheureux, crimes des plus abominable seul la peine de mort semble être le châtiments a la mesure du crime et peut être pas même suffisant. </text:p>
      <text:p text:style-name="P30">Voila un exemple qui montre que la peine ne sera jamais un châtiment pour une telle espèce :</text:p>
      <text:p text:style-name="P28">Barbosa <text:s/>né en 1930, en Colombie. Il <text:span text:style-name="T25">est dit qu’il </text:span><text:s/>a violé et tué plus de 150 jeunes filles en Colombie et en Équateur entre 1974 et 1986. <text:span text:style-name="T25">après s’être </text:span>échapper <text:span text:style-name="T25">il a </text:span><text:span text:style-name="T30">f</text:span><text:span text:style-name="T25">ait </text:span><text:s/>71 autres victimes en Équateur. Quand il a été repris, il a indiqué aux autorités les endroits où se trouvaient les corps des victimes qui n’avaient pas encore été retrouvés et qu’il avait tous démembrés à coup de machette. </text:p>
      <text:p text:style-name="P30"/>
      <text:p text:style-name="P30">Personnellement je pense pas que quiconque pourrait donner une chance a cette espèce.</text:p>
      <text:p text:style-name="P30">Je le précise clairement je ne reconnaît point cette chose comme étant humaines.</text:p>
      <text:p text:style-name="P6">Prenons l’exemple des meurtriers d’enfants, pouvons nous les voir tel des être humain, ont ils des aspect humain si ce n’est l’aspect physique. </text:p>
      <text:p text:style-name="P6">Ou encore les personnes vivant par la torture d’autrui. En effet et peut être sommes nous pas a la mesure d’être juge juré et bourreau a la fois…. Mais lorsque nous voyons de telles abomination, il n y a pas de réel solutions, un choix difficile a faire pour le bien de personnes sans défense se trouvant risqué de perdre leurs vie. .</text:p>
      <text:p text:style-name="P31">Un autre exemple qui pourrait mettre en lumière la réalité du danger présent chez certaines espèce :</text:p>
      <text:p text:style-name="P44">L’Allemand Joachim Kroll, né en 1933, arrêté en 1976, pour l’enlèvement d’une fillette de 4 ans. Les policiers <text:s/>ont trouvé le corps découpé de l’enfant. Des morceaux se trouvaient dans le frigo, une main cuisait dans une casserole et les intestins étaient coincés dans le vide-ordure.</text:p>
      <text:p text:style-name="P38"><text:soft-page-break/>Kroll a admis avoir tué la fillette et a fourni tous les détails concernant 14 autres meurtres s’échelonnant de février 1955 au 3 juillet 1976. Treize des victimes étaient des femmes. Elles ont été violées, puis étranglées, poignardées ou noyées. Des tranches de chair ont été découpées des fesses et des cuisses de certaines d’entre elles.</text:p>
      <text:p text:style-name="P40">Personnellement et pas seulement moi : en quoi cette élément subi t’il une punition sachant qu’il mourut seulement d’une crise cardiaques.</text:p>
      <text:p text:style-name="P6">En d’autres termes la peine de mort n’est pas une punition ou un châtiment. Elle n’est qu’un arrêt a certaines personnes non métrisable.</text:p>
      <text:p text:style-name="P45">Chikatilo,</text:p>
      <text:p text:style-name="P39">Ce père de deux enfants a été le meurtrier d’au moins 52 femmes et enfants entre 1978 et 1990. Il torturait et assassinait ses victimes avant de les mutiler et d’en consommer la chair, en particulier les seins et les organes sexuels.</text:p>
      <text:p text:style-name="Text_20_body">Il a tué 21 garçons de 8 à 16 ans, 14 fillettes du même groupe d’âge et 17 femmes.</text:p>
      <text:p text:style-name="P32">Comment parler en voyant de telle acte se produire a d’autre être humain. Nous ne pouvons pas dire que nous sommes a l’abri, mais il est claire que la peine de mort ne pourrait qu’être appliquer sur se diable.</text:p>
      <text:p text:style-name="P7">Nous pouvons également prendre le cas des personnes &lt;&lt;accro&gt;&gt; au crime, et il en existe malheureusement. Au risque de récidive nous sommes une fois de plus contraint a prendre des décision qui peut être sont valide ou invalide. Mais comme tou<text:span text:style-name="T13">jours</text:span> l’avis <text:span text:style-name="T13">et l’opinion public</text:span> ne sera jamais le même. La divergence c’est la vie. Mais dans de tel circonstance nous ne cherchons pas une solution approuvé par la majorité mais plutôt un “ stop ” <text:span text:style-name="T3">aux actes de certaines chose ou être ou animal. </text:span><text:span text:style-name="T26">Les exemple cité ci dessus démontre cette état non humain. </text:span><text:span text:style-name="T3"><text:s/>Il faut également prendre en exemple que ces </text:span><text:span text:style-name="T26">être </text:span><text:span text:style-name="T3"><text:s/>sont humain par leurs apparence </text:span><text:span text:style-name="T26">et seulement par leurs apparence</text:span><text:span text:style-name="T3">. Mais la question que nous devons nous poser est : sont il humain, animal, fou ou d’une autre </text:span><text:soft-page-break/><text:span text:style-name="T3">espèce. Se ne sont pas les membres qui définissent l’espèce mais le comportement la capacité a réfléchir ect… </text:span></text:p>
      <text:p text:style-name="P7"><text:span text:style-name="T3">ont pourrait tous simplement se basé sur la loi du talion : qui est clair. Une personnes qui comai</text:span><text:span text:style-name="T27">s</text:span><text:span text:style-name="T3"> un mal ne peut être puni que par se mal. Même si nous ne sommes pas dieu ou maître du monde il nous reste notre faculté </text:span><text:span text:style-name="T13">qui nous permet de</text:span><text:span text:style-name="T3"> comprendre que cette peine n’est pas un châtiment. Ou peut être ? D’après la religion.</text:span></text:p>
      <text:p text:style-name="P9">Pourquoi en quoi et comment ? Tous simplement les individus non croyant diront que après la mort il n y a plus de vie de sensation de souffrance. <text:span text:style-name="T4">Et d’autre diront que la mort mène ou bien vers la paix ou bien vers l’enfer. Se sont les deux avis les plus </text:span><text:span text:style-name="T13">répandu.</text:span></text:p>
      <text:p text:style-name="P10">De plus une famille ayant subie une tragédie comme la perte d’un enfant est déjà très difficile quand il s’agit de circonstance normal.</text:p>
      <text:p text:style-name="P10">Maintenant essayons d’imaginer une famille ayant perdu leur enfant, l’enfant tué par un criminelle et ce n’est pas tout disons que l’enfant eut était découper un morceaux. <text:span text:style-name="T13">Et il faut voir les chose tel quelle.</text:span></text:p>
      <text:p text:style-name="P10">N’importe quelle personnes a qui nous posons la question la seul réponse sur laquelle tout le monde sera d’accord quelques soit la nationalité la religion, <text:span text:style-name="T15">le sexe </text:span>la réponse sera que un telle crime doit être puni et qu’une vengeance doit être accomplie. Et la raison elle est très simple : c’est pour que la famille de cette enfant puissent faire sont deuil.</text:p>
      <text:p text:style-name="P10">Donc après ça nous pouvons dire que la peine de mort n’est pas applicable a <text:s/>certaines personnes. Disons simplement que c’est faux.</text:p>
      <text:p text:style-name="P41">Chikatilo, né en Ukraine en 1936, a fait des études de langues, de littérature et de génie mécanique avant de devenir instituteur.</text:p>
      <text:p text:style-name="Text_20_body">Ce père de deux enfants a été le meurtrier d’au moins 52 femmes et enfants entre 1978 et 1990. Il torturait et assassinait ses victimes avant de les mutiler et d’en consommer la chair, en particulier les seins et les organes sexuels.</text:p>
      <text:p text:style-name="Text_20_body">Il a tué 21 garçons de 8 à 16 ans, 14 fillettes du même groupe d’âge et 17 femmes.</text:p>
      <text:p text:style-name="P33"><text:soft-page-break/>En quoi la peine de mort n’est pas applicable envers chikatilo. CA ne pourrait qu’être le minimum.</text:p>
      <text:p text:style-name="P11">Et <text:s/>je dit bien applicable pour ne pas dire solution car je tient a dire que ce n’est pas une solutions mais un moyen d’arrêter de stopper. </text:p>
      <text:p text:style-name="P34">L’idée que l’ont pourrait retenir est que quelqu’un inhumain ne peut être puni que par quelques chose d’inhumaine.</text:p>
      <text:p text:style-name="P29"><text:span text:style-name="T28">Voila la preuve que se n’est pas le genre qui détermine l’espèce : </text:span>Yang a admis avoir tué 65 personnes, en avoir violé 23 et sérieusement blessé cinq autres. En février 2004, il a été déclaré coupable de 67 meurtres et de 23 viols et condamné à mort. Il a été exécuté deux semaines plus tard. L’homme n’a jamais exprimé de regrets.</text:p>
      <text:p text:style-name="P42">« Quand je tuais des gens, a-t-il déclaré, j’avais du désir. Ça m’inspirait à en tuer plus. Je m’en fous s’ils ont le droit de vivre ou pas. Ce n’est pas de mes affaires. Je n’ai aucun désir de faire partie de la société. La société ne m’intéresse pas. »</text:p>
      <text:p text:style-name="P35"/>
      <text:p text:style-name="P12">Combien de personnes qui était contre la peine de mort son devenu en faveur de la peine de mort. </text:p>
      <text:p text:style-name="P12">Car la vie humaines est plus que cher dans le sens ou nous devons éliminer toutes chose voulant ôter la vie humaines par n’importe quelle moyen possible.</text:p>
      <text:p text:style-name="P12">Comme le dit le proverbe : <text:span text:style-name="T31">on ne fait </text:span><text:s/>pas d’omelette sans casser d’œufs.</text:p>
      <text:p text:style-name="P13">Enfin nous allons finir sur la théorie de l’exemple par cette peine de mort. Peut être que certain criminelle seront dissuader par le spectacle des exécution capital. </text:p>
      <text:p text:style-name="P13">L’idée que nous pourrons retenir tout au long de ce développement est que la peine de mort n’est pas forcement une punition, un châtiment mais plutôt un arrêt un stop aux actes abominable de certains être que nous ne sommes pas en mesure de définir tout comme le oui ou le non de la peine de mort</text:p>
      <text:p text:style-name="P36"/>
      <text:p text:style-name="P36"/>
      <text:p text:style-name="P36"/>
      <text:p text:style-name="P36"><text:soft-page-break/></text:p>
      <text:p text:style-name="P24"><text:span text:style-name="T15"><text:tab/>M</text:span><text:span text:style-name="T5">aintenant nous allons aborder le non a la peine de mort c’est a dire le réquisitoire.</text:span></text:p>
      <text:p text:style-name="P14">Nous allons donc mettre en lumière se réquisitoire a l’aide d’arguments religi<text:span text:style-name="T15">eux</text:span>, soci<text:span text:style-name="T15">aux</text:span>, mora<text:span text:style-name="T15">ux</text:span>, et judiciaire.</text:p>
      <text:p text:style-name="P14">La peine de mort n’est pas nécessaire ? Pourquoi ?</text:p>
      <text:p text:style-name="P14">Elle n’est pas nécessaire car l’individu ayant commis ses actes répréhensible n’est pas r<text:span text:style-name="T15">éel</text:span>lement puni par la peine de mort. <text:span text:style-name="T15">E</text:span>n le tuant certes nous éliminant une menace qui plane mais les conséquence<text:span text:style-name="T15">s</text:span> n’en val pas la chandelle. </text:p>
      <text:p text:style-name="P14">Pourquoi la prison ne serait elle pas suffisante a faire changé et ou a punir une personnes ?</text:p>
      <text:p text:style-name="P26"><text:span text:style-name="T5">La vérité c’est que la prison a perpétuité p</text:span><text:span text:style-name="T15">eut</text:span><text:span text:style-name="T5"> réduire a néant le risques des criminelles dans le monde. L’important ici est que le problème n’est pas la prison en elle même, mais plutôt le manques de discipline dans le monde politiques en ce qui concerne la politiques </text:span><text:span text:style-name="T16">des crimes</text:span><text:span text:style-name="T5"> et </text:span><text:span text:style-name="T16">d</text:span><text:span text:style-name="T5">es prisonniers. P</text:span><text:span text:style-name="T16">ar </text:span><text:span text:style-name="T5">Exemple : </text:span>Robert Badinter, ministre de la justice <text:span text:style-name="T6">le dit clairement </text:span><text:span text:style-name="T8">dans un article de presse,</text:span><text:span text:style-name="T6"> </text:span><text:span text:style-name="T7">après avoir cité Hugo, </text:span><text:span text:style-name="T16">C</text:span><text:span text:style-name="T7">amus, Gambetta, </text:span><text:span text:style-name="T16">Clemenceau et Jaures</text:span><text:span text:style-name="T7"> qui eux aussi sont contre la peine de mort. </text:span><text:span text:style-name="T17">Robert dit</text:span><text:span text:style-name="T7">: Tous se sont levés. </text:span><text:span text:style-name="T2">Tous ont soutenu la cause de l'abolition</text:span><text:span text:style-name="T7">. Alors pourquoi le silence a-t-il persisté et pourquoi n'avons-nous pas aboli ?</text:span></text:p>
      <text:p text:style-name="P15">Nous sommes donc dans un monde ou tout est devenu a l’envers. Nous être humain sommes près, sommes capable a supporter, a prendre sur notre conscience la mort d’un être vivant humain et nous sommes pas capable de nous discipliné et d’aborder les punitions, les châtiments des criminelles. Et ceux qui prétendent que le bourreau seul a sur sa conscience la mort des tués c’est faut car nous sommes tous complice si nous venons pas a l’encontre d’actes telle la peine de mort. <text:s/>C’est une excuse que l’ont utilise pour nous mentir a nous même. <text:span text:style-name="T9">En soit la prison n’est pas une punition car elle est seulement</text:span> <text:span text:style-name="T9">et a peine plus sévère que la mort la différence est que le mort ne pourra pas réfléchir alors que le prisonniers lui ne pourra que réfléchir. </text:span><text:span text:style-name="T10">Des criminelles tue des enfant violent des femmes et disperse les massacre dans le monde. La prison n’est rien pour eux. Quitte a me </text:span><text:soft-page-break/><text:span text:style-name="T10">répéter : mais dans ce contexte il est important de comprendre que la vie humaines est chère. Nous ne pouvons pas enlevé se que nous n’avons pas donner. Mais en tout cas nous pouvons punir, châtie, et faire regretter l’existence a de tel personnes ci cruelle soit elle.</text:span></text:p>
      <text:p text:style-name="P16">Ensuite il ya le fait que cette même peine de mort, certes elle est radical. <text:span text:style-name="T18">M</text:span><text:span text:style-name="T11">ort les criminelles après avoir été, il ne pourront plus commettre de crimes. mais de l’autre coté de la balance nous avons bien plus qu’une raison et des conséquences qui devraient nous pousser a ne pas vouloir la peine de mort. Tout d’abord les criminelles étant été supprimer leurs famille en soufre tout au long de leurs vie , des fois jusqu’à pousser les familles de ces criminelles le devenir a leurs tour. </text:span></text:p>
      <text:p text:style-name="P16"><text:span text:style-name="T11">Ensuite nous avons le fait que cette même peine de mort est un poids a porter sur la conscience : et qui pourrait prétendre pouvoir porter la mort de personnes </text:span><text:span text:style-name="T18">tué </text:span><text:span text:style-name="T11">par une quelconque décision tout en restant heureux, est propre intérieurement. Je pense que la réponse est personnes.</text:span></text:p>
      <text:p text:style-name="P17">Et enfin cette peine de mort n’a jamais réduit le taux de criminelle ou que se soit. Et même ci ces criminelles ont diminuer combien de personnes ont fait de mauvais choix par l’influence de la peine de mort. Ce n’est pas le fait d’être roi, juge, jure , ou bourreau qui fait que les gens vont s’empêcher de faire de même après avoir vu l’exemple devant eux.</text:p>
      <text:p text:style-name="P18">Et Gabrielle Bonnot de Mably est du même avis : le sang des hommes est assez précieux pour devoir l’épargner <text:span text:style-name="T19"><text:s/></text:span><text:span text:style-name="T20">[…] « « </text:span>si les lois s’arment d’une sévérité nouvelle il faudra donc nous donner aucune borne a notre cruauté » » .</text:p>
      <text:p text:style-name="P19">Un éléments des plus important qui devrait nous dissuader définitivement de la peine de mort.</text:p>
      <text:p text:style-name="P20">Les victimes innocente qui ont été condamné a tord. Est ce que tous les criminelles réunis du monde valent ils une seul vie d’un innocent. Celui qui est au minimum humain intérieurement ne pourrait répondre par un oui. Et ceci est la preuve que la peine de mort est un acte aussi répréhensible qu<text:span text:style-name="T18">e</text:span> les crimes en eux même.<text:span text:style-name="T21"> </text:span><text:span text:style-name="T22">Et </text:span><text:span text:style-name="T19">Cesare Bonesana le dit clairement dans son œuvre s’intitulant « Des délits et des peines de morts » : «  son juge quittera son tribunal pour aller goutter en paix les douceurs et les plaisirs de la vie, en s’applaudissant peut-être de l’autorité qu’il vient d’exercer. </text:span><text:soft-page-break/><text:span text:style-name="T19">EH ! Ne pourrait-on pas s’écrier </text:span><text:span text:style-name="T20">[…] <text:s/>et on nous peignait l’assassinat comme un crime horrible, et le voila commis sans répugnance et sans passion. » </text:span></text:p>
      <text:p text:style-name="P20">Quoi de mieux que l’affaire <text:span text:style-name="T23">D</text:span><text:span text:style-name="T21">re</text:span><text:span text:style-name="T23">y</text:span><text:span text:style-name="T21">fus</text:span> que pour illustre cette idée. Jamais nous ne pourront dire que l’état par leurs statue sont maître de la vie humaines. Chacun est maître de sa vie <text:s/>ou pas. Et personnes ne peut le niée. La question est pourquoi <text:span text:style-name="T12">nous cachons nous derrière la peine de mort au lieu de trouver de vrai moyen pour éradiquer les criminelles tout en les gardant en vie. </text:span><text:span text:style-name="T24">Albert camus lui aussi se pose la même question dans son œuvre réflexion sur la guillotines</text:span><text:span text:style-name="T12"> Et bien sur le point de vue de la religion est contre la peine de mort parmi les dix commandement de la bible : et tu ne tuera point.</text:span></text:p>
      <text:p text:style-name="P21">Après tout ces éléments et exemple quelqu’un de réfléchie ne pourra plus répondre a la peine de mort par un oui ou un non. Car ce n’est pas une notion figée, général, et applicable de la même manière a tout le monde. Cependant la chose sur laquelle tout le monde ne peut être que d’accord est que seul les circonstance, les critères des événements peuvent permettre de trouver la meilleurs solution. </text:p>
      <text:p text:style-name="P22">Voilà un article qui montre combien cette question est répandu et que la réponse n’est pas seulement un oui ou un non.</text:p>
      <text:p text:style-name="P27">Cet article traite de la façon dont le débat sur la peine de mort est mené en Algérie, et ce à partir des polémiques suscitées par les médias concernant des cas d’enlèvement d’enfants : <text:s/>Notre travail est construit autour de la « panique morale » engendrée par l’ampleur de la couverture médiatique de ces cas d’enlèvement. Il montre comment cela a conduit non seulement à une remise en cause d’une décision prise en 1993 suspendant l’exécution de la peine de la mort, mais à une revendication émanant des ulémas, des associations et des médias appelant à appliquer la peine capitale dans des cas concernant l’enlèvement des enfants. Ce débat a suscité une confrontation d’idées entre d’un côté, les abolitionnistes et les défenseurs des droits de l’homme et de l’autre les partisans de la peine de mort de l’autre .</text:p>
      <text:p text:style-name="P27"><text:soft-page-break/></text:p>
      <text:p text:style-name="P23">Voici également des actes qui ont fait avancé les choses même si ce n ‘est pas a long termes.</text:p>
      <text:p text:style-name="P23"/>
      <text:p text:style-name="P27">La <text:span text:style-name="T1">Révolution de 1830</text:span> a engendré, en 1832, la généralisation des circonstances atténuantes ; <text:span text:style-name="T1">le nombre des condamnations à mort diminue aussitôt de moitié.</text:span></text:p>
      <text:p text:style-name="P37">La <text:span text:style-name="T1">Révolution de 1848</text:span> entraîna <text:span text:style-name="T1">l'abolition de la peine de mort en matière politique </text:span>que la France ne remettra plus en cause jusqu'à la guerre de 1939.</text:p>
      <text:p text:style-name="P47"><text:span text:style-name="T33"><text:tab/>Enfin pour conclure nous ne pouvons clairement pas répondre a </text:span><text:span text:style-name="T32">la question de </text:span><text:span text:style-name="T33"><text:s/>la peine de </text:span><text:span text:style-name="T32">mort </text:span><text:span text:style-name="T33"><text:s/>par un vote pour ou contre, car il serait désastreux de décider et de faire des théories, de loi ou encore des règles concernant la vie humaines. En tout cas nous avons deux question sur lesquelles se focaliser concernant ce débat l’une en lien avec le plaidoyer et l’autre avec le réquisitoire :</text:span></text:p>
      <text:p text:style-name="P43">Quand a la première : qui sont il que sont il, sont il humain, animaux, ou d’une autres espèces, ses être <text:s/>qui joue avec la vie humaines a tout va en tuant, en torturant ?</text:p>
      <text:p text:style-name="P43">Et ensuite concernant le réquisitoire : comme le dit bien <text:span text:style-name="T17">Robert :</text:span><text:span text:style-name="T7"> Tous se sont levés. </text:span><text:span text:style-name="T2">Tous ont soutenu la cause de l'abolition</text:span><text:span text:style-name="T7">. Alors pourquoi le silence a-t-il persisté et pourquoi n'avons-nous pas aboli ?</text:span></text:p>
      <text:p text:style-name="P46">Après avoir longuement réfléchie il apparaître que la peine de mort doit rester un sentence exceptionnelle. Malheureusement elle est nécessaires dans certains cas isolés. Cela dit elle doit constituer une exception et non pas la généralités. <text:s/>Afin d’éviter des décision arbitraire ou des erreurs judiciaires elle ne devrait jamais être décider par une seul personnes mais par plusieurs personnes après un examen approfondie.</text:p>
      <text:p text:style-name="P43">Ce qu’il ne faut pas oublier est que ce débat est ouvert depuis des décennies et il est toujours ouvert au 21 siècle. <text:span text:style-name="T34">Aujourd’hui encore certains état moderne l’applique alors quelles est abolie dans d’autres</text:span>. <text:span text:style-name="T34">Finalement elle dépend du contexte social politiques et culturel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33a217" officeooo:paragraph-rsid="0033a217" fo:background-color="#ffff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hammad Rezki<text:tab/>français dissertation<text:tab/>2nd5</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9T18:07:51.301000000</meta:creation-date>
    <dc:date>2021-05-22T01:18:26.678000000</dc:date>
    <meta:editing-duration>PT4H15M10S</meta:editing-duration>
    <meta:editing-cycles>68</meta:editing-cycles>
    <meta:generator>LibreOffice/7.1.3.2$Windows_x86 LibreOffice_project/47f78053abe362b9384784d31a6e56f8511eb1c1</meta:generator>
    <meta:document-statistic meta:table-count="0" meta:image-count="0" meta:object-count="0" meta:page-count="9" meta:paragraph-count="76" meta:word-count="3131" meta:character-count="17575" meta:non-whitespace-character-count="14481"/>
  </office:meta>
</office:document-meta>
</file>