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nux Libertine Display G" svg:font-family="'Linux Libertine Display G'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Broadway" svg:font-family="Broadway" style:font-family-generic="decorative" style:font-pitch="variable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urlz MT" officeooo:rsid="00081ddb" officeooo:paragraph-rsid="00093dd0"/>
    </style:style>
    <style:style style:name="P2" style:family="paragraph" style:parent-style-name="Standard">
      <style:text-properties style:font-name="Curlz MT" officeooo:paragraph-rsid="00081ddb" fo:background-color="transparent"/>
    </style:style>
    <style:style style:name="P3" style:family="paragraph" style:parent-style-name="Standard">
      <style:text-properties style:font-name="Curlz MT" officeooo:rsid="001896f2" officeooo:paragraph-rsid="001896f2" fo:background-color="transparent"/>
    </style:style>
    <style:style style:name="P4" style:family="paragraph" style:parent-style-name="Standard">
      <style:text-properties style:font-name="Curlz MT" officeooo:rsid="000f8fa5" officeooo:paragraph-rsid="001896f2" fo:background-color="transparent"/>
    </style:style>
    <style:style style:name="P5" style:family="paragraph" style:parent-style-name="Standard">
      <style:text-properties style:font-name="Curlz MT" officeooo:rsid="000f8fa5" officeooo:paragraph-rsid="0010b69b" fo:background-color="transparent"/>
    </style:style>
    <style:style style:name="P6" style:family="paragraph" style:parent-style-name="Standard">
      <style:text-properties style:font-name="Curlz MT" officeooo:rsid="00093dd0" officeooo:paragraph-rsid="000dce4e" fo:background-color="transparent"/>
    </style:style>
    <style:style style:name="P7" style:family="paragraph" style:parent-style-name="Standard">
      <style:text-properties style:font-name="Curlz MT" officeooo:rsid="001221b8" officeooo:paragraph-rsid="0012f9ef" fo:background-color="transparent"/>
    </style:style>
    <style:style style:name="P8" style:family="paragraph" style:parent-style-name="Standard">
      <style:text-properties style:font-name="Curlz MT" officeooo:rsid="0012f9ef" officeooo:paragraph-rsid="0012f9ef" fo:background-color="transparent"/>
    </style:style>
    <style:style style:name="P9" style:family="paragraph" style:parent-style-name="Standard">
      <style:text-properties style:font-name="Curlz MT" officeooo:rsid="0012f9ef" officeooo:paragraph-rsid="001f8357" fo:background-color="transparent"/>
    </style:style>
    <style:style style:name="P10" style:family="paragraph" style:parent-style-name="Standard">
      <style:text-properties style:font-name="Curlz MT" officeooo:rsid="0013a6cb" officeooo:paragraph-rsid="0013a6cb" fo:background-color="transparent"/>
    </style:style>
    <style:style style:name="P11" style:family="paragraph" style:parent-style-name="Standard">
      <style:text-properties style:font-name="Curlz MT" officeooo:rsid="00081ddb" officeooo:paragraph-rsid="00081ddb" fo:background-color="#81d41a"/>
    </style:style>
    <style:style style:name="P12" style:family="paragraph" style:parent-style-name="Standard">
      <style:text-properties style:font-name="Curlz MT" officeooo:paragraph-rsid="001896f2"/>
    </style:style>
    <style:style style:name="P13" style:family="paragraph" style:parent-style-name="Standard">
      <style:text-properties style:font-name="Curlz MT" officeooo:rsid="0013a6cb" officeooo:paragraph-rsid="0013a6cb"/>
    </style:style>
    <style:style style:name="P14" style:family="paragraph" style:parent-style-name="Standard">
      <style:text-properties style:font-name="Curlz MT" officeooo:rsid="00146bfa" officeooo:paragraph-rsid="00146bfa"/>
    </style:style>
    <style:style style:name="P15" style:family="paragraph" style:parent-style-name="Standard">
      <style:text-properties style:font-name="Curlz MT" officeooo:rsid="00146bfa" officeooo:paragraph-rsid="001d4bea"/>
    </style:style>
    <style:style style:name="P16" style:family="paragraph" style:parent-style-name="Standard">
      <style:text-properties style:font-name="Curlz MT" officeooo:rsid="001d4bea" officeooo:paragraph-rsid="001d4bea"/>
    </style:style>
    <style:style style:name="P17" style:family="paragraph" style:parent-style-name="Standard">
      <style:text-properties style:font-name="Curlz MT" officeooo:rsid="001eb077" officeooo:paragraph-rsid="001eb077"/>
    </style:style>
    <style:style style:name="P18" style:family="paragraph" style:parent-style-name="Standard">
      <style:text-properties style:font-name="Curlz MT" officeooo:paragraph-rsid="0028c710"/>
    </style:style>
    <style:style style:name="P19" style:family="paragraph" style:parent-style-name="Standard">
      <style:text-properties style:font-name="Curlz MT" officeooo:paragraph-rsid="002a22d5"/>
    </style:style>
    <style:style style:name="P20" style:family="paragraph" style:parent-style-name="Standard">
      <style:text-properties style:font-name="Curlz MT" officeooo:paragraph-rsid="002939c4"/>
    </style:style>
    <style:style style:name="P21" style:family="paragraph" style:parent-style-name="Standard">
      <style:text-properties style:font-name="Curlz MT" officeooo:rsid="00298fec" officeooo:paragraph-rsid="002a22d5"/>
    </style:style>
    <style:style style:name="P22" style:family="paragraph" style:parent-style-name="Standard">
      <style:text-properties style:font-name="Curlz MT" officeooo:paragraph-rsid="00231546"/>
    </style:style>
    <style:style style:name="P23" style:family="paragraph" style:parent-style-name="Standard">
      <style:text-properties style:font-name="Curlz MT" officeooo:rsid="00231546" officeooo:paragraph-rsid="00231546"/>
    </style:style>
    <style:style style:name="P24" style:family="paragraph" style:parent-style-name="Footer">
      <style:paragraph-properties fo:text-align="center" style:justify-single-word="false"/>
      <style:text-properties fo:color="#55308d" loext:opacity="100%"/>
    </style:style>
    <style:style style:name="P25" style:family="paragraph" style:parent-style-name="Header">
      <style:text-properties officeooo:rsid="00093dd0" officeooo:paragraph-rsid="00093dd0"/>
    </style:style>
    <style:style style:name="P26" style:family="paragraph" style:parent-style-name="Header">
      <style:text-properties officeooo:rsid="00093dd0" officeooo:paragraph-rsid="002c764e" fo:background-color="#ffff00"/>
    </style:style>
    <style:style style:name="P27" style:family="paragraph" style:parent-style-name="Header">
      <style:text-properties fo:font-size="10.5pt" officeooo:rsid="00093dd0" officeooo:paragraph-rsid="002c764e" fo:background-color="#ffff00" style:font-size-asian="10.5pt" style:font-size-complex="10.5pt"/>
    </style:style>
    <style:style style:name="T1" style:family="text">
      <style:text-properties officeooo:rsid="00081ddb"/>
    </style:style>
    <style:style style:name="T2" style:family="text">
      <style:text-properties officeooo:rsid="000dce4e"/>
    </style:style>
    <style:style style:name="T3" style:family="text">
      <style:text-properties officeooo:rsid="000f8fa5"/>
    </style:style>
    <style:style style:name="T4" style:family="text">
      <style:text-properties officeooo:rsid="0010b69b"/>
    </style:style>
    <style:style style:name="T5" style:family="text">
      <style:text-properties officeooo:rsid="00093dd0" fo:background-color="transparent" loext:char-shading-value="0"/>
    </style:style>
    <style:style style:name="T6" style:family="text">
      <style:text-properties officeooo:rsid="000afb77" fo:background-color="transparent" loext:char-shading-value="0"/>
    </style:style>
    <style:style style:name="T7" style:family="text">
      <style:text-properties officeooo:rsid="0010b69b" fo:background-color="transparent" loext:char-shading-value="0"/>
    </style:style>
    <style:style style:name="T8" style:family="text">
      <style:text-properties officeooo:rsid="000dce4e" fo:background-color="transparent" loext:char-shading-value="0"/>
    </style:style>
    <style:style style:name="T9" style:family="text">
      <style:text-properties officeooo:rsid="000f8fa5" fo:background-color="transparent" loext:char-shading-value="0"/>
    </style:style>
    <style:style style:name="T10" style:family="text">
      <style:text-properties officeooo:rsid="001896f2" fo:background-color="transparent" loext:char-shading-value="0"/>
    </style:style>
    <style:style style:name="T11" style:family="text">
      <style:text-properties officeooo:rsid="001a6098" fo:background-color="transparent" loext:char-shading-value="0"/>
    </style:style>
    <style:style style:name="T12" style:family="text">
      <style:text-properties style:text-position="super 58%"/>
    </style:style>
    <style:style style:name="T13" style:family="text">
      <style:text-properties officeooo:rsid="0012f9ef"/>
    </style:style>
    <style:style style:name="T14" style:family="text">
      <style:text-properties officeooo:rsid="0015c56b"/>
    </style:style>
    <style:style style:name="T15" style:family="text">
      <style:text-properties officeooo:rsid="001896f2"/>
    </style:style>
    <style:style style:name="T16" style:family="text">
      <style:text-properties officeooo:rsid="001a6098"/>
    </style:style>
    <style:style style:name="T17" style:family="text">
      <style:text-properties officeooo:rsid="001b3571"/>
    </style:style>
    <style:style style:name="T18" style:family="text">
      <style:text-properties officeooo:rsid="001c535e"/>
    </style:style>
    <style:style style:name="T19" style:family="text">
      <style:text-properties officeooo:rsid="001c6e0e"/>
    </style:style>
    <style:style style:name="T20" style:family="text">
      <style:text-properties officeooo:rsid="001d4bea"/>
    </style:style>
    <style:style style:name="T21" style:family="text">
      <style:text-properties officeooo:rsid="001eb077"/>
    </style:style>
    <style:style style:name="T22" style:family="text">
      <style:text-properties officeooo:rsid="001f8357"/>
    </style:style>
    <style:style style:name="T23" style:family="text">
      <style:text-properties officeooo:rsid="00212b29"/>
    </style:style>
    <style:style style:name="T24" style:family="text">
      <style:text-properties officeooo:rsid="00231546"/>
    </style:style>
    <style:style style:name="T25" style:family="text">
      <style:text-properties officeooo:rsid="00252b1d"/>
    </style:style>
    <style:style style:name="T26" style:family="text">
      <style:text-properties officeooo:rsid="00271eae"/>
    </style:style>
    <style:style style:name="T27" style:family="text">
      <style:text-properties officeooo:rsid="0028c710"/>
    </style:style>
    <style:style style:name="T28" style:family="text">
      <style:text-properties officeooo:rsid="002939c4"/>
    </style:style>
    <style:style style:name="T29" style:family="text">
      <style:text-properties officeooo:rsid="00298fec"/>
    </style:style>
    <style:style style:name="T30" style:family="text">
      <style:text-properties officeooo:rsid="002a22d5"/>
    </style:style>
    <style:style style:name="T31" style:family="text">
      <style:text-properties officeooo:rsid="001221b8"/>
    </style:style>
    <style:style style:name="T32" style:family="text">
      <style:text-properties officeooo:rsid="000832e3"/>
    </style:style>
    <style:style style:name="T33" style:family="text">
      <style:text-properties officeooo:rsid="002c76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1"/>
      <text:p text:style-name="P1"><text:tab/>Nous allons étudier un extrait de théâtre qui fut l’une des premières pièce<text:span text:style-name="T15">s</text:span> <text:span text:style-name="T15">à</text:span> enfreindre les règles du théâtre. Il s’agit d’une pièce écrite par Eugène de Ionesco en 1962 s’intitulant « <text:span text:style-name="T15">L</text:span>e roi se meurt ». Cette pièce sortie vers le <text:span text:style-name="T26">XX</text:span> siècle fut jou<text:span text:style-name="T15">ée</text:span> au théâtre de l’alliance française. Elle était également l’une des premières pièce<text:span text:style-name="T15">s</text:span> de théâtre traitant de <text:s/>l’absurde et du <text:s/>mystère en les mettant en relief.</text:p>
      <text:p text:style-name="P2"><text:span text:style-name="T31">Nous allons donc nous interroger sur le décalage qu’il existe entre la détresse du roi face </text:span><text:span text:style-name="T15">à</text:span><text:span text:style-name="T31"> la mort et la réaction de son entourage ?</text:span><text:span text:style-name="T1"> Ainsi nous allons donc dans un premier temps nous pencher sur l’atmosphère absurde et mystérieuse dans laquelle les événements </text:span><text:span text:style-name="T15">s</text:span><text:span text:style-name="T1">e déroulent. Et dans un second temps comment cette scène théâtral nous transmet l</text:span><text:span text:style-name="T15">a</text:span><text:span text:style-name="T1"> détresse du roi ainsi que sa destiné </text:span><text:span text:style-name="T4">aussi</text:span><text:span text:style-name="T1"> incertaine </text:span><text:span text:style-name="T32">que</text:span><text:span text:style-name="T1"> mystérieuse.</text:span></text:p>
      <text:p text:style-name="P11"/>
      <text:p text:style-name="P12"><text:span text:style-name="T5"><text:tab/>Comme on le voit </text:span><text:span text:style-name="T10">dè</text:span><text:span text:style-name="T5">s le début de cet extrait le médecin est très catégorique «  </text:span><text:span text:style-name="T6">vous n’y pouv</text:span><text:span text:style-name="T10">ez</text:span><text:span text:style-name="T6"> rien majesté et nous n’y pouvons rien » </text:span><text:span text:style-name="T5">ce qui par</text:span><text:span text:style-name="T10">ait</text:span><text:span text:style-name="T5"> surprenant pour deux raison</text:span><text:span text:style-name="T10">s</text:span><text:span text:style-name="T5">. </text:span><text:span text:style-name="T7">Le médecin parle </text:span><text:span text:style-name="T10">à</text:span><text:span text:style-name="T7"> un roi et de plus il n’est point empat</text:span><text:span text:style-name="T10">h</text:span><text:span text:style-name="T7">ique envers son roi. Un médecin qui aurait un peu de cœur aurait fait passer </text:span><text:span text:style-name="T10">c</text:span><text:span text:style-name="T7">e message d’une manière bien plus délicate.</text:span><text:span text:style-name="T5"> </text:span><text:span text:style-name="T10">E</text:span><text:span text:style-name="T7">t <text:s/></text:span><text:span text:style-name="T10">d’avantage encore </text:span><text:span text:style-name="T7">lorsque le patient est une personne d’une grande importance.</text:span><text:span text:style-name="T5"> </text:span><text:span text:style-name="T6">Ainsi ici l’évocation de</text:span><text:span text:style-name="T7">s</text:span><text:span text:style-name="T6"> pronom</text:span><text:span text:style-name="T7">s</text:span><text:span text:style-name="T6"> « vous et nous » <text:s/>montre </text:span><text:span text:style-name="T10">à</text:span><text:span text:style-name="T6"> quel point </text:span><text:span text:style-name="T10">c</text:span><text:span text:style-name="T6">e médecin enlève tout espoir de survie </text:span><text:span text:style-name="T7">a son roi.</text:span><text:span text:style-name="T6"> Comme </text:span><text:span text:style-name="T10">s</text:span><text:span text:style-name="T6">i </text:span><text:span text:style-name="T10">c</text:span><text:span text:style-name="T6">e médecin di</text:span><text:span text:style-name="T7">sait</text:span><text:span text:style-name="T6"> au roi très simplement et très clairement : «  vous êtes condamné </text:span><text:span text:style-name="T10">à</text:span><text:span text:style-name="T6"> mourir, ne cherch</text:span><text:span text:style-name="T10">ez</text:span><text:span text:style-name="T6"> pas </text:span><text:span text:style-name="T10">à</text:span><text:span text:style-name="T6"> comprendre : telle est votre destinée ». </text:span></text:p>
      <text:p text:style-name="P3"/>
      <text:p text:style-name="P12"><text:span text:style-name="T10">Par ailleurs </text:span><text:span text:style-name="T8">la didascalie suivante</text:span><text:span text:style-name="T10"> met en relief </text:span><text:span text:style-name="T11">la situation incongrue que vit le roi</text:span><text:span text:style-name="T10"> </text:span><text:span text:style-name="T8">:( il se précipite vers la fenêtre, l’ouvre dans un grand effort car il boite un peu plus.</text:span><text:span text:style-name="T9">) Un roi ne serait jamais montr</text:span><text:span text:style-name="T11">é</text:span><text:span text:style-name="T9"> dans une position aussi inconfortable : en plus d être encerclé par le médecin d ‘une part et sa femme Marguerite d</text:span><text:span text:style-name="T11">e</text:span><text:span text:style-name="T9"> </text:span><text:span text:style-name="T11">l ‘</text:span><text:span text:style-name="T9">autre il est atteint physiquement :il est boitant.</text:span></text:p>
      <text:p text:style-name="P4"/>
      <text:p text:style-name="P6"><text:span text:style-name="T2">De plus </text:span><text:span text:style-name="T16">M</text:span><text:span text:style-name="T2">arguerite n’en est moins plus empathique que le médecin. Marguerite qui est la femme du roi dit «  il ne faut pas qu’on l’entende. Empêchez le de crier. ». </text:span><text:span text:style-name="T16">C</text:span><text:span text:style-name="T2">ette phrase nous montre </text:span><text:span text:style-name="T16">M</text:span><text:span text:style-name="T2">arguerite indigne de son mari en parlant de lui d’une manière aussi grotesque. </text:span><text:span text:style-name="T3">Elle ne se soucie point de son état mai</text:span><text:span text:style-name="T16">s plutôt du qu’en dira t-on</text:span><text:span text:style-name="T3">.</text:span></text:p>
      <text:p text:style-name="P6"/>
      <text:p text:style-name="P5">En outre le roi fa<text:span text:style-name="T16">ce</text:span> <text:span text:style-name="T16">à</text:span> cett<text:span text:style-name="T4">e</text:span> multitude d’élément<text:span text:style-name="T16">s</text:span> qui viennent <text:span text:style-name="T16">à</text:span> son encontre, cherche vainement une solution : «  <text:span text:style-name="T16">B</text:span>raves gens je vais mourir écoutez moi votre roi va mourir » ; ou encore : « <text:span text:style-name="T4">ne touchez pas au roi <text:s/>je veu</text:span><text:span text:style-name="T16">x</text:span><text:span text:style-name="T4"> que tout le monde sache que je vais mourir . » et enfin : «  peuple je doi</text:span><text:span text:style-name="T16">s </text:span><text:span text:style-name="T4">mourir »</text:span></text:p>
      <text:p text:style-name="P5"><text:span text:style-name="T16">I</text:span><text:span text:style-name="T4">ci nous retrouvons l’ins</text:span><text:span text:style-name="T16">is</text:span><text:span text:style-name="T4">tance du roi </text:span><text:span text:style-name="T16">de vouloir </text:span><text:span text:style-name="T4">informer son peuple. Nous avons ici une gradation ascendante au départ le roi qui dit plutôt calmement « je vais mourir » ensuite « je veu</text:span><text:span text:style-name="T16">x</text:span><text:span text:style-name="T4"> que tout le monde sache que je vais mourir ». </text:span><text:span text:style-name="T16">L</text:span><text:span text:style-name="T4">a répétition du roi disant qu’il va mourir est une insistance sur cette idée du roi mourant. </text:span><text:span text:style-name="T16">E</text:span><text:span text:style-name="T4">nfin « je doi</text:span><text:span text:style-name="T16">s</text:span><text:span text:style-name="T4"> mourir » qui la très clairement nous montre que le roi </text:span><text:span text:style-name="T16">est à</text:span><text:span text:style-name="T4"> bout et </text:span><text:soft-page-break/><text:span text:style-name="T4">qu’il cherche une issue comme pour </text:span><text:span text:style-name="T16">s</text:span><text:span text:style-name="T4">e décharger d’un fardeau, le fardeau de la mort.</text:span> <text:span text:style-name="T13">De plus nous avons la didascalie ( il crie ) qui montre a quel point le roi est atteint. Il ne se maîtrise plus il est entre la conscience et la folie.</text:span></text:p>
      <text:p text:style-name="P5"/>
      <text:p text:style-name="P7">Ainsi cette insistance du roi a vouloir dévoil<text:span text:style-name="T16">er</text:span> sa mort déclenchera une rage chez <text:span text:style-name="T16">M</text:span>arguerite et fera paraître sa vrai personnalité : «  c<text:span text:style-name="T16">e</text:span> n’e<text:span text:style-name="T16">st</text:span> plus un roi c’est un porc qu’on égorge. » une femme comparant son mari a un porc et <text:span text:style-name="T16">en plus </text:span><text:s/>égorgé <text:span text:style-name="T16">n</text:span>’est point digne d’une r<text:span text:style-name="T16">ei</text:span>ne. <text:span text:style-name="T16">V</text:span>oila donc une forme d’ironie afin de montrer l’hypocrisie de <text:span text:style-name="T16">M</text:span>arguerite envers son roi mari. <text:span text:style-name="T13">De plus </text:span><text:span text:style-name="T16">M</text:span><text:span text:style-name="T13">arie qui est la deuxième femme </text:span><text:span text:style-name="T17">officiel </text:span><text:span text:style-name="T13">du ro</text:span><text:span text:style-name="T17">i, encore un élément absurde intervient pour défendre le roi </text:span><text:span text:style-name="T13"> : «  ce n’est qu’un roi ce n’est qu’un homme » </text:span><text:span text:style-name="T17">M</text:span><text:span text:style-name="T13">arie cherche donc </text:span><text:span text:style-name="T17">à</text:span><text:span text:style-name="T13"> justifier l’attitude du roi voulant déclarer sa mort. Voulant montrer que le roi </text:span><text:span text:style-name="T17">malgré sa position social n’en reste pour le moins pas plus qu’un être humain</text:span><text:span text:style-name="T13">: «  pauvre roi mon pauvre roi » l’utilisation de pronom  <text:s/>« mon » <text:s/>montre la douceur de </text:span><text:span text:style-name="T17">M</text:span><text:span text:style-name="T13">arie et la bienveillance de celle ci envers son mari. </text:span><text:span text:style-name="T17">En somme</text:span><text:span text:style-name="T13"> tout le contraire de </text:span><text:span text:style-name="T17">M</text:span><text:span text:style-name="T13">arguerite qui elle </text:span><text:span text:style-name="T17">e</text:span><text:span text:style-name="T13">st l’image incarn</text:span><text:span text:style-name="T17">ée</text:span><text:span text:style-name="T13"> de la méchanceté. </text:span></text:p>
      <text:p text:style-name="P7"/>
      <text:p text:style-name="P7">Cependant a cet instant le médecin va p<text:span text:style-name="T17">a</text:span>rler et pour dire de manière pour le moins absurde : « c’est un scandale ; majesté son<text:span text:style-name="T17">ger</text:span> <text:span text:style-name="T17">à</text:span> la mort de louis <text:span text:style-name="T17">XIV</text:span> a celle de Philippe II a celle de Charles Quint qui a dormi dans son cercueil pendant 20 ans, <text:s/>votre devoir est de mourir dignement . » ici l’ironie mise en relief par <text:span text:style-name="T17">l’attitude <text:s/>grotesque</text:span> <text:span text:style-name="T17">du </text:span>médecin alors qu’il voit son roi entre la vie et la mort il <text:span text:style-name="T17">le sermonne en lui citant la mort de monarque connus</text:span>. La n ‘est pas le plus absurde. Il parle de roi du 18<text:span text:style-name="T12">e</text:span> siècle alors qu’il sont au moyen <text:span text:style-name="T17">â</text:span>ge. <text:span text:style-name="T13">Nous avons donc ici l’utilisation parfaite d’a</text:span><text:span text:style-name="T18">na</text:span><text:span text:style-name="T13">c</text:span><text:span text:style-name="T18">h</text:span><text:span text:style-name="T13">ron</text:span><text:span text:style-name="T18">is</text:span><text:span text:style-name="T13">me.</text:span></text:p>
      <text:p text:style-name="P8"><text:tab/></text:p>
      <text:p text:style-name="P10">Juliette qui <text:span text:style-name="T19">n’</text:span>est <text:span text:style-name="T19">que </text:span>la servante intervient  :  «  cela ne sert a rien de crier »<text:span text:style-name="T19">de manière autoritaire une fois de plus la logique est invers</text:span>ée. <text:span text:style-name="T19">Elle n’est qu’une subalterne et se permet d’intervenir auprès du roi</text:span></text:p>
      <text:p text:style-name="P13"><text:s/></text:p>
      <text:p text:style-name="P14"><text:span text:style-name="T19">En outre </text:span>un événement des plus absurde est l’écho en retard de ce que le roi dit. <text:span text:style-name="T19">Le médecin ainsi que Marguerite semble confirmer ce que le roi entend, mais finalement ils expliquent qu’il s’agit de l’écho des paroles du roi qui sont arrivées à retardement, ceci a un coté drôle et humoristique</text:span></text:p>
      <text:p text:style-name="P15"><text:s/>Juliette encore une fois essayera d’expliquer au roi qu’il s’agit de l’écho telle une mère expliquant a son enfant. Cependant <text:span text:style-name="T20">M</text:span>arguerite et le médecin quand a eux diront que ce n’est qu’un retard habituel présent d<text:span text:style-name="T20">ans</text:span> le château au quotidien. <text:span text:style-name="T14">Ainsi cette phrase  « le retardement habituel ou tout fonctionne si mal » </text:span><text:span text:style-name="T20">est un élément complètement décalé de la réalité</text:span><text:span text:style-name="T14">.</text:span></text:p>
      <text:p text:style-name="P16">Tout ces éléments pour le moins décalés ont un effet dramatique et drôle à la fois.Dans cet extrait le roi se meurt et nombres d’éléments apportent à ce passage une dimension drôle inattendue et incongrue.</text:p>
      <text:p text:style-name="P14"/>
      <text:p text:style-name="P14"/>
      <text:p text:style-name="P14"/>
      <text:p text:style-name="P17"><text:soft-page-break/><text:tab/>Nous allons donc dans un second temps essayer de comprendre comment cette <text:span text:style-name="T25">scène</text:span> théâtrale nous transmet elle la détresse du roi ainsi que sa destiné aussi incertaine que mystérieuse.</text:p>
      <text:p text:style-name="P17"/>
      <text:p text:style-name="P18"><text:span text:style-name="T21">Comme on le voit d</text:span><text:span text:style-name="T27">è</text:span><text:span text:style-name="T21">s le début de cet extrait dans la premi</text:span><text:span text:style-name="T27">è</text:span><text:span text:style-name="T21">r</text:span><text:span text:style-name="T27">e</text:span><text:span text:style-name="T21"> réplique ,le médecin va mettre le roi face </text:span><text:span text:style-name="T27">à </text:span><text:span text:style-name="T21">sa mort, face </text:span><text:span text:style-name="T27">à</text:span><text:span text:style-name="T21"> la réalité malheureuse qui l’attend : « </text:span><text:span text:style-name="T27">vous </text:span><text:span text:style-name="T21">n’y pouv</text:span><text:span text:style-name="T27">ez rien</text:span><text:span text:style-name="T21"> [...]et nous n’y pouvons rien ». l’auteur cherche donc a nous faire vivre la détresse du roi déclench</text:span><text:span text:style-name="T27">ée</text:span><text:span text:style-name="T21"> par le médecin. </text:span></text:p>
      <text:p text:style-name="P19"><text:span text:style-name="T21">De plus Ionesco choisi</text:span><text:span text:style-name="T27">t</text:span><text:span text:style-name="T21"> un personnage insensible c’est </text:span><text:span text:style-name="T27">à</text:span><text:span text:style-name="T21"> dire le médecin afin d’exagér</text:span><text:span text:style-name="T27">er</text:span><text:span text:style-name="T21"> le ressenti du roi : son désarroi fa</text:span><text:span text:style-name="T27">ce à</text:span><text:span text:style-name="T21"> la mort malgré son statut. </text:span><text:span text:style-name="T22">Par ailleurs nous savons tous que nous </text:span><text:span text:style-name="T27">sommes tous amenés à </text:span><text:span text:style-name="T22"><text:s/>mourir un jour ou l’autre. </text:span></text:p>
      <text:p text:style-name="P19"><text:span text:style-name="T22">Cependant le roi cherche </text:span><text:span text:style-name="T27">une solution</text:span><text:span text:style-name="T22"> malgré tout ces élément</text:span><text:span text:style-name="T27">s</text:span><text:span text:style-name="T22"> <text:s/>allant </text:span><text:span text:style-name="T27">à</text:span><text:span text:style-name="T22"> son encon</text:span><text:span text:style-name="T27">tre</text:span><text:span text:style-name="T22">. En outre il y a un élément très intéressant dans cette scène. Co</text:span><text:span text:style-name="T27">mme nous pouvons voir </text:span><text:span text:style-name="T22"><text:s/>le roi dit :  « je veu</text:span><text:span text:style-name="T27">x</text:span><text:span text:style-name="T22"> que tout le monde sache que le roi va mourir » cette phrase est très significative du point de vu du lecteur si l’on y regarde </text:span><text:span text:style-name="T27">bien</text:span><text:span text:style-name="T22">. Ionesco fait utiliser l</text:span><text:span text:style-name="T27">a forme</text:span><text:span text:style-name="T22"> « va mourir » </text:span><text:span text:style-name="T27">à la troisième personne</text:span><text:span text:style-name="T22"> au roi pour parler de lui même, ainsi Ionesco fait ressortir l</text:span><text:span text:style-name="T27">e statut</text:span><text:span text:style-name="T22"> du roi . Nous pouvons retrouver également <text:s/></text:span><text:span text:style-name="T27">chez le roi </text:span><text:span text:style-name="T22">un certai</text:span><text:span text:style-name="T27">n sentiment de vouloir se sentir vivant, de vouloir être utile, prendre une décision </text:span><text:span text:style-name="T22">pensant qu’il lui reste quelque chose </text:span><text:span text:style-name="T27">à</text:span><text:span text:style-name="T22"> accomplir dans ce monde et qu’il ne doit pas mourir.</text:span></text:p>
      <text:p text:style-name="P18"><text:span text:style-name="T22"><text:s/>Par exemple ses alle</text:span><text:span text:style-name="T27">r et venue</text:span><text:span text:style-name="T22"> , allant et venant de la fenêtre pourrait exprimer sa douleur intérieur face au dilemme de la mort .</text:span></text:p>
      <text:p text:style-name="P18"/>
      <text:p text:style-name="P20"><text:span text:style-name="T22">il y a également un élément qui pourrait attir</text:span><text:span text:style-name="T27">er</text:span><text:span text:style-name="T22"> l’attention de tout lecteur : son entourage. Comme on le voit le roi a deux femme</text:span><text:span text:style-name="T27">s</text:span><text:span text:style-name="T22"> </text:span><text:span text:style-name="T27">c</text:span><text:span text:style-name="T22">e qui tou</text:span><text:span text:style-name="T25">t</text:span><text:span text:style-name="T22"> d’abord </text:span><text:span text:style-name="T27">est </text:span><text:span text:style-name="T22"><text:s/>très absurde. Et donc l’une, </text:span><text:span text:style-name="T25">M</text:span><text:span text:style-name="T22">arguerite, qui est l’incarnation de l’hypocrisie comme je le dit précédemment et </text:span><text:span text:style-name="T25">M</text:span><text:span text:style-name="T22">arie qui elle en est tout le contraire elle soutien le roi, son mari. Or comme on  peut le voir : comme si la </text:span><text:span text:style-name="T28">peur</text:span><text:span text:style-name="T22"> et l</text:span><text:span text:style-name="T25">a</text:span><text:span text:style-name="T22"> déstresse du roi face </text:span><text:span text:style-name="T28">à</text:span><text:span text:style-name="T22"> </text:span><text:span text:style-name="T25">la</text:span><text:span text:style-name="T22"> mort très proche n’était pas suffisant, Ionesco insère </text:span><text:span text:style-name="T28">M</text:span><text:span text:style-name="T22">arguerite telle le personnage maléfique de l’extrait qui a </text:span><text:span text:style-name="T28">un </text:span><text:span text:style-name="T22">effet </text:span><text:span text:style-name="T28">dévastateur </text:span><text:span text:style-name="T22"><text:s/>sur le comportement du roi. </text:span></text:p>
      <text:p text:style-name="P19"><text:span text:style-name="T22">Ainsi Ionesco v</text:span><text:span text:style-name="T28">eut</text:span><text:span text:style-name="T22"> faire ressortir la vrai personnalité de </text:span><text:span text:style-name="T28">M</text:span><text:span text:style-name="T22">arguerite successivement . Au tout début elle se contente de dire <text:s/>au médecin de ne p</text:span><text:span text:style-name="T25">a</text:span><text:span text:style-name="T22">s laisser le roi crier nous pourrons ainsi dire quelle cherche </text:span><text:span text:style-name="T28">à</text:span><text:span text:style-name="T22"> cacher quelque chose ou préserver l</text:span><text:span text:style-name="T28">a</text:span><text:span text:style-name="T22"> vie royal. Cependant peu après elle compare le roi <text:s/></text:span><text:span text:style-name="T28">à </text:span><text:span text:style-name="T22">un porc ce qui a deux effet</text:span><text:span text:style-name="T28">s ;</text:span><text:span text:style-name="T22"> l’animalisation <text:s/>du roi qui pourrait être interprété comme étant une manière exagér</text:span><text:span text:style-name="T28">ée</text:span><text:span text:style-name="T22"> de faire ressortir la souffrance du roi et ensuite l</text:span><text:span text:style-name="T28">a</text:span><text:span text:style-name="T22"> déshumanisation de </text:span><text:span text:style-name="T28">M</text:span><text:span text:style-name="T22">arguerite parlant de son mari d’une mani</text:span><text:span text:style-name="T28">ère</text:span><text:span text:style-name="T22"> aussi grotesque .</text:span><text:span text:style-name="T28">Dans </text:span><text:span text:style-name="T22"><text:s/>cette scène </text:span><text:span text:style-name="T28">la reine </text:span><text:span text:style-name="T22">insulte son mari, </text:span><text:span text:style-name="T28">sa réaction est à l’opposé de la réaction attendue chez tous</text:span><text:span text:style-name="T22">.</text:span></text:p>
      <text:p text:style-name="P19"><text:span text:style-name="T22"><text:s/></text:span><text:span text:style-name="T28">Dans de telles circonstances le lecteur s’attend à trouver dans les proches du roi de la compassion et du soutien;A l’inverse nous sommes frappés par le manque d’humanité de la part des intimes du roi : Marguerite et son médecin.</text:span></text:p>
      <text:p text:style-name="P20"/>
      <text:p text:style-name="P19"><text:span text:style-name="T22">Par ailleurs </text:span><text:span text:style-name="T28">M</text:span><text:span text:style-name="T22">arie elle fait ressortir le c</text:span><text:span text:style-name="T28">ô</text:span><text:span text:style-name="T22">te réel de la scène elle est douce compréhensible. Ce qui pourrait avoir comme effet de rassur</text:span><text:span text:style-name="T28">er</text:span><text:span text:style-name="T22"> le roi et de le ramener </text:span><text:span text:style-name="T28">à</text:span><text:span text:style-name="T22"> la réalité. Après toute cette mise en </text:span><text:soft-page-break/><text:span text:style-name="T22">scène ont pourrait pensait que le roi étant revenu </text:span><text:span text:style-name="T28">à</text:span><text:span text:style-name="T22"> la réalité </text:span><text:span text:style-name="T25">malgré</text:span><text:span text:style-name="T22"> lui même voudrait au moins mourir dignement :  « mourir dignement ? » </text:span><text:span text:style-name="T28">N</text:span><text:span text:style-name="T22">ous pourr</text:span><text:span text:style-name="T28">i</text:span><text:span text:style-name="T22">on</text:span><text:span text:style-name="T28">s</text:span><text:span text:style-name="T22"> comprendre cette réplique comme une question pour se rassurer qu ‘il va mourir dignement car juste après il appel</text:span><text:span text:style-name="T28">le</text:span><text:span text:style-name="T22"> au secours : «</text:span><text:span text:style-name="T23">( a la fenêtre) au secours ! Votre roi va mourir ».</text:span><text:span text:style-name="T22"> </text:span></text:p>
      <text:p text:style-name="P19"><text:span text:style-name="T28">Ici nous voyons que le Roi s’interroge et répond en même temps </text:span><text:span text:style-name="T22">.</text:span><text:span text:style-name="T29">Nous pouvons souligner la présence d’une question rhétorique. Pourquoi le Roi se pose t’il une question dont il connaît la réponse . <text:s/>Visiblement il fuit l’évidence. Il est effrayé.</text:span></text:p>
      <text:p text:style-name="P19"><text:span text:style-name="T22"><text:s/></text:span><text:span text:style-name="T23">Nous avons donc une ironie du sort très remarquable la personne qu</text:span><text:span text:style-name="T29">i</text:span><text:span text:style-name="T23"> est libre de faire <text:s/>ce qu’elle veut qui est au pouvoir qui a un statut des plus </text:span><text:span text:style-name="T25">haut</text:span><text:span text:style-name="T23"> se retrouve face </text:span><text:span text:style-name="T29">à </text:span><text:span text:style-name="T23">la mort incapable pas même de décider dans quelle circonstance il va mourir. </text:span><text:span text:style-name="T29">Je suppose que l’auteur a délibérément choisit de mettre en lumière cette réalité. </text:span></text:p>
      <text:p text:style-name="P21">Peu importe le statut social devant la mort tous sont égaux.</text:p>
      <text:p text:style-name="P22"><text:span text:style-name="T24">Ainsi nous avons donc tout une multitude d’événement</text:span><text:span text:style-name="T29">s</text:span><text:span text:style-name="T24"> absurde</text:span><text:span text:style-name="T29">s</text:span><text:span text:style-name="T24"> et mystérieux <text:s/>comme par exemple le retard de l’écho laiss</text:span><text:span text:style-name="T29">é</text:span><text:span text:style-name="T24"> inexpliqué afin que le lecteur se l’interprète et le comprenne en fonction de sa compréhension. </text:span><text:span text:style-name="T29">Ceci apporte tout de même une dimension un peu fantastique à cette œuvre.</text:span></text:p>
      <text:p text:style-name="P22"/>
      <text:p text:style-name="P23">Pour conclure <text:s/><text:span text:style-name="T30">l’auteur appui volontairement sur l’absurdité dans laquelle un roi se retrouve au moment de sa mort,ce qui donne à cette histoire un côté dramatique mais aussi comique.</text:span></text:p>
      <text:p text:style-name="P22"><text:span text:style-name="T24">Ionesco </text:span><text:span text:style-name="T25">utilise </text:span><text:span text:style-name="T24">différent</text:span><text:span text:style-name="T29">s moyens</text:span><text:span text:style-name="T24"> pour exagérer, rendre absurde les élément</text:span><text:span text:style-name="T29">s</text:span><text:span text:style-name="T24"> ainsi que les événements : l’entourage, le comportement des personnages, l’ironie, la contradiction, </text:span><text:span text:style-name="T29">le décalage, l’inattendu, le surprenant</text:span><text:span text:style-name="T24">, </text:span><text:span text:style-name="T29">l’anormal, l’irréel son autant de qualificatifs que l’auteur laisse déceler au lecteur </text:span><text:span text:style-name="T25">.</text:span></text:p>
      <text:p text:style-name="P22"><text:span text:style-name="T24">Ionesco pourrait donc chercher </text:span><text:span text:style-name="T29">à</text:span><text:span text:style-name="T24"> faire passer un message au lecteur comme s’il nous disa</text:span><text:span text:style-name="T29">i</text:span><text:span text:style-name="T24">t : qui que vous soyez quoique vous fassiez fasse </text:span><text:span text:style-name="T29">à</text:span><text:span text:style-name="T24"> la mort vous serez </text:span><text:span text:style-name="T29">démuni : </text:span><text:span text:style-name="T24">c’es</text:span><text:span text:style-name="T29">t</text:span><text:span text:style-name="T24"> elle qui commande <text:s/>elle vient par surprise quand elle veut comme elle veut avec les moyen</text:span><text:span text:style-name="T29">s</text:span><text:span text:style-name="T24"> quelle veut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nux Libertine Display G" svg:font-family="'Linux Libertine Display G'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Broadway" svg:font-family="Broadway" style:font-family-generic="decorative" style:font-pitch="variable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3dd0" officeooo:paragraph-rsid="00093dd0"/>
    </style:style>
    <style:style style:name="MP2" style:family="paragraph" style:parent-style-name="Header">
      <style:text-properties fo:font-size="10.5pt" officeooo:rsid="00093dd0" officeooo:paragraph-rsid="002c764e" fo:background-color="#ffff00" style:font-size-asian="10.5pt" style:font-size-complex="10.5pt"/>
    </style:style>
    <style:style style:name="MP3" style:family="paragraph" style:parent-style-name="Header">
      <style:text-properties officeooo:rsid="00093dd0" officeooo:paragraph-rsid="002c764e" fo:background-color="#ffff00"/>
    </style:style>
    <style:style style:name="MP4" style:family="paragraph" style:parent-style-name="Footer">
      <style:paragraph-properties fo:text-align="center" style:justify-single-word="false"/>
      <style:text-properties fo:color="#55308d" loext:opacity="100%"/>
    </style:style>
    <style:style style:name="MT1" style:family="text">
      <style:text-properties officeooo:rsid="002c76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professeur : <text:tab/><text:tab/>Mr Hell</text:span></text:p>
        <text:p text:style-name="MP2">Nom : Prénom<text:tab/><text:tab/>Mohammad Rezki</text:p>
        <text:p text:style-name="MP2">classe :<text:tab/><text:tab/>2nd5</text:p>
        <text:p text:style-name="MP2">Commentaire de texte<text:tab/><text:tab/>Le roi se meurt</text:p>
        <text:p text:style-name="MP3"/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3T21:55:45.100000000</meta:creation-date>
    <meta:editing-duration>PT33M11S</meta:editing-duration>
    <meta:editing-cycles>9</meta:editing-cycles>
    <meta:generator>LibreOffice/7.0.2.2$Windows_X86_64 LibreOffice_project/8349ace3c3162073abd90d81fd06dcfb6b36b994</meta:generator>
    <dc:date>2020-12-16T21:24:52.626000000</dc:date>
    <meta:document-statistic meta:table-count="0" meta:image-count="0" meta:object-count="0" meta:page-count="4" meta:paragraph-count="37" meta:word-count="2016" meta:character-count="11268" meta:non-whitespace-character-count="9222"/>
  </office:meta>
</office:document-meta>
</file>