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d7dc" officeooo:paragraph-rsid="0004d7dc"/>
    </style:style>
    <style:style style:name="T1" style:family="text">
      <style:text-properties officeooo:rsid="000642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obe Bean Bryant a late american professionals basketball player born on <text:s/>August 23, 1978 and died on January 26, 2020) he was one of the best N<text:span text:style-name="T1">BA</text:span> players who sppend he spent his entire 20-year career with the Los Angeles Lakers in the National Basketball Association (NBA). Regarded as one of the greatest players of all time, Bryant won five NBA championships and was 18-times All-Star player of the year. He gave himself the nickname "Black Mamba" in the mid-2000s.</text:p>
      <text:p text:style-name="P1">Bryant died at age 41, along with his 13-year-old daughter Gianna and seven others, in a helicopter crash in Calabasas, California.</text:p>
      <text:p text:style-name="P1">Bryant established Kobe Inc. to own and grow brands in the sports industry.</text:p>
      <text:p text:style-name="P1">In 2013, Bryant launched a production company called Granity Studios, which developed different media, ranging from films, to television shows, to novels.</text:p>
      <text:p text:style-name="P1">Bryant was the official ambassador for After-School All-Stars (ASAS), an American non-profit organization that provides comprehensive after-school programs to children in thirteen US cities.[476] Bryant also started the Kobe Bryant China Fund which partnered with the Soong Ching Ling Foundation, a charity backed by the Chinese government.</text:p>
      <text:p text:style-name="P1">In the summer of 2003, the sheriff's office of Eagle, Colorado, arrested Bryant in connection with an investigation of a sexual assault complaint filed by a 19-year-old hotel employee.</text:p>
      <text:p text:style-name="P1">Bryant admitted to an adulterous sexual encounter with his accuser but denied her sexual assault allegation.</text:p>
      <text:p text:style-name="P1"/>
      <text:p text:style-name="P1"/>
      <text:p text:style-name="P1">Kobe Bean Bryant a late American professionals basketball player who was born on August 23rd, 1978 and Died on January 26th, 2020. He was one of the best NBA players where he spent his entire 20-year career with the Los Angeles Lakers in the National Basketball Association (NBA). Regarded as one of the greatest players of all time, Bryant won Five(5) NBA championships and was 18-times All-Star player of the year. He gave himself the nickname "Black Mamba" in the mid-2000s.</text:p>
      <text:p text:style-name="P1"/>
      <text:p text:style-name="P1">Bryant established the "Kobe Inc." to own and grow his brand in the sports industry.</text:p>
      <text:p text:style-name="P1">In 2013, Bryant launched a production company called Granity Studios, which developed different media, ranging from films, to television shows, to novels.</text:p>
      <text:p text:style-name="P1">Bryant was the official ambassador for After-School All-Stars (ASAS), an American non-profit organization that provides comprehensive after-school programs to children in thirteen US cities. Bryant also started the Kobe Bryant China Fund which partnered with the Soong Ching Ling Foundation, a charity backed by the Chinese government.</text:p>
      <text:p text:style-name="P1"/>
      <text:p text:style-name="P1">In the summer of 2003, the sheriff's office of Eagle, Colorado, arrested Bryant in connection with an investigation of a sexual assault complaint filed by a 19-year-old hotel employee.</text:p>
      <text:p text:style-name="P1">Bryant admitted to an adulterous sexual encounter with his accuser but denied her sexual assault allegation.</text:p>
      <text:p text:style-name="P1"/>
      <text:p text:style-name="P1">Bryant died at age 41, along with his 13-year-old daughter Gianna and seven others, in a helicopter crash in Calabasas, California. The cause of the crash is still unknown, as the helicopter was not equipped with a black box. The Federal National Transportation Safety Board, and the FBI have launched investigations into the crash. </text:p>
      <text:p text:style-name="P1"/>
      <text:p text:style-name="P1">On February 7, Bryant and his daughter were buried in a private funeral in Pacific View Memorial Park in the Corona del Mar neighborhood of Newport Beach, California. A public memorial service was held on February 24, marking both Kobe's and Gianna's jersey numbers)</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28T09:24:02.909000000</meta:creation-date>
    <dc:date>2020-12-28T10:06:42.671000000</dc:date>
    <meta:editing-duration>PT1M59S</meta:editing-duration>
    <meta:editing-cycles>1</meta:editing-cycles>
    <meta:document-statistic meta:table-count="0" meta:image-count="0" meta:object-count="0" meta:page-count="1" meta:paragraph-count="15" meta:word-count="536" meta:character-count="3401" meta:non-whitespace-character-count="2878"/>
    <meta:generator>LibreOffice/7.0.2.2$Windows_X86_64 LibreOffice_project/8349ace3c3162073abd90d81fd06dcfb6b36b994</meta:generator>
  </office:meta>
</office:document-meta>
</file>