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c2446" officeooo:paragraph-rsid="001c2446"/>
    </style:style>
    <style:style style:name="P2" style:family="paragraph" style:parent-style-name="Standard">
      <style:text-properties officeooo:rsid="001d765f" officeooo:paragraph-rsid="001d765f"/>
    </style:style>
    <style:style style:name="P3" style:family="paragraph" style:parent-style-name="Standard">
      <style:text-properties style:text-underline-style="none" fo:font-weight="normal" officeooo:rsid="0028712c" officeooo:paragraph-rsid="0028712c" style:font-weight-asian="normal" style:font-weight-complex="normal"/>
    </style:style>
    <style:style style:name="P4" style:family="paragraph" style:parent-style-name="Standard">
      <style:text-properties style:text-underline-style="none" fo:font-weight="normal" officeooo:rsid="002d2ca6" officeooo:paragraph-rsid="002d2ca6" style:font-weight-asian="normal" style:font-weight-complex="normal"/>
    </style:style>
    <style:style style:name="P5" style:family="paragraph" style:parent-style-name="Standard">
      <style:text-properties style:text-underline-style="none" fo:font-weight="normal" officeooo:rsid="0057b61f" officeooo:paragraph-rsid="0057b61f" style:font-weight-asian="normal" style:font-weight-complex="normal"/>
    </style:style>
    <style:style style:name="P6" style:family="paragraph" style:parent-style-name="Standard">
      <style:text-properties style:text-underline-style="none" fo:font-weight="normal" officeooo:rsid="005b07cc" officeooo:paragraph-rsid="005b07cc" style:font-weight-asian="normal" style:font-weight-complex="normal"/>
    </style:style>
    <style:style style:name="P7" style:family="paragraph" style:parent-style-name="Standard">
      <style:text-properties style:text-underline-style="none" fo:font-weight="normal" officeooo:rsid="005cc54a" officeooo:paragraph-rsid="005cc54a" style:font-weight-asian="normal" style:font-weight-complex="normal"/>
    </style:style>
    <style:style style:name="P8" style:family="paragraph" style:parent-style-name="Standard">
      <style:text-properties style:text-underline-style="none" fo:font-weight="normal" officeooo:rsid="006058a3" officeooo:paragraph-rsid="006058a3" style:font-weight-asian="normal" style:font-weight-complex="normal"/>
    </style:style>
    <style:style style:name="P9" style:family="paragraph" style:parent-style-name="Standard">
      <style:text-properties style:text-underline-style="none" fo:font-weight="normal" officeooo:rsid="0060bf8e" officeooo:paragraph-rsid="0060bf8e" style:font-weight-asian="normal" style:font-weight-complex="normal"/>
    </style:style>
    <style:style style:name="P10" style:family="paragraph" style:parent-style-name="Standard">
      <style:text-properties style:text-underline-style="none" fo:font-weight="normal" officeooo:rsid="006197ad" officeooo:paragraph-rsid="006197ad" style:font-weight-asian="normal" style:font-weight-complex="normal"/>
    </style:style>
    <style:style style:name="P11" style:family="paragraph" style:parent-style-name="Standard">
      <style:text-properties style:text-underline-style="none" fo:font-weight="normal" officeooo:rsid="0062f817" officeooo:paragraph-rsid="0062f817" style:font-weight-asian="normal" style:font-weight-complex="normal"/>
    </style:style>
    <style:style style:name="P12" style:family="paragraph" style:parent-style-name="Standard">
      <style:text-properties style:text-underline-style="none" fo:font-weight="normal" officeooo:rsid="0026c661" officeooo:paragraph-rsid="0026c661" style:font-weight-asian="normal" style:font-weight-complex="normal"/>
    </style:style>
    <style:style style:name="P13" style:family="paragraph" style:parent-style-name="Standard">
      <style:text-properties style:text-underline-style="none" fo:font-weight="normal" officeooo:rsid="0028a49f" officeooo:paragraph-rsid="0028a49f" style:font-weight-asian="normal" style:font-weight-complex="normal"/>
    </style:style>
    <style:style style:name="P14" style:family="paragraph" style:parent-style-name="Standard">
      <style:text-properties style:text-underline-style="none" fo:font-weight="normal" officeooo:rsid="00294c81" officeooo:paragraph-rsid="00294c81" style:font-weight-asian="normal" style:font-weight-complex="normal"/>
    </style:style>
    <style:style style:name="P15" style:family="paragraph" style:parent-style-name="Standard">
      <style:text-properties style:text-underline-style="none" fo:font-weight="normal" officeooo:rsid="00299efa" officeooo:paragraph-rsid="00299efa" style:font-weight-asian="normal" style:font-weight-complex="normal"/>
    </style:style>
    <style:style style:name="P16" style:family="paragraph" style:parent-style-name="Standard">
      <style:text-properties style:text-underline-style="none" fo:font-weight="normal" officeooo:rsid="002b6c0a" officeooo:paragraph-rsid="002b6c0a" style:font-weight-asian="normal" style:font-weight-complex="normal"/>
    </style:style>
    <style:style style:name="P17" style:family="paragraph" style:parent-style-name="Standard">
      <style:text-properties style:text-underline-style="none" fo:font-weight="normal" officeooo:rsid="002cd591" officeooo:paragraph-rsid="002cd591" style:font-weight-asian="normal" style:font-weight-complex="normal"/>
    </style:style>
    <style:style style:name="P18" style:family="paragraph" style:parent-style-name="Standard">
      <style:text-properties style:text-underline-style="none" fo:font-weight="normal" officeooo:rsid="002ce648" officeooo:paragraph-rsid="002ce648" style:font-weight-asian="normal" style:font-weight-complex="normal"/>
    </style:style>
    <style:style style:name="P19" style:family="paragraph" style:parent-style-name="Standard">
      <style:text-properties style:text-underline-style="none" fo:font-weight="normal" officeooo:rsid="002d1841" officeooo:paragraph-rsid="002d1841" style:font-weight-asian="normal" style:font-weight-complex="normal"/>
    </style:style>
    <style:style style:name="P20" style:family="paragraph" style:parent-style-name="Standard">
      <style:text-properties style:text-underline-style="none" fo:font-weight="normal" officeooo:rsid="002ff2f0" officeooo:paragraph-rsid="002ff2f0" style:font-weight-asian="normal" style:font-weight-complex="normal"/>
    </style:style>
    <style:style style:name="P21" style:family="paragraph" style:parent-style-name="Standard">
      <style:text-properties style:text-underline-style="none" fo:font-weight="normal" officeooo:rsid="00320724" officeooo:paragraph-rsid="00320724" style:font-weight-asian="normal" style:font-weight-complex="normal"/>
    </style:style>
    <style:style style:name="P22" style:family="paragraph" style:parent-style-name="Standard">
      <style:text-properties style:text-underline-style="none" fo:font-weight="normal" officeooo:rsid="0032c94c" officeooo:paragraph-rsid="0032c94c" style:font-weight-asian="normal" style:font-weight-complex="normal"/>
    </style:style>
    <style:style style:name="P23" style:family="paragraph" style:parent-style-name="Standard">
      <style:text-properties style:text-underline-style="none" fo:font-weight="normal" officeooo:rsid="0035fb7f" officeooo:paragraph-rsid="0035fb7f" style:font-weight-asian="normal" style:font-weight-complex="normal"/>
    </style:style>
    <style:style style:name="P24" style:family="paragraph" style:parent-style-name="Standard">
      <style:text-properties style:text-underline-style="none" fo:font-weight="normal" officeooo:rsid="00364472" officeooo:paragraph-rsid="00364472" style:font-weight-asian="normal" style:font-weight-complex="normal"/>
    </style:style>
    <style:style style:name="P25" style:family="paragraph" style:parent-style-name="Standard">
      <style:text-properties style:text-underline-style="none" fo:font-weight="normal" officeooo:rsid="0038282d" officeooo:paragraph-rsid="0038282d" style:font-weight-asian="normal" style:font-weight-complex="normal"/>
    </style:style>
    <style:style style:name="P26" style:family="paragraph" style:parent-style-name="Standard">
      <style:text-properties style:text-underline-style="none" fo:font-weight="normal" officeooo:rsid="0039eec9" officeooo:paragraph-rsid="0039eec9" style:font-weight-asian="normal" style:font-weight-complex="normal"/>
    </style:style>
    <style:style style:name="P27" style:family="paragraph" style:parent-style-name="Standard">
      <style:text-properties style:text-underline-style="none" fo:font-weight="normal" officeooo:rsid="003a00c9" officeooo:paragraph-rsid="003a00c9" style:font-weight-asian="normal" style:font-weight-complex="normal"/>
    </style:style>
    <style:style style:name="P28" style:family="paragraph" style:parent-style-name="Standard">
      <style:text-properties style:text-underline-style="none" fo:font-weight="normal" officeooo:rsid="003ce378" officeooo:paragraph-rsid="003ce378" style:font-weight-asian="normal" style:font-weight-complex="normal"/>
    </style:style>
    <style:style style:name="P29" style:family="paragraph" style:parent-style-name="Standard">
      <style:text-properties style:text-underline-style="none" fo:font-weight="normal" officeooo:rsid="003e00f0" officeooo:paragraph-rsid="003e00f0" style:font-weight-asian="normal" style:font-weight-complex="normal"/>
    </style:style>
    <style:style style:name="P30" style:family="paragraph" style:parent-style-name="Standard">
      <style:text-properties style:text-underline-style="none" fo:font-weight="normal" officeooo:rsid="003e0fbe" officeooo:paragraph-rsid="003e0fbe" style:font-weight-asian="normal" style:font-weight-complex="normal"/>
    </style:style>
    <style:style style:name="P31" style:family="paragraph" style:parent-style-name="Standard">
      <style:text-properties style:text-underline-style="none" fo:font-weight="normal" officeooo:rsid="003fe3b7" officeooo:paragraph-rsid="003fe3b7" style:font-weight-asian="normal" style:font-weight-complex="normal"/>
    </style:style>
    <style:style style:name="P32" style:family="paragraph" style:parent-style-name="Standard">
      <style:text-properties style:text-underline-style="none" fo:font-weight="normal" officeooo:rsid="0042b841" officeooo:paragraph-rsid="0042b841" style:font-weight-asian="normal" style:font-weight-complex="normal"/>
    </style:style>
    <style:style style:name="P33" style:family="paragraph" style:parent-style-name="Standard">
      <style:text-properties style:text-underline-style="none" fo:font-weight="normal" officeooo:rsid="0049543c" officeooo:paragraph-rsid="0049543c" style:font-weight-asian="normal" style:font-weight-complex="normal"/>
    </style:style>
    <style:style style:name="P34" style:family="paragraph" style:parent-style-name="Standard">
      <style:text-properties style:text-underline-style="none" fo:font-weight="normal" officeooo:rsid="004b0cad" officeooo:paragraph-rsid="004b0cad" style:font-weight-asian="normal" style:font-weight-complex="normal"/>
    </style:style>
    <style:style style:name="P35" style:family="paragraph" style:parent-style-name="Standard">
      <style:text-properties style:text-underline-style="none" fo:font-weight="normal" officeooo:rsid="004d2123" officeooo:paragraph-rsid="004d2123" style:font-weight-asian="normal" style:font-weight-complex="normal"/>
    </style:style>
    <style:style style:name="P36" style:family="paragraph" style:parent-style-name="Standard">
      <style:text-properties style:text-underline-style="none" fo:font-weight="normal" officeooo:rsid="004d5fed" officeooo:paragraph-rsid="004d5fed" style:font-weight-asian="normal" style:font-weight-complex="normal"/>
    </style:style>
    <style:style style:name="P37" style:family="paragraph" style:parent-style-name="Standard">
      <style:text-properties style:text-underline-style="none" fo:font-weight="normal" officeooo:rsid="004eb822" officeooo:paragraph-rsid="004eb822" style:font-weight-asian="normal" style:font-weight-complex="normal"/>
    </style:style>
    <style:style style:name="P38" style:family="paragraph" style:parent-style-name="Standard">
      <style:text-properties style:text-underline-style="none" fo:font-weight="normal" officeooo:rsid="0050165e" officeooo:paragraph-rsid="0050165e" style:font-weight-asian="normal" style:font-weight-complex="normal"/>
    </style:style>
    <style:style style:name="P39" style:family="paragraph" style:parent-style-name="Standard">
      <style:text-properties style:text-underline-style="none" fo:font-weight="normal" officeooo:rsid="00514927" officeooo:paragraph-rsid="00514927" style:font-weight-asian="normal" style:font-weight-complex="normal"/>
    </style:style>
    <style:style style:name="P40" style:family="paragraph" style:parent-style-name="Standard">
      <style:text-properties style:text-underline-style="none" fo:font-weight="normal" officeooo:rsid="0052d01c" officeooo:paragraph-rsid="0052d01c" style:font-weight-asian="normal" style:font-weight-complex="normal"/>
    </style:style>
    <style:style style:name="P41" style:family="paragraph" style:parent-style-name="Standard">
      <style:text-properties style:text-underline-style="none" fo:font-weight="normal" officeooo:rsid="00638613" officeooo:paragraph-rsid="00638613" style:font-weight-asian="normal" style:font-weight-complex="normal"/>
    </style:style>
    <style:style style:name="P42" style:family="paragraph" style:parent-style-name="Standard">
      <style:text-properties style:text-underline-style="none" fo:font-weight="normal" officeooo:rsid="0069f481" officeooo:paragraph-rsid="0069f481" style:font-weight-asian="normal" style:font-weight-complex="normal"/>
    </style:style>
    <style:style style:name="P43" style:family="paragraph" style:parent-style-name="Standard">
      <style:text-properties style:text-underline-style="none" fo:font-weight="normal" officeooo:rsid="006dc6a2" officeooo:paragraph-rsid="006dc6a2" style:font-weight-asian="normal" style:font-weight-complex="normal"/>
    </style:style>
    <style:style style:name="P44" style:family="paragraph" style:parent-style-name="Standard">
      <style:text-properties style:text-underline-style="none" fo:font-weight="normal" officeooo:rsid="00780474" officeooo:paragraph-rsid="00780474" style:font-weight-asian="normal" style:font-weight-complex="normal"/>
    </style:style>
    <style:style style:name="P45" style:family="paragraph" style:parent-style-name="Standard">
      <style:text-properties style:text-underline-style="none" fo:font-weight="normal" officeooo:rsid="00798c7b" officeooo:paragraph-rsid="00798c7b" style:font-weight-asian="normal" style:font-weight-complex="normal"/>
    </style:style>
    <style:style style:name="P46" style:family="paragraph" style:parent-style-name="Standard">
      <style:text-properties officeooo:rsid="00186b23" officeooo:paragraph-rsid="00186b23"/>
    </style:style>
    <style:style style:name="P47" style:family="paragraph" style:parent-style-name="Standard">
      <style:text-properties officeooo:rsid="0018dbf6" officeooo:paragraph-rsid="0018dbf6"/>
    </style:style>
    <style:style style:name="P48" style:family="paragraph" style:parent-style-name="Standard">
      <style:text-properties officeooo:rsid="0018dbf6" officeooo:paragraph-rsid="001a84ee"/>
    </style:style>
    <style:style style:name="P49" style:family="paragraph" style:parent-style-name="Standard">
      <style:text-properties officeooo:rsid="001a84ee" officeooo:paragraph-rsid="001a84ee"/>
    </style:style>
    <style:style style:name="P50" style:family="paragraph" style:parent-style-name="Standard">
      <style:text-properties officeooo:rsid="001ce668" officeooo:paragraph-rsid="001ce668"/>
    </style:style>
    <style:style style:name="P51" style:family="paragraph" style:parent-style-name="Standard">
      <style:text-properties officeooo:rsid="00204151" officeooo:paragraph-rsid="00204151"/>
    </style:style>
    <style:style style:name="P52" style:family="paragraph" style:parent-style-name="Standard">
      <style:text-properties officeooo:rsid="0020ce2c" officeooo:paragraph-rsid="0020ce2c"/>
    </style:style>
    <style:style style:name="P53" style:family="paragraph" style:parent-style-name="Standard">
      <style:text-properties officeooo:rsid="00217640" officeooo:paragraph-rsid="00217640"/>
    </style:style>
    <style:style style:name="P54" style:family="paragraph" style:parent-style-name="Standard">
      <style:text-properties officeooo:rsid="00234302" officeooo:paragraph-rsid="00234302"/>
    </style:style>
    <style:style style:name="P55" style:family="paragraph" style:parent-style-name="Standard">
      <style:text-properties officeooo:rsid="002612cf" officeooo:paragraph-rsid="002612cf"/>
    </style:style>
    <style:style style:name="P56" style:family="paragraph" style:parent-style-name="Standard">
      <style:text-properties style:text-underline-style="solid" style:text-underline-width="auto" style:text-underline-color="font-color" fo:font-weight="bold" officeooo:rsid="002612cf" officeooo:paragraph-rsid="002612cf" style:font-weight-asian="bold" style:font-weight-complex="bold"/>
    </style:style>
    <style:style style:name="P57" style:family="paragraph" style:parent-style-name="Standard">
      <style:text-properties style:text-underline-style="solid" style:text-underline-width="auto" style:text-underline-color="font-color" fo:font-weight="bold" officeooo:rsid="002635ea" officeooo:paragraph-rsid="002635ea" style:font-weight-asian="bold" style:font-weight-complex="bold"/>
    </style:style>
    <style:style style:name="P58" style:family="paragraph" style:parent-style-name="Standard" style:list-style-name="L1">
      <style:text-properties officeooo:rsid="001c2446" officeooo:paragraph-rsid="001c2446"/>
    </style:style>
    <style:style style:name="P59" style:family="paragraph" style:parent-style-name="Standard" style:list-style-name="L2">
      <style:text-properties officeooo:rsid="001d765f" officeooo:paragraph-rsid="001d765f"/>
    </style:style>
    <style:style style:name="P60" style:family="paragraph" style:parent-style-name="Standard" style:list-style-name="L3">
      <style:text-properties style:text-underline-style="none" fo:font-weight="normal" officeooo:rsid="0028712c" officeooo:paragraph-rsid="0028712c" style:font-weight-asian="normal" style:font-weight-complex="normal"/>
    </style:style>
    <style:style style:name="P61" style:family="paragraph" style:parent-style-name="Standard" style:list-style-name="L4">
      <style:text-properties style:text-underline-style="none" fo:font-weight="normal" officeooo:rsid="002d2ca6" officeooo:paragraph-rsid="002d2ca6" style:font-weight-asian="normal" style:font-weight-complex="normal"/>
    </style:style>
    <style:style style:name="P62" style:family="paragraph" style:parent-style-name="Standard">
      <style:text-properties style:text-underline-style="none" fo:font-weight="normal" officeooo:rsid="00798c7b" officeooo:paragraph-rsid="00798c7b" style:font-weight-asian="normal" style:font-weight-complex="normal"/>
    </style:style>
    <style:style style:name="P63" style:family="paragraph" style:parent-style-name="Standard">
      <style:text-properties style:text-underline-style="none" fo:font-weight="normal" officeooo:rsid="007d3c92" officeooo:paragraph-rsid="007d3c92" style:font-weight-asian="normal" style:font-weight-complex="normal"/>
    </style:style>
    <style:style style:name="P64" style:family="paragraph" style:parent-style-name="Standard" style:list-style-name="L6">
      <style:text-properties style:text-underline-style="none" fo:font-weight="normal" officeooo:rsid="007d5b4c" officeooo:paragraph-rsid="007d5b4c" style:font-weight-asian="normal" style:font-weight-complex="normal"/>
    </style:style>
    <style:style style:name="P65" style:family="paragraph" style:parent-style-name="Standard">
      <style:text-properties style:text-underline-style="none" fo:font-weight="normal" officeooo:rsid="007d5b4c" officeooo:paragraph-rsid="007d5b4c" style:font-weight-asian="normal" style:font-weight-complex="normal"/>
    </style:style>
    <style:style style:name="T1" style:family="text">
      <style:text-properties officeooo:rsid="001a84ee"/>
    </style:style>
    <style:style style:name="T2" style:family="text">
      <style:text-properties officeooo:rsid="001d2c13"/>
    </style:style>
    <style:style style:name="T3" style:family="text">
      <style:text-properties style:text-position="super 58%"/>
    </style:style>
    <style:style style:name="T4" style:family="text">
      <style:text-properties style:text-position="super 58%" officeooo:rsid="001d2c13"/>
    </style:style>
    <style:style style:name="T5" style:family="text">
      <style:text-properties officeooo:rsid="00317ecc"/>
    </style:style>
    <style:style style:name="T6" style:family="text">
      <style:text-properties officeooo:rsid="003475ce"/>
    </style:style>
    <style:style style:name="T7" style:family="text">
      <style:text-properties officeooo:rsid="0038282d"/>
    </style:style>
    <style:style style:name="T8" style:family="text">
      <style:text-properties officeooo:rsid="003aee67"/>
    </style:style>
    <style:style style:name="T9" style:family="text">
      <style:text-properties officeooo:rsid="00491f52"/>
    </style:style>
    <style:style style:name="T10" style:family="text">
      <style:text-properties officeooo:rsid="004d2e50"/>
    </style:style>
    <style:style style:name="T11" style:family="text">
      <style:text-properties officeooo:rsid="005b07cc"/>
    </style:style>
    <style:style style:name="T12" style:family="text">
      <style:text-properties officeooo:rsid="005b96be"/>
    </style:style>
    <style:style style:name="T13" style:family="text">
      <style:text-properties officeooo:rsid="005e28a5"/>
    </style:style>
    <style:style style:name="T14" style:family="text">
      <style:text-properties officeooo:rsid="005ef264"/>
    </style:style>
    <style:style style:name="T15" style:family="text">
      <style:text-properties officeooo:rsid="00635e6e"/>
    </style:style>
    <style:style style:name="T16" style:family="text">
      <style:text-properties officeooo:rsid="00653cff"/>
    </style:style>
    <style:style style:name="T17" style:family="text">
      <style:text-properties officeooo:rsid="00673314"/>
    </style:style>
    <style:style style:name="T18" style:family="text">
      <style:text-properties officeooo:rsid="006872d0"/>
    </style:style>
    <style:style style:name="T19" style:family="text">
      <style:text-properties officeooo:rsid="006bf3db"/>
    </style:style>
    <style:style style:name="T20" style:family="text">
      <style:text-properties officeooo:rsid="006f7d91"/>
    </style:style>
    <style:style style:name="T21" style:family="text">
      <style:text-properties officeooo:rsid="0073fc6b"/>
    </style:style>
    <style:style style:name="T22" style:family="text">
      <style:text-properties officeooo:rsid="0076340c"/>
    </style:style>
    <style:style style:name="T23" style:family="text">
      <style:text-properties officeooo:rsid="00764fa3"/>
    </style:style>
    <style:style style:name="T24" style:family="text">
      <style:text-properties officeooo:rsid="00778f08"/>
    </style:style>
    <style:style style:name="T25" style:family="text">
      <style:text-properties officeooo:rsid="007ad49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Mais si la «  decouverte » de la cellule ne semble ni poser de probleme, ni etre une « revolution » scientifique, quel probleme preocupe les biologiste de l’epoque.</text:p>
      <text:p text:style-name="P46"/>
      <text:p text:style-name="P47">Comment les organisme s’organisent il ?</text:p>
      <text:p text:style-name="P47"/>
      <text:p text:style-name="P47">deux theorie pour expliquer la reproduction l’ovisme et l’animaculisme.</text:p>
      <text:p text:style-name="P47"/>
      <text:p text:style-name="P48">L’ovisme : <text:span text:style-name="T1">heridité maternel</text:span></text:p>
      <text:p text:style-name="P48"/>
      <text:p text:style-name="P49">l’autre seul le coté paternelle compte.</text:p>
      <text:p text:style-name="P49"/>
      <text:p text:style-name="P1">Mais daccord qu’il ya qu’un coté qui compte. </text:p>
      <text:p text:style-name="P1"/>
      <text:list xml:id="list1262932812" text:style-name="L1">
        <text:list-item>
          <text:p text:style-name="P58">La faute au microscope.</text:p>
        </text:list-item>
      </text:list>
      <text:p text:style-name="P1"/>
      <text:list xml:id="list85507299116297" text:continue-numbering="true" text:style-name="L1">
        <text:list-item>
          <text:p text:style-name="P58">Il est investi d’un pouvoir de decouverte immense.</text:p>
        </text:list-item>
      </text:list>
      <text:p text:style-name="P1"/>
      <text:p text:style-name="P50">Entre 1670-80 <text:span text:style-name="T2">1</text:span><text:span text:style-name="T4">er</text:span><text:span text:style-name="T2"> decoverte de r de graaf</text:span></text:p>
      <text:p text:style-name="P50"/>
      <text:list xml:id="list3248989070" text:style-name="L2">
        <text:list-item>
          <text:p text:style-name="P59">il montre que chez la lapine, apres le coit, les vésicules ovariennes (follicules) se transforme en corp <text:s/>jaune ! (ca veut dire qu’il a vu l’ovulation).</text:p>
        </text:list-item>
      </text:list>
      <text:p text:style-name="P2"/>
      <text:list xml:id="list85507919387319" text:continue-numbering="true" text:style-name="L2">
        <text:list-item>
          <text:p text:style-name="P59">Surtout il decouvre dans leurs ovaires des « oeufs »</text:p>
        </text:list-item>
      </text:list>
      <text:p text:style-name="P1"/>
      <text:p text:style-name="P51">il conclut : «  l’usage des testicules de femelles est donc d’engendrer des œufs, de nourir et de les emener <text:s/>a maturité, en un mot ils ont la meme fonction que les ovaire des oiseaux et ils seraient bien mieux appelés ovaire que tisticules ».</text:p>
      <text:p text:style-name="P51"/>
      <text:p text:style-name="P52">5 ans apres la decouverte des «  œufs » par de graaf, antonie van leeuwhenhoek montre qu’il existe dans le sperme de l’homme des « animalcules spermatques ».</text:p>
      <text:p text:style-name="P52"/>
      <text:p text:style-name="P53">exp 1 normal</text:p>
      <text:p text:style-name="P53"/>
      <text:p text:style-name="P53">exp 2 avec culotte</text:p>
      <text:p text:style-name="P53"/>
      <text:p text:style-name="P53">exp 3 manuellement</text:p>
      <text:p text:style-name="P53"/>
      <text:p text:style-name="P54">il conclut que les spermatozoide ne sont pas indispenssable c juste un pt coup d’energie.</text:p>
      <text:p text:style-name="P54"/>
      <text:p text:style-name="P55">L’ovisme reste tenace cela est du en particulier a : </text:p>
      <text:p text:style-name="P55"/>
      <text:p text:style-name="P55">tout les inscecte naissent d’un œufs.</text:p>
      <text:p text:style-name="P55"/>
      <text:p text:style-name="P55">On decouvre la parthenogenese chez le puceron ( bonnet 1740 ) </text:p>
      <text:p text:style-name="P55"/>
      <text:p text:style-name="P55">les performationiste oviste pensent que l’ovaire de la 1<text:span text:style-name="T3">er</text:span> femme eve, contenait en miniature tous les enfants fait a venir.</text:p>
      <text:p text:style-name="P56"/>
      <text:p text:style-name="P57">Mais comment sortir de cette impasse : ovisme ou spermatisme ?</text:p>
      <text:p text:style-name="P57"/>
      <text:p text:style-name="P12">Buffon attentif aux phenomene d’hybridation, ne peut concevoir qu’une hérédité bilateral</text:p>
      <text:p text:style-name="P12"/>
      <text:p text:style-name="P12"><text:soft-page-break/>« la formation du fœtus se fait par la réunion des molecules organiques contenues dans le melange qui vient de se faire des liqueurs seminales des deux individus ».</text:p>
      <text:p text:style-name="P12"/>
      <text:p text:style-name="P3">buffon ( newton de la biologie ! )</text:p>
      <text:p text:style-name="P3"/>
      <text:list xml:id="list3905543691" text:style-name="L3">
        <text:list-item>
          <text:p text:style-name="P60">des progres en PC §</text:p>
        </text:list-item>
        <text:list-item>
          <text:p text:style-name="P60">on remarque que buffon utilise la notion de molecule.</text:p>
        </text:list-item>
        <text:list-item>
          <text:p text:style-name="P60">En effet, buffon connaît les theorie en physiques et en chimie qui expliquent la matiere inerte et cherchela meme type d’explication pour la matiere vivante.</text:p>
        </text:list-item>
        <text:list-item>
          <text:p text:style-name="P60">En physique, la matiere s’explique par son attractivité ; pour Buffon, la matiere vivante s’explique par son attractivité et par la chaleur.</text:p>
        </text:list-item>
        <text:list-item>
          <text:p text:style-name="P60">On arrive ainsi a la notion de matiere vivante, c a d de matiere organique.</text:p>
        </text:list-item>
      </text:list>
      <text:p text:style-name="P3"/>
      <text:p text:style-name="P13">La matiere vivante ou pas est constituer de petit elements. </text:p>
      <text:p text:style-name="P13"/>
      <text:p text:style-name="P14">La vie serait du a la matiere organique et a ses proprieté</text:p>
      <text:p text:style-name="P14"/>
      <text:p text:style-name="P14">buffon semble expliquer le vivant par les molecules organiques qui seraient dotées de propriété special… mais d’ou vient cette theorie dites «  des molecules organique » ?</text:p>
      <text:p text:style-name="P14"/>
      <text:p text:style-name="P15">chimie organiue separer de chimie mineral 1690</text:p>
      <text:p text:style-name="P15"/>
      <text:p text:style-name="P16">cette distinction etait justifier par le dogme de la « force vitale », seule cause mysterieuse censée etre alors capable d’edifier in vivo des composés comme l’« l’ethanol » ou l’acide acetique.</text:p>
      <text:p text:style-name="P17">De le 17 eme 18 eme les chimiste savent faire aussi bien que le vivant par exemple de l’alcool ou de <text:s/>l’acide acetique par synthese chimique.</text:p>
      <text:p text:style-name="P18">Les chimiste savaient faire des substance jamais rencotré dans le viavant chlorure d’etyle et oxyde de thule </text:p>
      <text:p text:style-name="P18"/>
      <text:p text:style-name="P19">Ce qui contredisait la nécessité de l’existence d’une force vitale pour produire les molécules organiques. Toutes substances organiques pouvait être syntétisé In vitro</text:p>
      <text:p text:style-name="P19"/>
      <text:p text:style-name="P19">La doctrine qui dit que la matière organiques (des cellules) serait responsable de la vie est réfut »e par la chiùie qui confond de plus en plus les deux matières, inerte et vivante, organique et inorganique</text:p>
      <text:p text:style-name="P19"/>
      <text:p text:style-name="P19"/>
      <text:list xml:id="list4166341672" text:style-name="L4">
        <text:list-item>
          <text:p text:style-name="P61">Quelle id »e va resurgir alors ?</text:p>
        </text:list-item>
        <text:list-item>
          <text:p text:style-name="P61">Y aura-il progrès ?</text:p>
        </text:list-item>
      </text:list>
      <text:p text:style-name="P4"/>
      <text:p text:style-name="P4">Ainsi, parmis certain biologiste, la théorie de la génération spontanée surgit.</text:p>
      <text:p text:style-name="P4"/>
      <text:p text:style-name="P4">Il s’agit de prétendre que la vie resurgit de la matière inerte. Par, exemple dans une cuve d’eau qu’on laisse quelque temps, des germes vivants apparaissent.</text:p>
      <text:p text:style-name="P4"/>
      <text:p text:style-name="P4">C’est fin 19ème, que le chimiste Pasteur va invalider cette explication ! Et c’est à travers un duel avec biologiste, Pouchet.</text:p>
      <text:p text:style-name="P18"/>
      <text:p text:style-name="P20">Pasteur fait une experience avec des ballons en col de signe <text:span text:style-name="T5">et cela demontre que les bacterie viennent de l’air et qu’il n ya pas de generation spontanné</text:span></text:p>
      <text:p text:style-name="P20"/>
      <text:p text:style-name="P21"><text:soft-page-break/>claude bernard en 1950 : « l’organisme est construit en vue de la vie elementaire c a d de la vie <text:s/>cellulaire. La cellule est, en elle mm, un organisme, soit distinct, soit individu elementaire dont l’animal ou la plante sont la societe</text:p>
      <text:p text:style-name="P21"/>
      <text:p text:style-name="P22">virchow 1855 <text:span text:style-name="T6">tte cellule provient d’une cellule.</text:span></text:p>
      <text:p text:style-name="P22"/>
      <text:p text:style-name="P23">Formule l’aphorisme « toute cellule provient d’une cellule »</text:p>
      <text:p text:style-name="P24">autonomie fonctionelle de la cellule<text:span text:style-name="T7">comment expliquer l’orgznisme des cellules en tissus et organes ? </text:span></text:p>
      <text:p text:style-name="P25">Qu’est ce qui pousse les cellules a s’assembler et a fonctionner ensemble ? </text:p>
      <text:p text:style-name="P25"/>
      <text:p text:style-name="P26">La theorie cellulaire presente trois apports considerables : </text:p>
      <text:p text:style-name="P26"/>
      <text:p text:style-name="P26">elle donne un cadre a la chimie du vivant : les reactions se deroulement essentiellemnt dans les cellules </text:p>
      <text:p text:style-name="P26">on va imaginer que l’etre vivant se construit (ontogenese) par multiplication des cellules germinales </text:p>
      <text:p text:style-name="P26"/>
      <text:p text:style-name="P26">les cellules germinales assurent une continuité entre les generations (mais on ne sait pas comment ces cellules ont le « pouvoir » de generer un etre vivant entier = probleme de la generation</text:p>
      <text:p text:style-name="P26"/>
      <text:p text:style-name="P27">les cellules germinales en se <text:span text:style-name="T8">multipli en se divisant en deux </text:span></text:p>
      <text:p text:style-name="P27"/>
      <text:p text:style-name="P28">resumé : axoime de la theorie cellulaire</text:p>
      <text:p text:style-name="P28"/>
      <text:p text:style-name="P28">la cellule est l’unité structurale et fonctionelle des plantes et des animaux </text:p>
      <text:p text:style-name="P28"/>
      <text:p text:style-name="P28">tous les organismes sont faits de petites unités : les cellules. </text:p>
      <text:p text:style-name="P28"/>
      <text:p text:style-name="P28">Les cellules vegetales vont etre rapprochées des etre vivants les plus simples = miroscopiques (infusoires, aujourdhui appelés unicellulaires ) et de certaines cellules animales (globules sanguins, spermatozoides, ovules)</text:p>
      <text:p text:style-name="P28"/>
      <text:p text:style-name="P28">toutes cellule provient d’une autre cellule.</text:p>
      <text:p text:style-name="P28"/>
      <text:p text:style-name="P29">Mais cette multiplication des cellules ( par division) va etre lomgtemps a etre compromise</text:p>
      <text:p text:style-name="P29"/>
      <text:p text:style-name="P29">il s’agit <text:s/>bien d’une division et non d’une sorte de bourgeonnement similaire a la cristalisation </text:p>
      <text:p text:style-name="P29"/>
      <text:p text:style-name="P29">il existe des unicellulaire et des pluricellulaire.</text:p>
      <text:p text:style-name="P29"/>
      <text:p text:style-name="P29">L’oeuf d’ou naissent les organismes vivants sexués est une cellule dont le devellopement s’explique uniquement par la divisison </text:p>
      <text:p text:style-name="P29"/>
      <text:p text:style-name="P30">connaissances actuelle sur <text:s/>les cellules :</text:p>
      <text:p text:style-name="P30">toutes les cellules ont une membranes assez fines mais les cellueles vegetales par exemples ont une paroi en plus du coup le contour plus epais </text:p>
      <text:p text:style-name="P30"/>
      <text:p text:style-name="P31">les petites structuires a l’interieur des cellules s’appele organite et exemple les petit trait noir s’applee cloropaste</text:p>
      <text:p text:style-name="P31"/>
      <text:p text:style-name="P31"/>
      <text:p text:style-name="P32"><text:soft-page-break/>une fois les arn copier a partir des adn, dans le cytoplasme il vont etre traduit en proteines de tres nombreuse fois. <text:span text:style-name="T9">Les photo qui montre cela ressemble a des plumes ont les appele cromosomes plumieux.</text:span></text:p>
      <text:p text:style-name="P32"/>
      <text:p text:style-name="P33">Les phospho-lipidesmembranaires ont une tete chargée une queue non chargé</text:p>
      <text:p text:style-name="P33"/>
      <text:p text:style-name="P34">pour aimer l’eau il faut etre hydro</text:p>
      <text:p text:style-name="P34"/>
      <text:p text:style-name="P34">sachant que les pl ont une structure</text:p>
      <text:p text:style-name="P34"/>
      <text:p text:style-name="P34"/>
      <text:p text:style-name="P35">11/01/22</text:p>
      <text:p text:style-name="P35">experience sur la membranes des cellules : </text:p>
      <text:p text:style-name="P35">lorsque les lipide de la membranes sont separer il occupe une couche deux fois plus grande en surface que losrqu’il sont en position normal. <text:span text:style-name="T10">Ont en deduit que le lipide de la membranes sont disposer en deux couche.</text:span></text:p>
      <text:p text:style-name="P35"/>
      <text:p text:style-name="P36">La cellules est un espace separer de l’exterieur par une membranes plasmique. Cette membranes est constituée d’une bicouche lipide et de proteines. La structure membranaire est stabilisée par le caracthere hydrophile ou lipophile de certaines partie des molecules constitutives.</text:p>
      <text:p text:style-name="P37"/>
      <text:p text:style-name="P37">Structure de la membranes :</text:p>
      <text:p text:style-name="P37">epaisseur : 7à8 nm</text:p>
      <text:p text:style-name="P37">deux feuillets visibles au microscope electronique .</text:p>
      <text:p text:style-name="P37"/>
      <text:p text:style-name="P38">Dans la membranes il ya les pospholipide du colesterole des lipides des proteines et des glucides</text:p>
      <text:p text:style-name="P38">les cellules adhere les unes aux autres par intemediaire de proteines de la membranes.</text:p>
      <text:p text:style-name="P39">Si les proteines d’attaches des cellules sont defectueuse. Les cellules vont pouvoir ce detaché et donc allez se propager dans d’autres organes par le sang == tumeurs</text:p>
      <text:p text:style-name="P34"/>
      <text:p text:style-name="P40">le poisson de l’eau de mer vie dans un millieu hyper tonique c ad plus salé que lui.</text:p>
      <text:p text:style-name="P40"/>
      <text:p text:style-name="P5">Le poisson doit garder son eau et stocker ou evacuer ce sel en trop.</text:p>
      <text:p text:style-name="P5"/>
      <text:p text:style-name="P5">******************** <text:span text:style-name="T11">cours a <text:s/>rattraper :</text:span></text:p>
      <text:p text:style-name="P5"/>
      <text:p text:style-name="P5"/>
      <text:p text:style-name="P5">********************************************************************************</text:p>
      <text:p text:style-name="P5"/>
      <text:p text:style-name="P6">l’extremité de la trompe d’eustache es<text:span text:style-name="T12">t en</text:span> general fermée mais elle s’ouvre temporairement au cours des mouvements musculaires du pharynx</text:p>
      <text:p text:style-name="P7"/>
      <text:p text:style-name="P7">relations entres les osselets de l’oeille moyenne et de limacon. </text:p>
      <text:p text:style-name="P7"/>
      <text:p text:style-name="P7">Le deplacement de l’etrier contre la membrane qui recouvre la fenetre ovale crée des ondes de pression dans la rampe vestibulaire remplie d’endolymphe. Ces ondes provoquent des vibration du canal choclehaire <text:span text:style-name="T13">de la membranes basil</text:span><text:span text:style-name="T14">a</text:span><text:span text:style-name="T13">ire, une partie de la pression contourne l’helicotreme et est transmise directement a la rampe tympanique.</text:span></text:p>
      <text:p text:style-name="P7"/>
      <text:p text:style-name="P8">Oreille externe vibration dans l’air, oreille <text:s/>moyenne vibration dans les osselets dans l’air (mee) et oreille interne vibration dans le liquide. »</text:p>
      <text:p text:style-name="P8"/>
      <text:p text:style-name="P9"><text:soft-page-break/>la majeure partie de la pression de la rampe vestibulaire (au dessus ) se transmets par le canal cochléaire ( organe de corti, membrane basilaire voir schémas suivant … ) </text:p>
      <text:p text:style-name="P10">la mambrane basilaire située au plus prés de l’oreille moyenne vibre avec le plus grand deplacement <text:s/>pour des sons aigus (frequence élevée)</text:p>
      <text:p text:style-name="P11"/>
      <text:p text:style-name="P11"/>
      <text:p text:style-name="P11">aigus , graves , sont pur , bruit blanc , bazar<text:span text:style-name="T15">d</text:span></text:p>
      <text:p text:style-name="P11"/>
      <text:p text:style-name="P41"><text:span text:style-name="T18">Des</text:span> cellules cilier partent vers le <text:span text:style-name="T17">ce</text:span>rv<text:span text:style-name="T16">eau</text:span></text:p>
      <text:p text:style-name="P42">les fibres nerveuse rejoigne ensuite une zone du cerveau appelez cortex auditif <text:span text:style-name="T19">et dans ce cortex il ya plusieurs zones correspondant a plusieurs frequence.</text:span></text:p>
      <text:p text:style-name="P43">Il ya une tonotopie celebrale c a d une repatition des sons selon la frequence sur <text:span text:style-name="T20">la surface de </text:span>notre cerveau. <text:span text:style-name="T21">Il existe aussi une somatotopie. </text:span><text:span text:style-name="T22">( sensorielle </text:span><text:span text:style-name="T23">du point de vue tactile</text:span><text:span text:style-name="T22">) </text:span><text:span text:style-name="T24">il existe egallement une somatotopie motrice</text:span></text:p>
      <text:p text:style-name="P43"/>
      <text:p text:style-name="P44">la vibration de la membrane basilaire fait bouger les cellules <text:s/>cilliées de l’organe de Cortie par rapport a la membrane tectoriale.</text:p>
      <text:p text:style-name="P44">Ce mouvement de cils va générer l’influx nerveux, la membrane basilaire étant rigide a la base, les sons aigus vont la stimuler.</text:p>
      <text:p text:style-name="P44"/>
      <text:p text:style-name="P45">– Dans le nerf cochleaire, branche auditive du huitieme nerf cranien, il y a environ 30 000 fibres afferentes chez l’homme et 50 000 chez le chat ( 150 000 a 200 000 chez les baleines).</text:p>
      <text:p text:style-name="P45"/>
      <text:p text:style-name="P45">– <text:span text:style-name="T25">( EU Audition)</text:span></text:p>
      <text:p text:style-name="P45"/>
      <text:p text:style-name="P63">seuil de douleurs 140 decibels</text:p>
      <text:p text:style-name="P63"/>
      <text:list xml:id="list3769487137" text:style-name="L6">
        <text:list-item>
          <text:p text:style-name="P64">Dans l’oreille interne, dess structures cellulaires ( cils vibratiles ) entrent en résonnance avec les vibrations recues et les traduisent en un message nerveux qui se dirige vers le cerveau.</text:p>
        </text:list-item>
      </text:list>
      <text:p text:style-name="P65"/>
      <text:list xml:id="list85508307376939" text:continue-numbering="true" text:style-name="L6">
        <text:list-item>
          <text:p text:style-name="P64">Les cils vibratiles sont fragiles et facillement endommagés par des sons trop intense. Les degats sont alors irreversibles et peuvent causer une surdité.</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15T21:15:48.426587871</meta:creation-date>
    <dc:date>2022-02-01T08:55:06.615566130</dc:date>
    <meta:editing-duration>PT15H9M22S</meta:editing-duration>
    <meta:editing-cycles>84</meta:editing-cycles>
    <meta:generator>LibreOffice/7.1.7.2$Linux_X86_64 LibreOffice_project/10$Build-2</meta:generator>
    <meta:document-statistic meta:table-count="0" meta:image-count="0" meta:object-count="0" meta:page-count="5" meta:paragraph-count="102" meta:word-count="1664" meta:character-count="10121" meta:non-whitespace-character-count="8537"/>
  </office:meta>
</office:document-meta>
</file>