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officeooo:paragraph-rsid="00205f06"/>
    </style:style>
    <style:style style:name="P2" style:family="paragraph" style:parent-style-name="Standard">
      <style:paragraph-properties style:writing-mode="lr-tb"/>
      <style:text-properties style:font-name="Arial" fo:font-size="12pt" officeooo:paragraph-rsid="00205f06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20a881" style:font-size-asian="12pt" style:font-size-complex="12pt"/>
    </style:style>
    <style:style style:name="P5" style:family="paragraph" style:parent-style-name="Standard">
      <style:paragraph-properties style:writing-mode="lr-tb"/>
      <style:text-properties fo:color="#800080" loext:opacity="100%" style:font-name="Arial" fo:font-size="12pt" officeooo:paragraph-rsid="00205f06" style:font-size-asian="12pt" style:font-size-complex="12pt"/>
    </style:style>
    <style:style style:name="P6" style:family="paragraph" style:parent-style-name="Standard">
      <style:text-properties fo:color="#800080" loext:opacity="100%" style:font-name="Arial" fo:font-size="12pt" officeooo:paragraph-rsid="0020a881" style:font-size-asian="12pt" style:font-size-complex="12pt"/>
    </style:style>
    <style:style style:name="T1" style:family="text">
      <style:text-properties fo:color="#800080" loext:opacity="100%"/>
    </style:style>
    <style:style style:name="T2" style:family="text">
      <style:text-properties fo:color="#800080" loext:opacity="100%" style:font-name="Arial" fo:font-size="12pt" style:font-size-asian="12pt" style:font-size-complex="12pt"/>
    </style:style>
    <style:style style:name="T3" style:family="text">
      <style:text-properties fo:color="#800080" loext:opacity="100%" style:font-name="Arial" fo:font-size="12pt" officeooo:rsid="00225ae9" style:font-size-asian="12pt" style:font-size-complex="12pt"/>
    </style:style>
    <style:style style:name="T4" style:family="text">
      <style:text-properties fo:color="#800080" loext:opacity="100%" style:font-name="Arial" fo:font-size="12pt" officeooo:rsid="00228718" style:font-size-asian="12pt" style:font-size-complex="12pt"/>
    </style:style>
    <style:style style:name="T5" style:family="text">
      <style:text-properties fo:color="#800080" loext:opacity="100%" style:font-name="Arial" fo:font-size="12pt" officeooo:rsid="00243466" style:font-size-asian="12pt" style:font-size-complex="12pt"/>
    </style:style>
    <style:style style:name="T6" style:family="text">
      <style:text-properties fo:color="#800080" loext:opacity="100%" officeooo:rsid="00205f06"/>
    </style:style>
    <style:style style:name="T7" style:family="text">
      <style:text-properties fo:color="#800080" loext:opacity="100%" officeooo:rsid="0020a881"/>
    </style:style>
    <style:style style:name="T8" style:family="text">
      <style:text-properties fo:color="#800080" loext:opacity="100%" officeooo:rsid="00264faa"/>
    </style:style>
    <style:style style:name="T9" style:family="text">
      <style:text-properties fo:color="#800080" loext:opacity="100%" officeooo:rsid="00270315"/>
    </style:style>
    <style:style style:name="T10" style:family="text">
      <style:text-properties officeooo:rsid="00205f06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205f06" style:font-size-asian="12pt" style:font-size-complex="12pt"/>
    </style:style>
    <style:style style:name="T13" style:family="text">
      <style:text-properties style:font-name="Arial" fo:font-size="12pt" fo:background-color="#ffff00" loext:char-shading-value="0" style:font-size-asian="12pt" style:font-size-complex="12pt"/>
    </style:style>
    <style:style style:name="T14" style:family="text">
      <style:text-properties style:font-name="Arial" fo:font-size="12pt" fo:background-color="#ffff00" loext:char-shading-value="0" style:font-size-asian="12pt" style:font-size-complex="12pt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0a8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<text:s/>Exercice 1 </text:span><text:bookmark text:name="page3R_mcid2"/><text:line-break/><text:span text:style-name="T10">1)</text:span></text:p>
      <text:p text:style-name="P1"><text:span text:style-name="T11">Un élève passe un aspirateur de puissance 1300 W dans sa chambre, pendant 8 minutes. Calculer, en <text:line-break/>joules, l'énergie transférée à cet appareil pendant la durée du nettoyage. Exprimer ensuite ce résultat en kWh. </text:span></text:p>
      <text:p text:style-name="P1"><text:bookmark text:name="page3R_mcid3"/><text:span text:style-name="T11"><text:line-break/></text:span><text:span text:style-name="T2">8 minutes = 8 x 60 s = 480 s </text:span><text:bookmark text:name="page3R_mcid4"/><text:span text:style-name="T2"><text:line-break/>E = P x t </text:span><text:bookmark text:name="page3R_mcid5"/><text:span text:style-name="T2"><text:line-break/>E = 1300x 480 </text:span><text:bookmark text:name="page3R_mcid6"/><text:span text:style-name="T2"><text:line-break/>E = 624 000 J </text:span><text:bookmark text:name="page3R_mcid7"/><text:span text:style-name="T2"><text:line-break/></text:span><text:bookmark text:name="page3R_mcid8"/><text:span text:style-name="T2"><text:line-break/>E = 624 000 : 3 600 </text:span><text:bookmark text:name="page3R_mcid9"/><text:span text:style-name="T2"><text:line-break/>E = 170 Wh soit 0,17 kWh </text:span><text:bookmark text:name="page3R_mcid10"/><text:span text:style-name="T11"><text:line-break/></text:span><text:bookmark text:name="page3R_mcid11"/><text:span text:style-name="T11"><text:line-break/></text:span><text:span text:style-name="T12">2) </text:span><text:span text:style-name="T11">Ce même élève révise son chapitre de sciences pour le prochain contrôle pendant 1 heure et 30 minutes. </text:span><text:bookmark text:name="page3R_mcid12"/><text:span text:style-name="T11"><text:line-break/>Pour cela, il s'éclaire avec une lampe de bureau de 60 W. Calculer, en kWh, l'énergie transférée à cette lampe <text:line-break/>pendant cette révision. Exprimer ensuite ce résultat en joules. </text:span></text:p>
      <text:p text:style-name="P1"><text:bookmark text:name="page3R_mcid13"/><text:span text:style-name="T11"><text:line-break/></text:span><text:span text:style-name="T2">1h 30 min = 1,5 h </text:span><text:bookmark text:name="page3R_mcid14"/><text:span text:style-name="T2"><text:line-break/>E = P x t </text:span><text:bookmark text:name="page3R_mcid15"/><text:span text:style-name="T2"><text:line-break/>E = 60 x 1,5 </text:span><text:bookmark text:name="page3R_mcid16"/><text:span text:style-name="T2"><text:line-break/>E = 90 Wh soit 0,09 kWh </text:span><text:bookmark text:name="page3R_mcid17"/><text:span text:style-name="T2"><text:line-break/></text:span><text:bookmark text:name="page3R_mcid18"/><text:span text:style-name="T2"><text:line-break/>E = 90 x 3600 = 324 000 J </text:span><text:bookmark text:name="page3R_mcid19"/><text:span text:style-name="T2"><text:line-break/></text:span><text:bookmark text:name="page3R_mcid20"/><text:span text:style-name="T11"><text:line-break/>3) Calculer le prix de cette séance de nettoyage et de révisions sachant que le prix d'un kilowattheure est de <text:line-break/>0,0926 €. </text:span><text:bookmark text:name="page3R_mcid21"/><text:span text:style-name="T11"><text:line-break/></text:span></text:p>
      <text:p text:style-name="P1"><text:span text:style-name="T2">Le coût </text:span><text:span text:style-name="T3">est de</text:span><text:span text:style-name="T2"> (0,17 + 0,09) x 0,0926 = 0,024 € </text:span><text:bookmark text:name="page3R_mcid22"/><text:span text:style-name="T11"><text:line-break/></text:span><text:bookmark text:name="page3R_mcid23"/><text:span text:style-name="T11"><text:line-break/></text:span><text:span text:style-name="T14">Exercice 2 </text:span><text:bookmark text:name="page3R_mcid24"/><text:span text:style-name="T11"><text:line-break/>Ce même élève fait fonctionner son téléviseur 275 jours par an à raison de 3 heures <text:line-break/>par jour. </text:span><text:bookmark text:name="page3R_mcid25"/><text:span text:style-name="T11"><text:line-break/>Il le laisse en veille le reste du temps, c'est à dire 21 heures par jour pendant 275 jours et 24 heures par jour <text:line-break/>pendant les 90 jours restant dans l'année. La puissance du téléviseur est de 100 W quand il fonctionne et de 20 <text:line-break/>W quand il est en veille. </text:span><text:bookmark text:name="page3R_mcid26"/><text:span text:style-name="T11"><text:line-break/></text:span></text:p>
      <text:p text:style-name="P1"><text:span text:style-name="T11">1) Calculer la quantité d'énergie transformée par le téléviseur en fonctionnement pendant une année. </text:span><text:bookmark text:name="page3R_mcid27"/><text:span text:style-name="T11"><text:line-break/></text:span></text:p>
      <text:p text:style-name="P1"><text:span text:style-name="T2">E = P x t </text:span><text:bookmark text:name="page3R_mcid28"/><text:span text:style-name="T2"><text:line-break/>E = 100 x 3 x 275 </text:span><text:bookmark text:name="page3R_mcid29"/><text:span text:style-name="T2"><text:line-break/>E = 82 500 Wh </text:span><text:span text:style-name="T4">donc </text:span><text:span text:style-name="T2">82,5 kWh </text:span><text:bookmark text:name="page3R_mcid30"/><text:span text:style-name="T2"><text:line-break/></text:span><text:bookmark text:name="page3R_mcid31"/><text:span text:style-name="T11"><text:line-break/>2) Calculer la quantité d'énergie transformée par le téléviseur en veille pendant une année. </text:span><text:bookmark text:name="page3R_mcid32"/><text:span text:style-name="T11"><text:line-break/></text:span><text:soft-page-break/><text:span text:style-name="T2">E = P x t </text:span><text:bookmark text:name="page3R_mcid33"/><text:span text:style-name="T2"><text:line-break/>E = 20 x (21 x 275 + 24 x 90) </text:span><text:bookmark text:name="page3R_mcid34"/><text:span text:style-name="T2"><text:line-break/>E = 158 700 Wh </text:span><text:span text:style-name="T5">donc</text:span><text:span text:style-name="T2"> 158,7 kWh </text:span><text:bookmark text:name="page3R_mcid35"/><text:span text:style-name="T2"><text:line-break/></text:span><text:bookmark text:name="page3R_mcid36"/><text:span text:style-name="T11"><text:line-break/>3) En déduire le coût de l'économie réalisée qu'il réaliserait chaque année en éteignant son téléviseur sachant <text:line-break/>que le prix du kilowattheure est de 0,0926 €. </text:span></text:p>
      <text:p text:style-name="P1"><text:bookmark text:name="page3R_mcid37"/><text:span text:style-name="T11"><text:line-break/></text:span><text:span text:style-name="T2">L'économie serait de 158,7 x 0,0926 = 14,70 €</text:span><text:span text:style-name="T11"> </text:span></text:p>
      <text:p text:style-name="P3"/>
      <text:p text:style-name="P2"><text:bookmark text:name="page18R_mcid0"/><text:bookmark text:name="page18R_mcid1"/><text:line-break/><text:span text:style-name="T16">Exercice 3 </text:span><text:bookmark text:name="page18R_mcid2"/><text:line-break/>Voici deux étiquettes énergie de congélateurs. <text:bookmark text:name="page18R_mcid3"/><text:line-break/>1) Dans quelle classe sont rangés les appareils qui <text:line-break/>consomment le moins de courant électrique ?</text:p>
      <text:p text:style-name="P2"><text:s/><text:bookmark text:name="page18R_mcid4"/><text:line-break/><text:span text:style-name="T1">La classe A </text:span><text:bookmark text:name="page18R_mcid5"/><text:line-break/><text:bookmark text:name="page18R_mcid6"/><text:line-break/>2) Calculer le prix annuel de l'énergie transférée à <text:line-break/>chacun de ces deux appareils. On prendra pour <text:line-break/>prix du kWh : 0,0926 €. </text:p>
      <text:p text:style-name="P2"><text:bookmark text:name="page18R_mcid7"/><text:line-break/><text:span text:style-name="T1">le congélateur <text:s/>A : </text:span><text:bookmark text:name="page18R_mcid8"/><text:span text:style-name="T1"><text:line-break/>274 x 0,0926 = 25,37 € </text:span></text:p>
      <text:p text:style-name="P2"><text:bookmark text:name="page18R_mcid9"/><text:line-break/><text:span text:style-name="T1">le congélateur <text:s/>B : </text:span><text:bookmark text:name="page18R_mcid10"/><text:span text:style-name="T1"><text:line-break/>350 x 0,0926 = 32,41 €</text:span> <text:bookmark text:name="page18R_mcid11"/><text:line-break/>3) Quelle économie annuelle a-t-on entre l'appareil <text:line-break/>de classe A et celui de classe B ? </text:p>
      <text:p text:style-name="P2"><text:bookmark text:name="page18R_mcid12"/><text:line-break/><text:span text:style-name="T6">annuellement l’économie </text:span><text:span text:style-name="T1"><text:s/>est de 32,41 - 25,37 = 7,04 € </text:span><text:bookmark text:name="page18R_mcid13"/><text:line-break/><text:bookmark text:name="page18R_mcid14"/><text:line-break/><text:bookmark text:name="page18R_mcid15"/><text:line-break/><text:span text:style-name="T16">Exercice 4 </text:span><text:bookmark text:name="page18R_mcid16"/><text:line-break/>Pour décorer sa maison à l'approche du nouvel an, une famille a décoré l'extérieur de sa maison avec deux <text:line-break/>guirlandes de 160 ampoules chacune. Cela lui coûte environ 3 € par <text:line-break/>jour pour 4 heures de fonctionnement quotidien. <text:bookmark text:name="page18R_mcid17"/><text:line-break/></text:p>
      <text:p text:style-name="P2">1) Calculer l'énergie transformée par les lampes chaque jour, sachant <text:line-break/>que le prix du kilowattheure est de 0,0926 €.</text:p>
      <text:p text:style-name="P2"/>
      <text:p text:style-name="P2"><text:span text:style-name="T1">E = 3 / 0,0926 </text:span><text:bookmark text:name="page18R_mcid19"/><text:span text:style-name="T1"><text:line-break/>E = 32,40 kWh </text:span><text:bookmark text:name="page18R_mcid20"/><text:span text:style-name="T1"><text:line-break/></text:span><text:bookmark text:name="page18R_mcid21"/><text:line-break/>2) En déduire la puissance transformée par l'ensemble des lampes. </text:p>
      <text:p text:style-name="P2"><text:bookmark text:name="page18R_mcid22"/><text:line-break/><text:span text:style-name="T1">E = P x t donc P = E / t </text:span><text:bookmark text:name="page18R_mcid23"/><text:span text:style-name="T1"><text:line-break/>P = 32,40 / 4 </text:span><text:bookmark text:name="page18R_mcid24"/><text:span text:style-name="T1"><text:line-break/>P = 8,1 kW </text:span><text:span text:style-name="T8">donc</text:span><text:span text:style-name="T1"> P = 8100 W </text:span><text:bookmark text:name="page18R_mcid25"/><text:line-break/><text:bookmark text:name="page18R_mcid26"/><text:line-break/>3) Calculer la puissance d'une lampe en supposant qu'elles sont toutes identiques. <text:bookmark text:name="page18R_mcid27"/><text:line-break/><text:soft-page-break/><text:span text:style-name="T1">On </text:span><text:span text:style-name="T6">au total </text:span><text:span text:style-name="T1">2 x 160 = 320 lampes </text:span><text:bookmark text:name="page18R_mcid28"/><text:span text:style-name="T1"><text:line-break/></text:span><text:span text:style-name="T6">une lampe a </text:span><text:span text:style-name="T9">comme</text:span><text:span text:style-name="T6"> puissance</text:span><text:span text:style-name="T1"> de 8100 / 320 ≈ 25 W </text:span><text:bookmark text:name="page18R_mcid29"/><text:line-break/><text:bookmark text:name="page18R_mcid30"/><text:line-break/>4) Quelle somme aura déboursé cette famille pour cet éclairage s’il fonctionne durant 3 semaines ? <text:bookmark text:name="page18R_mcid31"/><text:line-break/></text:p>
      <text:p text:style-name="P5">3 semaines <text:span text:style-name="T10">⇒ </text:span>21 jours donc 3 x 21 = 63 € de dé<text:span text:style-name="T10">boursé.</text:span></text:p>
      <text:p text:style-name="P3"/>
      <text:p text:style-name="P4"><text:bookmark text:name="page53R_mcid0"/><text:span text:style-name="T16">Exercice 5 : </text:span></text:p>
      <text:p text:style-name="P4"><text:bookmark text:name="page53R_mcid1"/><text:line-break/>a) Calculez la quantité d’énergie <text:line-break/>« consommée » en kWh par la lampe à <text:line-break/>incandescence de 25 W pendant 1000h de <text:line-break/>fonctionnement. </text:p>
      <text:p text:style-name="P4"><text:bookmark text:name="page53R_mcid2"/><text:line-break/><text:span text:style-name="T1">P= 25 W = 0,025kW </text:span><text:bookmark text:name="page53R_mcid3"/><text:span text:style-name="T1"><text:line-break/>Energie consommée par la lampe à <text:line-break/>incandescence : </text:span><text:bookmark text:name="page53R_mcid4"/><text:span text:style-name="T1"><text:line-break/>E = Px t </text:span><text:bookmark text:name="page53R_mcid5"/><text:span text:style-name="T1"><text:line-break/>=0,025 (kW)x 1000 (h) </text:span><text:bookmark text:name="page53R_mcid6"/><text:span text:style-name="T1"><text:line-break/>= 25kW.h </text:span><text:bookmark text:name="page53R_mcid7"/><text:span text:style-name="T1"><text:line-break/></text:span><text:bookmark text:name="page53R_mcid8"/><text:line-break/>b) Déduisez-en les quantités d’énergie <text:line-break/>« consommée » par les trois autres lampes <text:line-break/>pour la même durée de fonctionnement. <text:bookmark text:name="page53R_mcid9"/><text:line-break/></text:p>
      <text:p text:style-name="P4"><text:span text:style-name="T1">Pour la lampe halogène, économie </text:span><text:span text:style-name="T7">=</text:span><text:span text:style-name="T1"> 30% : </text:span><text:bookmark text:name="page53R_mcid10"/><text:span text:style-name="T1"><text:line-break/>Calcul de l’économie d’énergie : 25 (kW.h)x 30<text:line-break/>100 =7,5𝑘𝑊.ℎ </text:span><text:bookmark text:name="page53R_mcid11"/><text:span text:style-name="T1"><text:line-break/>Energie consommée par la lampe halogène : E=25-7,5=17,5kW.h </text:span><text:bookmark text:name="page53R_mcid12"/><text:line-break/><text:bookmark text:name="page53R_mcid13"/><text:line-break/><text:span text:style-name="T1">Pour la lampe fluocompacte, l’économie </text:span><text:span text:style-name="T7">=</text:span><text:span text:style-name="T1"> 80% : </text:span><text:bookmark text:name="page53R_mcid14"/><text:span text:style-name="T1"><text:line-break/>Calcul de l’économie d’énergie : 25 (kW.h)x 80<text:line-break/>100 =20𝑘𝑊.ℎ </text:span><text:bookmark text:name="page53R_mcid15"/><text:span text:style-name="T1"><text:line-break/>Energie consommée par la lampe halogène : E=25-20=5kW.h </text:span><text:bookmark text:name="page53R_mcid16"/><text:span text:style-name="T1"><text:line-break/></text:span><text:bookmark text:name="page53R_mcid17"/><text:span text:style-name="T1"><text:line-break/>Pour la lampe à LED, l’économie </text:span><text:span text:style-name="T7">=</text:span><text:span text:style-name="T1"> 90% : </text:span><text:bookmark text:name="page53R_mcid18"/><text:span text:style-name="T1"><text:line-break/>Calcul de l’économie d’énergie : 25 (kW.h)x 90<text:line-break/>100 =22,5𝑘𝑊.ℎ </text:span><text:bookmark text:name="page53R_mcid19"/><text:span text:style-name="T1"><text:line-break/>Energie consommée par la lampe halogène : E=25-22,5=2,5kW.h </text:span><text:bookmark text:name="page53R_mcid20"/><text:line-break/><text:bookmark text:name="page53R_mcid21"/><text:line-break/>c) Justifiez le remplacement des lampes à incandescences et des lampes halogènes. <text:bookmark text:name="page53R_mcid22"/><text:line-break/>Les lampes à incandescence et le lampes halogènes sont celles qui « consomment « le <text:line-break/>plus d’énergie. </text:p>
      <text:p text:style-name="P4"/>
      <text:p text:style-name="P6"><text:span text:style-name="T17">Ce sont des lampe </text:span><text:s/>énergivores. On les remplace par des lampes <text:line-break/>fluocompactes ou à LED car celles-ci « consomment » très peu d’énergie et de plus, leur <text:line-break/>durée de vie est de 4 à 15 fois plus longu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22:26:58.043000000</meta:creation-date>
    <dc:date>2021-11-21T11:00:29.465000000</dc:date>
    <meta:editing-duration>PT23M</meta:editing-duration>
    <meta:editing-cycles>13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22" meta:word-count="842" meta:character-count="4437" meta:non-whitespace-character-count="3482"/>
  </office:meta>
</office:document-meta>
</file>