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379631" officeooo:paragraph-rsid="00379631" fo:background-color="#ffff00"/>
    </style:style>
    <style:style style:name="P2" style:family="paragraph" style:parent-style-name="Standard">
      <style:paragraph-properties style:writing-mode="lr-tb"/>
      <style:text-properties officeooo:paragraph-rsid="00205f06"/>
    </style:style>
    <style:style style:name="P3" style:family="paragraph" style:parent-style-name="Standard">
      <style:paragraph-properties style:writing-mode="lr-tb"/>
      <style:text-properties style:font-name="Arial" fo:font-size="12pt" officeooo:paragraph-rsid="00205f06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Arial" fo:font-size="12pt" officeooo:paragraph-rsid="002b33dd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Arial" fo:font-size="12pt" officeooo:paragraph-rsid="002b33dd" fo:background-color="#ffff00" style:font-size-asian="12pt" style:font-size-complex="12pt"/>
    </style:style>
    <style:style style:name="P6" style:family="paragraph" style:parent-style-name="Standard">
      <style:paragraph-properties style:writing-mode="lr-tb"/>
      <style:text-properties fo:color="#800080" loext:opacity="100%" style:font-name="Arial" fo:font-size="12pt" officeooo:paragraph-rsid="00205f06" style:font-size-asian="12pt" style:font-size-complex="12pt"/>
    </style:style>
    <style:style style:name="P7" style:family="paragraph" style:parent-style-name="Standard">
      <style:paragraph-properties style:writing-mode="lr-tb"/>
      <style:text-properties fo:color="#800080" loext:opacity="100%" style:font-name="Arial" fo:font-size="12pt" officeooo:paragraph-rsid="0034217a" style:font-size-asian="12pt" style:font-size-complex="12pt"/>
    </style:style>
    <style:style style:name="P8" style:family="paragraph" style:parent-style-name="Standard">
      <style:paragraph-properties style:writing-mode="lr-tb"/>
      <style:text-properties fo:color="#800080" loext:opacity="100%" style:font-name="Arial" fo:font-size="12pt" officeooo:rsid="0034217a" officeooo:paragraph-rsid="0034217a" fo:background-color="transparent" style:font-size-asian="12pt" style:font-size-complex="12pt"/>
    </style:style>
    <style:style style:name="P9" style:family="paragraph" style:parent-style-name="Standard">
      <style:paragraph-properties style:writing-mode="lr-tb"/>
      <style:text-properties fo:color="#800080" loext:opacity="100%" style:font-name="Arial" fo:font-size="12pt" officeooo:rsid="0035f1c2" officeooo:paragraph-rsid="0035f1c2" fo:background-color="transparent" style:font-size-asian="12pt" style:font-size-complex="12pt"/>
    </style:style>
    <style:style style:name="P10" style:family="paragraph" style:parent-style-name="Standard">
      <style:paragraph-properties style:writing-mode="lr-tb"/>
      <style:text-properties fo:color="#800080" loext:opacity="100%" style:font-name="Arial" fo:font-size="12pt" officeooo:paragraph-rsid="0034217a" fo:background-color="#ffff00" style:font-size-asian="12pt" style:font-size-complex="12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officeooo:paragraph-rsid="0020a881" style:font-size-asian="12pt" style:font-size-complex="12pt"/>
    </style:style>
    <style:style style:name="P13" style:family="paragraph" style:parent-style-name="Standard">
      <style:text-properties style:font-name="Arial" fo:font-size="12pt" officeooo:paragraph-rsid="0020a881" fo:background-color="#ffff00" style:font-size-asian="12pt" style:font-size-complex="12pt"/>
    </style:style>
    <style:style style:name="P14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15" style:family="paragraph" style:parent-style-name="Standard">
      <style:text-properties fo:color="#800080" loext:opacity="100%" style:font-name="Arial" fo:font-size="12pt" officeooo:paragraph-rsid="0020a881" style:font-size-asian="12pt" style:font-size-complex="12pt"/>
    </style:style>
    <style:style style:name="T1" style:family="text">
      <style:text-properties fo:color="#800080" loext:opacity="100%"/>
    </style:style>
    <style:style style:name="T2" style:family="text">
      <style:text-properties fo:color="#800080" loext:opacity="100%" style:font-name="Arial" fo:font-size="12pt" style:font-size-asian="12pt" style:font-size-complex="12pt"/>
    </style:style>
    <style:style style:name="T3" style:family="text">
      <style:text-properties fo:color="#800080" loext:opacity="100%" style:font-name="Arial" fo:font-size="12pt" officeooo:rsid="00225ae9" style:font-size-asian="12pt" style:font-size-complex="12pt"/>
    </style:style>
    <style:style style:name="T4" style:family="text">
      <style:text-properties fo:color="#800080" loext:opacity="100%" style:font-name="Arial" fo:font-size="12pt" officeooo:rsid="00228718" style:font-size-asian="12pt" style:font-size-complex="12pt"/>
    </style:style>
    <style:style style:name="T5" style:family="text">
      <style:text-properties fo:color="#800080" loext:opacity="100%" style:font-name="Arial" fo:font-size="12pt" officeooo:rsid="00243466" style:font-size-asian="12pt" style:font-size-complex="12pt"/>
    </style:style>
    <style:style style:name="T6" style:family="text">
      <style:text-properties fo:color="#800080" loext:opacity="100%" style:font-name="Arial" fo:font-size="12pt" officeooo:rsid="00314322" style:font-size-asian="12pt" style:font-size-complex="12pt"/>
    </style:style>
    <style:style style:name="T7" style:family="text">
      <style:text-properties fo:color="#800080" loext:opacity="100%" style:font-name="Arial" fo:font-size="12pt" officeooo:rsid="00317ec4" style:font-size-asian="12pt" style:font-size-complex="12pt"/>
    </style:style>
    <style:style style:name="T8" style:family="text">
      <style:text-properties fo:color="#800080" loext:opacity="100%" style:font-name="Arial" fo:font-size="12pt" officeooo:rsid="0032cc31" style:font-size-asian="12pt" style:font-size-complex="12pt"/>
    </style:style>
    <style:style style:name="T9" style:family="text">
      <style:text-properties fo:color="#800080" loext:opacity="100%" style:font-name="Arial" fo:font-size="12pt" officeooo:rsid="0033e839" style:font-size-asian="12pt" style:font-size-complex="12pt"/>
    </style:style>
    <style:style style:name="T10" style:family="text">
      <style:text-properties fo:color="#800080" loext:opacity="100%" officeooo:rsid="00205f06"/>
    </style:style>
    <style:style style:name="T11" style:family="text">
      <style:text-properties fo:color="#800080" loext:opacity="100%" officeooo:rsid="0020a881"/>
    </style:style>
    <style:style style:name="T12" style:family="text">
      <style:text-properties fo:color="#800080" loext:opacity="100%" officeooo:rsid="00264faa"/>
    </style:style>
    <style:style style:name="T13" style:family="text">
      <style:text-properties fo:color="#800080" loext:opacity="100%" officeooo:rsid="00270315"/>
    </style:style>
    <style:style style:name="T14" style:family="text">
      <style:text-properties officeooo:rsid="00205f06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205f06" style:font-size-asian="12pt" style:font-size-complex="12pt"/>
    </style:style>
    <style:style style:name="T17" style:family="text">
      <style:text-properties style:font-name="Arial" fo:font-size="12pt" fo:background-color="#ffff00" loext:char-shading-value="0" style:font-size-asian="12pt" style:font-size-complex="12pt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20a881"/>
    </style:style>
    <style:style style:name="T20" style:family="text">
      <style:text-properties officeooo:rsid="002cd7e2"/>
    </style:style>
    <style:style style:name="T21" style:family="text">
      <style:text-properties officeooo:rsid="002e3c2a"/>
    </style:style>
    <style:style style:name="T22" style:family="text">
      <style:text-properties officeooo:rsid="003045cc"/>
    </style:style>
    <style:style style:name="T23" style:family="text">
      <style:text-properties officeooo:rsid="0037c4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8"><text:s/>Exercice 1 </text:span><text:bookmark text:name="page3R_mcid2"/><text:line-break/><text:span text:style-name="T14">1)</text:span></text:p>
      <text:p text:style-name="P2"><text:span text:style-name="T15"><text:s/></text:span><text:span text:style-name="T2">8 minutes = 8 x 60 s = 480 s </text:span><text:bookmark text:name="page3R_mcid4"/><text:span text:style-name="T2"><text:line-break/>E = P x t </text:span><text:bookmark text:name="page3R_mcid5"/><text:span text:style-name="T2"><text:line-break/>E = 1300x 480 </text:span><text:bookmark text:name="page3R_mcid6"/><text:span text:style-name="T2"><text:line-break/>E = 624 000 J </text:span><text:bookmark text:name="page3R_mcid7"/><text:span text:style-name="T2"><text:line-break/></text:span><text:bookmark text:name="page3R_mcid8"/><text:span text:style-name="T2"><text:line-break/>E = 624 000 : 3 600 </text:span><text:bookmark text:name="page3R_mcid9"/><text:span text:style-name="T2"><text:line-break/>E = 170 Wh </text:span><text:span text:style-name="T6">donc</text:span><text:span text:style-name="T2"> 0,17 kWh </text:span><text:bookmark text:name="page3R_mcid10"/><text:span text:style-name="T15"><text:line-break/></text:span><text:bookmark text:name="page3R_mcid11"/><text:span text:style-name="T15"><text:line-break/></text:span><text:span text:style-name="T16">2) </text:span><text:bookmark text:name="page3R_mcid13"/><text:span text:style-name="T15"><text:line-break/></text:span><text:span text:style-name="T2">1h 30 min = 1,5 h </text:span><text:bookmark text:name="page3R_mcid14"/><text:span text:style-name="T2"><text:line-break/>E = P x t </text:span><text:bookmark text:name="page3R_mcid15"/><text:span text:style-name="T2"><text:line-break/>E = 60 x 1,5 </text:span><text:bookmark text:name="page3R_mcid16"/><text:span text:style-name="T2"><text:line-break/>E = 90 Wh </text:span><text:span text:style-name="T7">donc</text:span><text:span text:style-name="T2"> 0,09 kWh </text:span><text:bookmark text:name="page3R_mcid17"/><text:span text:style-name="T2"><text:line-break/></text:span><text:bookmark text:name="page3R_mcid18"/><text:span text:style-name="T2"><text:line-break/>E = 90 x 3600 = 324 000 J </text:span><text:bookmark text:name="page3R_mcid19"/><text:span text:style-name="T2"><text:line-break/></text:span><text:bookmark text:name="page3R_mcid20"/><text:span text:style-name="T15"><text:line-break/>3) </text:span><text:bookmark text:name="page3R_mcid21"/><text:span text:style-name="T15"><text:line-break/></text:span><text:span text:style-name="T2">Le coût</text:span><text:span text:style-name="T3"> </text:span><text:span text:style-name="T8">⇒ </text:span><text:span text:style-name="T2"><text:s/>(0,17 + 0,09) x 0,0926 = 0,024 € </text:span><text:bookmark text:name="page3R_mcid22"/><text:span text:style-name="T15"><text:line-break/></text:span><text:bookmark text:name="page3R_mcid23"/><text:span text:style-name="T15"><text:line-break/></text:span><text:span text:style-name="T17">Exercice 2 </text:span><text:bookmark text:name="page3R_mcid24"/><text:span text:style-name="T15"><text:line-break/></text:span></text:p>
      <text:p text:style-name="P3">1) </text:p>
      <text:p text:style-name="P2"><text:span text:style-name="T2">E = P x t </text:span><text:bookmark text:name="page3R_mcid28"/><text:span text:style-name="T2"><text:line-break/>E = 100 x 3 x 275 </text:span><text:bookmark text:name="page3R_mcid29"/><text:span text:style-name="T2"><text:line-break/>E = 82 500 Wh </text:span><text:span text:style-name="T4">donc </text:span><text:span text:style-name="T2">82,5 kWh </text:span><text:bookmark text:name="page3R_mcid30"/><text:span text:style-name="T2"><text:line-break/></text:span><text:bookmark text:name="page3R_mcid31"/><text:span text:style-name="T15"><text:line-break/>2) </text:span><text:bookmark text:name="page3R_mcid32"/><text:span text:style-name="T15"><text:line-break/></text:span><text:span text:style-name="T2">E = P x t </text:span><text:bookmark text:name="page3R_mcid33"/><text:span text:style-name="T2"><text:line-break/>E = 20 x (21 x 275 + 24 x 90) </text:span><text:bookmark text:name="page3R_mcid34"/><text:span text:style-name="T2"><text:line-break/>E = 158 700 Wh </text:span><text:span text:style-name="T5">donc</text:span><text:span text:style-name="T2"> 158,7 kWh </text:span><text:bookmark text:name="page3R_mcid35"/><text:span text:style-name="T2"><text:line-break/></text:span><text:bookmark text:name="page3R_mcid36"/><text:span text:style-name="T15"><text:line-break/>3)</text:span><text:bookmark text:name="page3R_mcid37"/><text:span text:style-name="T15"><text:line-break/></text:span><text:span text:style-name="T2">L'économie </text:span><text:span text:style-name="T9">est de</text:span><text:span text:style-name="T2"> 158,7 x 0,0926 = 14,70 €</text:span><text:span text:style-name="T15"> </text:span></text:p>
      <text:p text:style-name="P11"/>
      <text:p text:style-name="P3"><text:bookmark text:name="page18R_mcid1"/><text:bookmark text:name="page18R_mcid0"/><text:line-break/><text:span text:style-name="T18">Exercice 3 </text:span><text:bookmark text:name="page18R_mcid2"/><text:line-break/>1)<text:bookmark text:name="page18R_mcid4"/><text:line-break/><text:span text:style-name="T1">La classe A </text:span><text:bookmark text:name="page18R_mcid5"/><text:line-break/><text:bookmark text:name="page18R_mcid6"/><text:line-break/>2) <text:bookmark text:name="page18R_mcid7"/><text:line-break/><text:span text:style-name="T1">le congélateur <text:s/>A : </text:span><text:bookmark text:name="page18R_mcid8"/><text:span text:style-name="T1"><text:line-break/>274 x 0,0926 = 25,37 € </text:span></text:p>
      <text:p text:style-name="P4"><text:bookmark text:name="page18R_mcid9"/><text:line-break/><text:span text:style-name="T1">le congélateur <text:s/>B : </text:span><text:bookmark text:name="page18R_mcid10"/><text:span text:style-name="T1"><text:line-break/>350 x 0,0926 = 32,41 €</text:span> <text:bookmark text:name="page18R_mcid11"/><text:line-break/></text:p>
      <text:p text:style-name="P4">3) <text:bookmark text:name="page18R_mcid12"/><text:line-break/><text:span text:style-name="T10">annuellement l’économie </text:span><text:span text:style-name="T1"><text:s/>est de 32,41 - 25,37 = 7,04 € </text:span><text:bookmark text:name="page18R_mcid13"/><text:line-break/><text:bookmark text:name="page18R_mcid14"/><text:soft-page-break/><text:line-break/><text:bookmark text:name="page18R_mcid15"/><text:line-break/><text:span text:style-name="T18">Exercice 4</text:span></text:p>
      <text:p text:style-name="P5"/>
      <text:p text:style-name="P3">1)</text:p>
      <text:p text:style-name="P3"><text:span text:style-name="T1">E = 3 / 0,0926 </text:span><text:bookmark text:name="page18R_mcid19"/><text:span text:style-name="T1"><text:line-break/>E = 32,40 kWh </text:span><text:bookmark text:name="page18R_mcid20"/><text:span text:style-name="T1"><text:line-break/></text:span><text:bookmark text:name="page18R_mcid21"/><text:line-break/>2) <text:bookmark text:name="page18R_mcid22"/><text:line-break/><text:span text:style-name="T1">E = P x t donc P = E / t </text:span><text:bookmark text:name="page18R_mcid23"/><text:span text:style-name="T1"><text:line-break/>P = 32,40 / 4 </text:span><text:bookmark text:name="page18R_mcid24"/><text:span text:style-name="T1"><text:line-break/>P = 8,1 kW </text:span><text:span text:style-name="T12">donc</text:span><text:span text:style-name="T1"> P = 8100 W </text:span><text:bookmark text:name="page18R_mcid25"/><text:line-break/><text:bookmark text:name="page18R_mcid26"/><text:line-break/>3) <text:bookmark text:name="page18R_mcid27"/><text:line-break/><text:span text:style-name="T1">On </text:span><text:span text:style-name="T10">au total </text:span><text:span text:style-name="T1">2 x 160 = 320 lampes </text:span><text:bookmark text:name="page18R_mcid28"/><text:span text:style-name="T1"><text:line-break/></text:span><text:span text:style-name="T10">une lampe a </text:span><text:span text:style-name="T13">comme</text:span><text:span text:style-name="T10"> puissance</text:span><text:span text:style-name="T1"> de 8100 / 320 ≈ 25 W </text:span><text:bookmark text:name="page18R_mcid29"/><text:line-break/><text:bookmark text:name="page18R_mcid30"/><text:line-break/>4) </text:p>
      <text:p text:style-name="P6">3 semaines <text:span text:style-name="T14">⇒ </text:span>21 jours donc 3 x 21 = 63 € de dé<text:span text:style-name="T14">boursé.</text:span></text:p>
      <text:p text:style-name="P6"/>
      <text:p text:style-name="P7"><text:line-break/><text:span text:style-name="T18">Exercice 4</text:span></text:p>
      <text:p text:style-name="P10"/>
      <text:p text:style-name="P8">1)</text:p>
      <text:p text:style-name="P8">capacité = 1418,9189 A = 1418000 mA</text:p>
      <text:p text:style-name="P8">soit une utilisation de <text:s/>8h :</text:p>
      <text:p text:style-name="P8">1418000/<text:span text:style-name="T23">480</text:span> = <text:span text:style-name="T23">2954.17</text:span> mAh</text:p>
      <text:p text:style-name="P9">soit une utilisation de 6h :</text:p>
      <text:p text:style-name="P9">1418000/<text:span text:style-name="T23">360</text:span> =<text:span text:style-name="T23">3938.89</text:span></text:p>
      <text:p text:style-name="P9"/>
      <text:p text:style-name="P9">2)</text:p>
      <text:p text:style-name="P9">consommation instantanée ⇒ 5,25 Wh</text:p>
      <text:p text:style-name="P14"/>
      <text:p text:style-name="P13"><text:bookmark text:name="page53R_mcid0"/>Exercice 5 : </text:p>
      <text:p text:style-name="P12"><text:bookmark text:name="page53R_mcid1"/><text:line-break/><text:span text:style-name="T20">1</text:span>) <text:bookmark text:name="page53R_mcid2"/><text:line-break/><text:span text:style-name="T1">P= 25 W = 0,025kW </text:span><text:bookmark text:name="page53R_mcid3"/><text:span text:style-name="T1"><text:line-break/>Energie consommée par la lampe à <text:line-break/>incandescence : </text:span><text:bookmark text:name="page53R_mcid4"/><text:span text:style-name="T1"><text:line-break/>E = Px t </text:span><text:bookmark text:name="page53R_mcid5"/><text:span text:style-name="T1"><text:line-break/>=0,025 (kW)x 1000 (h) </text:span><text:bookmark text:name="page53R_mcid6"/><text:span text:style-name="T1"><text:line-break/>= 25kW.h </text:span><text:bookmark text:name="page53R_mcid7"/><text:span text:style-name="T1"><text:line-break/></text:span><text:bookmark text:name="page53R_mcid8"/><text:line-break/><text:span text:style-name="T21">2</text:span>) </text:p>
      <text:p text:style-name="P12"><text:span text:style-name="T1">Pour la lampe halogène, économie </text:span><text:span text:style-name="T11">=</text:span><text:span text:style-name="T1"> 30% : </text:span><text:bookmark text:name="page53R_mcid10"/><text:span text:style-name="T1"><text:line-break/>Calcul de l’économie d’énergie : 25 (kW.h)x 30<text:line-break/>100 =7,5𝑘𝑊.ℎ </text:span><text:bookmark text:name="page53R_mcid11"/><text:span text:style-name="T1"><text:line-break/>Energie consommée par la lampe halogène : E=25-7,5=17,5kW.h </text:span><text:bookmark text:name="page53R_mcid12"/><text:line-break/><text:bookmark text:name="page53R_mcid13"/><text:line-break/><text:span text:style-name="T1">Pour la lampe fluocompacte, l’économie </text:span><text:span text:style-name="T11">=</text:span><text:span text:style-name="T1"> 80% : </text:span><text:bookmark text:name="page53R_mcid14"/><text:span text:style-name="T1"><text:line-break/></text:span><text:soft-page-break/><text:span text:style-name="T1">Calcul de l’économie d’énergie : 25 (kW.h)x 80<text:line-break/>100 =20𝑘𝑊.ℎ </text:span><text:bookmark text:name="page53R_mcid15"/><text:span text:style-name="T1"><text:line-break/>Energie consommée par la lampe halogène : E=25-20=5kW.h </text:span><text:bookmark text:name="page53R_mcid16"/><text:span text:style-name="T1"><text:line-break/></text:span><text:bookmark text:name="page53R_mcid17"/><text:span text:style-name="T1"><text:line-break/>Pour la lampe à LED, l’économie </text:span><text:span text:style-name="T11">=</text:span><text:span text:style-name="T1"> 90% : </text:span><text:bookmark text:name="page53R_mcid18"/><text:span text:style-name="T1"><text:line-break/>Calcul de l’économie d’énergie : 25 (kW.h)x 90<text:line-break/>100 =22,5𝑘𝑊.ℎ </text:span><text:bookmark text:name="page53R_mcid19"/><text:span text:style-name="T1"><text:line-break/>Energie consommée par la lampe halogène : E=25-22,5=2,5kW.h </text:span><text:bookmark text:name="page53R_mcid20"/><text:line-break/><text:bookmark text:name="page53R_mcid21"/><text:line-break/><text:span text:style-name="T22">3</text:span>) </text:p>
      <text:p text:style-name="P15"><text:span text:style-name="T19">Ce sont des lampe </text:span><text:s/>énergivores. On les remplace par des lampes <text:line-break/>fluocompactes ou à LED car celles-ci « consomment » très peu d’énergie et de plus, leur <text:line-break/>durée de vie est de 4 à 15 fois plus longu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79631" officeooo:paragraph-rsid="00379631" fo:background-color="#ff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Mohammad rezki<text:tab/>dm SI<text:tab/>1ere 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6T22:26:58.043000000</meta:creation-date>
    <dc:date>2021-11-22T16:51:42.792718329</dc:date>
    <meta:editing-duration>PT45M36S</meta:editing-duration>
    <meta:editing-cycles>26</meta:editing-cycles>
    <meta:generator>LibreOffice/7.1.3.2$Windows_X86_64 LibreOffice_project/47f78053abe362b9384784d31a6e56f8511eb1c1</meta:generator>
    <meta:document-statistic meta:table-count="0" meta:image-count="0" meta:object-count="0" meta:page-count="3" meta:paragraph-count="24" meta:word-count="443" meta:character-count="1981" meta:non-whitespace-character-count="1465"/>
  </office:meta>
</office:document-meta>
</file>