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91c02" officeooo:paragraph-rsid="00091c02"/>
    </style:style>
    <style:style style:name="P2" style:family="paragraph" style:parent-style-name="Standard">
      <style:text-properties officeooo:rsid="000a89dc" officeooo:paragraph-rsid="000a89dc"/>
    </style:style>
    <style:style style:name="T1" style:family="text">
      <style:text-properties style:text-position="super 58%"/>
    </style:style>
    <style:style style:name="T2" style:family="text">
      <style:text-properties style:text-position="0% 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Formule explicite art et geo </text:p>
      <text:p text:style-name="P1">recurence arith et geo</text:p>
      <text:p text:style-name="P1">Somme geo et arith</text:p>
      <text:p text:style-name="P1"/>
      <text:p text:style-name="P1">calcul de termes d’une suite geo arith</text:p>
      <text:p text:style-name="P1"/>
      <text:p text:style-name="P1">somme sur tand anné </text:p>
      <text:p text:style-name="P1">plus limite</text:p>
      <text:p text:style-name="P1">exos temperature</text:p>
      <text:p text:style-name="P1"/>
      <text:p text:style-name="P1">augmentation avec pourcentage</text:p>
      <text:p text:style-name="P1"/>
      <text:p text:style-name="P1"/>
      <text:p text:style-name="P2">un+1 = un *r</text:p>
      <text:p text:style-name="P2">un <text:s text:c="4"/>= u0 *nr</text:p>
      <text:p text:style-name="P2"/>
      <text:p text:style-name="P2">geo</text:p>
      <text:p text:style-name="P2"/>
      <text:p text:style-name="P2">un+1 = un *q</text:p>
      <text:p text:style-name="P2">un = u0* qn</text:p>
      <text:p text:style-name="P2"/>
      <text:p text:style-name="P2">arith</text:p>
      <text:p text:style-name="P2">n de termes *(up+un)/ 2</text:p>
      <text:p text:style-name="P2"/>
      <text:p text:style-name="P2">geo somme</text:p>
      <text:p text:style-name="P2"/>
      <text:p text:style-name="P2">1<text:span text:style-name="T1">er</text:span> termes * (1-q** nombre de termes)/1-q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29T19:27:52.602000000</meta:creation-date>
    <dc:date>2021-11-29T19:40:31.182000000</dc:date>
    <meta:editing-duration>PT12M38S</meta:editing-duration>
    <meta:editing-cycles>2</meta:editing-cycles>
    <meta:generator>LibreOffice/7.2.1.2$Windows_X86_64 LibreOffice_project/87b77fad49947c1441b67c559c339af8f3517e22</meta:generator>
    <meta:document-statistic meta:table-count="0" meta:image-count="0" meta:object-count="0" meta:page-count="1" meta:paragraph-count="17" meta:word-count="63" meta:character-count="314" meta:non-whitespace-character-count="262"/>
  </office:meta>
</office:document-meta>
</file>